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標準楷書" svg:font-family="雅真標準楷書" style:font-family-generic="system" style:font-pitch="variable"/>
  </office:font-face-decls>
  <office:automatic-styles>
    <style:style style:name="表格1" style:family="table">
      <style:table-properties style:width="18.253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512cm" style:rel-column-width="845*"/>
    </style:style>
    <style:style style:name="表格1.B" style:family="table-column">
      <style:table-column-properties style:column-width="5.327cm" style:rel-column-width="2977*"/>
    </style:style>
    <style:style style:name="表格1.C" style:family="table-column">
      <style:table-column-properties style:column-width="7.101cm" style:rel-column-width="3969*"/>
    </style:style>
    <style:style style:name="表格1.D" style:family="table-column">
      <style:table-column-properties style:column-width="4.311cm" style:rel-column-width="2409*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21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1cm" fo:keep-together="always"/>
    </style:style>
    <style:style style:name="表格1.7" style:family="table-row">
      <style:table-row-properties style:min-row-height="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.318cm" fo:margin-bottom="0cm" loext:contextual-spacing="false" fo:line-height="0.917cm"/>
      <style:text-properties style:font-name="標楷體" fo:font-size="14pt" fo:letter-spacing="0.028cm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cm" loext:contextual-spacing="false" fo:line-height="0.917cm" fo:text-align="start" style:justify-single-word="false"/>
      <style:text-properties style:font-name="標楷體" fo:font-size="14pt" fo:letter-spacing="0.028cm" style:font-name-asian="標楷體1" style:font-size-asian="14pt" style:font-size-complex="14pt"/>
    </style:style>
    <style:style style:name="P9" style:family="paragraph" style:parent-style-name="Standard">
      <style:paragraph-properties fo:margin-top="0.318cm" fo:margin-bottom="0cm" loext:contextual-spacing="false" fo:line-height="0.917cm" fo:orphans="2" fo:widows="2"/>
      <style:text-properties style:font-name="標楷體" fo:font-size="14pt" fo:letter-spacing="0.028cm" style:font-name-asian="標楷體1" style:font-size-asian="14pt" style:font-size-complex="14pt"/>
    </style:style>
    <style:style style:name="P10" style:family="paragraph" style:parent-style-name="Standard">
      <style:paragraph-properties fo:margin-top="0.318cm" fo:margin-bottom="0cm" loext:contextual-spacing="false" fo:line-height="0.917cm" fo:text-align="center" style:justify-single-word="false"/>
      <style:text-properties style:font-name="標楷體" fo:font-size="14pt" fo:letter-spacing="0.028cm" style:font-name-asian="標楷體1" style:font-size-asian="14pt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917cm" fo:text-align="center" style:justify-single-word="false" fo:orphans="2" fo:widows="2"/>
      <style:text-properties style:font-name="標楷體" fo:font-size="14pt" fo:letter-spacing="0.028cm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706cm"/>
    </style:style>
    <style:style style:name="P13" style:family="paragraph" style:parent-style-name="Standard">
      <style:paragraph-properties fo:margin-left="5.549cm" fo:margin-right="0cm" fo:margin-top="0cm" fo:margin-bottom="0.318cm" loext:contextual-spacing="false" fo:line-height="0.847cm" fo:text-indent="0cm" style:auto-text-indent="false"/>
    </style:style>
    <style:style style:name="P14" style:family="paragraph" style:parent-style-name="Standard">
      <style:paragraph-properties fo:margin-top="0cm" fo:margin-bottom="0.318cm" loext:contextual-spacing="false" fo:line-height="0.847cm" fo:text-align="center" style:justify-single-word="false" fo:orphans="2" fo:widows="2"/>
    </style:style>
    <style:style style:name="P15" style:family="paragraph" style:parent-style-name="Header">
      <style:paragraph-properties fo:text-align="end" style:justify-single-word="false"/>
      <style:text-properties fo:color="#ff0000"/>
    </style:style>
    <style:style style:name="P16" style:family="paragraph" style:parent-style-name="List_20_Paragraph" style:list-style-name="WWNum7">
      <style:paragraph-properties fo:line-height="0.988cm" fo:text-align="justify" style:justify-single-word="false" style:snap-to-layout-grid="false"/>
    </style:style>
    <style:style style:name="P17" style:family="paragraph" style:parent-style-name="List_20_Paragraph" style:list-style-name="WWNum7">
      <style:paragraph-properties fo:line-height="0.988cm"/>
    </style:style>
    <style:style style:name="P18" style:family="paragraph" style:parent-style-name="List_20_Paragraph" style:list-style-name="WWNum8">
      <style:paragraph-properties fo:margin-left="1.251cm" fo:margin-right="0cm" fo:line-height="0.988cm" fo:text-indent="-0.847cm" style:auto-text-indent="false"/>
    </style:style>
    <style:style style:name="P19" style:family="paragraph" style:parent-style-name="List_20_Paragraph" style:list-style-name="WWNum15">
      <style:paragraph-properties fo:margin-left="1.501cm" fo:margin-right="0cm" fo:line-height="0.988cm" fo:text-indent="-0.847cm" style:auto-text-indent="false"/>
    </style:style>
    <style:style style:name="P20" style:family="paragraph" style:parent-style-name="List_20_Paragraph" style:list-style-name="WWNum16">
      <style:paragraph-properties fo:margin-left="1.501cm" fo:margin-right="0cm" fo:line-height="0.988cm" fo:text-indent="-0.84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028cm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letter-spacing="0.028cm" style:font-name-asian="標楷體1" style:font-size-asian="14pt" style:font-size-complex="14pt"/>
    </style:style>
    <style:style style:name="T6" style:family="text">
      <style:text-properties style:font-name="標楷體" fo:font-size="14pt" fo:letter-spacing="0.028cm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style:font-name="標楷體" fo:font-size="13pt" fo:letter-spacing="0.028cm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政府110年度促進經濟振興券補助領取及使用須知</text:span></text:p>
      <text:p text:style-name="P1"><text:span text:style-name="T2">110年9月17日府建商字第1100079539號函公布實施</text:span></text:p>
      <text:list xml:id="list4527192343578809282" text:style-name="WWNum7">
        <text:list-item>
          <text:p text:style-name="P16"><text:span text:style-name="T3">依據「金門縣政府110年度促進經濟振興券補助實施計畫」，為利民眾瞭解請領資格、流程、辦法及使用規範，特訂定本須知。</text:span></text:p>
        </text:list-item>
        <text:list-item>
          <text:p text:style-name="P17"><text:span text:style-name="T3">補助對象：於金門縣政府促進經濟振興券（以下簡稱本券）造冊基準</text:span><text:bookmark text:name="_GoBack"/><text:span text:style-name="T3">日，設籍在金門縣之縣民、持居留證且居留地址在金門縣之外(陸)籍配偶；於造冊基準日前出生未及設籍列冊之新生兒（父或母須設籍於本縣）；並排除經戶政事務所依法將其戶籍遷至戶政事務所者。</text:span></text:p>
        </text:list-item>
        <text:list-item>
          <text:p text:style-name="P17"><text:span text:style-name="T3">流通期限：自發放日起至111年4月30日。</text:span></text:p>
        </text:list-item>
        <text:list-item>
          <text:p text:style-name="P17"><text:span text:style-name="T3">領取方式：</text:span></text:p>
        </text:list-item>
      </text:list>
      <text:list xml:id="list82153904858350175" text:style-name="WWNum8">
        <text:list-item>
          <text:list>
            <text:list-item>
              <text:p text:style-name="P18"><text:span text:style-name="T3">每位符合領取資格之縣民得領取價值新臺幣三千元本券一份，共計十四張，其中十張價值新臺幣一百元、四張價值新臺幣五百元。</text:span></text:p>
            </text:list-item>
            <text:list-item>
              <text:p text:style-name="P18"><text:span text:style-name="T3">領取者於領取時須年滿18歲，並持本人身分證正本及本人私章，於核發人員核對身分資格後核章領取。</text:span></text:p>
            </text:list-item>
            <text:list-item>
              <text:p text:style-name="P18"><text:span text:style-name="T3">持居留證且居留地址在金門縣之外(陸)籍配偶，須出示居留證及戶籍謄本。</text:span></text:p>
            </text:list-item>
            <text:list-item>
              <text:p text:style-name="P18"><text:span text:style-name="T3">無法親領者，得委託他人代為領取。受委託人並得出示「金門縣政府振興券代領切結書」佐證（附件），惟同一份委託書限填10人，且委託人戶籍地址限於同一村（里）。</text:span></text:p>
            </text:list-item>
            <text:list-item>
              <text:p text:style-name="P18"><text:span text:style-name="T3">未滿18歲者應由法定代理人代領（本府社會處列管特殊個案例外由社會處優先代領轉發），法定代理人無法代領時，得委託他人依前款規定辦理代領。</text:span></text:p>
            </text:list-item>
            <text:list-item>
              <text:p text:style-name="P18"><text:span text:style-name="T3">行動不便之獨居老人，得委由鄉(鎮)公所等他人代領轉發。</text:span></text:p>
            </text:list-item>
            <text:list-item>
              <text:p text:style-name="P18"><text:soft-page-break/><text:span text:style-name="T3">烏坵鄉鄉民統一由烏坵鄉公所代領本券並發放（發放地點得於台灣本島）。</text:span></text:p>
            </text:list-item>
            <text:list-item>
              <text:p text:style-name="P18"><text:span text:style-name="T3">下開對象由本府專案另訂領取時間地點：</text:span></text:p>
            </text:list-item>
          </text:list>
        </text:list-item>
      </text:list>
      <text:list xml:id="list140649082579628" text:continue-list="list4527192343578809282" text:style-name="WWNum7">
        <text:list-item>
          <text:list>
            <text:list-item>
              <text:p text:style-name="P17"><text:span text:style-name="T3">於造冊基準日前出生未及設籍列冊之新生兒，須由代領人出示出生證明書；又於領取日前已設籍金門縣者，請出示戶口名簿佐證；尚未設籍者，請出示生父或生母身分證佐證其中一方設籍本縣。</text:span></text:p>
            </text:list-item>
            <text:list-item>
              <text:p text:style-name="P17"><text:span text:style-name="T3">外(陸)籍配偶持有居留證而未列於冊者，另案由本府與移民署確認遷入本縣日期後通知符合資格者領取。</text:span></text:p>
            </text:list-item>
          </text:list>
        </text:list-item>
        <text:list-item>
          <text:p text:style-name="P17"><text:span text:style-name="T3">領取時間及地點：110年10月1日至3日於各村(里)發放地點，惟實際時間、地點仍以領取通知單為主。</text:span></text:p>
        </text:list-item>
        <text:list-item>
          <text:p text:style-name="P16"><text:span text:style-name="T3">請領應備齊下列證件：</text:span></text:p>
        </text:list-item>
      </text:list>
      <text:list xml:id="list2235889189171523912" text:style-name="WWNum15">
        <text:list-item>
          <text:p text:style-name="P19"><text:span text:style-name="T3">請領本人中華民國國民身分證正本。</text:span></text:p>
        </text:list-item>
        <text:list-item>
          <text:p text:style-name="P19"><text:span text:style-name="T3">請領者本人印章（將核蓋於本人簽收欄或代領人簽收欄）。</text:span></text:p>
        </text:list-item>
        <text:list-item>
          <text:p text:style-name="P19"><text:span text:style-name="T3">核發人員有權請請領民眾留下聯繫電話、出示戶口名簿或「金門縣政府振興券代領切結書」等證明文件驗明身份。</text:span></text:p>
        </text:list-item>
      </text:list>
      <text:list xml:id="list140648841939008" text:continue-list="list140649082579628" text:style-name="WWNum7">
        <text:list-item>
          <text:p text:style-name="P16"><text:span text:style-name="T3">本券使用限制：</text:span></text:p>
        </text:list-item>
      </text:list>
      <text:list xml:id="list3890640274355929255" text:style-name="WWNum16">
        <text:list-item>
          <text:p text:style-name="P20"><text:span text:style-name="T3">限於金門縣實體商店消費流通使用，禁止兌現、轉售、存款。</text:span></text:p>
        </text:list-item>
        <text:list-item>
          <text:p text:style-name="P20"><text:span text:style-name="T3">不得用於消費電商網購、菸品；不得用於繳交稅賦、罰單、規費、信用卡費、國民年金；不得用於購買保單、股票、禮券或儲值；不得用於購買本縣金門酒廠家戶配酒及寧山庫批酒等。</text:span></text:p>
        </text:list-item>
        <text:list-item>
          <text:p text:style-name="P20"><text:span text:style-name="T3">切勿行偽造變造等不法行為或將本券用於不法之途，違者一律依法送辦。</text:span></text:p>
        </text:list-item>
      </text:list>
      <text:list xml:id="list140650162326512" text:continue-list="list140648841939008" text:style-name="WWNum7">
        <text:list-item>
          <text:p text:style-name="P16"><text:span text:style-name="T3">請領完成即代表請領方已閱讀並同意遵守有關本券使用說明規範，雙方並應遵約辦理。</text:span></text:p>
        </text:list-item>
        <text:list-item>
          <text:p text:style-name="P16"><text:soft-page-break/><text:span text:style-name="T3">本須知實施期間及辦理規模，得視實際辦理情形，於另案簽奉核准後，另為公告修正內容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7">金門縣政府振興券-代領切結書(稿)【○○村/里】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序列</text:span></text:p>
          </table:table-cell>
          <table:table-cell table:style-name="表格1.A2" office:value-type="string">
            <text:p text:style-name="P4"><text:span text:style-name="T4">委託人姓名</text:span></text:p>
          </table:table-cell>
          <table:table-cell table:style-name="表格1.A2" office:value-type="string">
            <text:p text:style-name="P4"><text:span text:style-name="T4">委託人身份證字號</text:span></text:p>
            <text:p text:style-name="P4"><text:span text:style-name="T4">(或居留證號)</text:span></text:p>
          </table:table-cell>
          <table:table-cell table:style-name="表格1.A2" office:value-type="string">
            <text:p text:style-name="P4"><text:span text:style-name="T4">委託人</text:span></text:p>
            <text:p text:style-name="P4"><text:span text:style-name="T4">印領清冊序號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1</text:span>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<text:span text:style-name="T5">2</text:span>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4"><text:span text:style-name="T5">3</text:span>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<text:span text:style-name="T5">4</text:span>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4"><text:span text:style-name="T5">5</text:span>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4"><text:span text:style-name="T5">6</text:span>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4"><text:span text:style-name="T5">7</text:span>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7">
          <table:table-cell table:style-name="表格1.A2" office:value-type="string">
            <text:p text:style-name="P4"><text:span text:style-name="T5">8</text:span>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4"><text:span text:style-name="T5">9</text:span>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4"><text:span text:style-name="T5">10</text:span>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11"/>
          </table:table-cell>
        </table:table-row>
        <table:table-row table:style-name="表格1.7">
          <table:table-cell table:style-name="表格1.A2" table:number-columns-spanned="4" office:value-type="string">
            <text:p text:style-name="P12"><text:span text:style-name="T5"><text:s text:c="4"/>立書人（受託人）</text:span><text:span text:style-name="T6">　　　　　　　　</text:span><text:span text:style-name="T5">確係受上表委託人授權代為領取110年度金門地區振興券（每</text:span><text:span text:style-name="T8">份含面額100元10張及面額500元4張</text:span><text:span text:style-name="T5">），且同意遵循金門縣政府規定，立書人保證所陳事項均為真實，如有虛偽不實致他人受損害者，立書人願負擔一切民、刑事法律責任，恐口說無憑、特立此書為證。</text:span></text:p>
            <text:p text:style-name="P5"><text:span text:style-name="T5">　此致 </text:span></text:p>
            <text:p text:style-name="P5"><text:span text:style-name="T5"><text:s text:c="6"/>金門縣政府</text:span></text:p>
            <text:p text:style-name="P13"><text:span text:style-name="T5">立書人(受託人）： <text:s text:c="17"/>(簽章)</text:span></text:p>
            <text:p text:style-name="P13"><text:span text:style-name="T5">身分證字號：</text:span></text:p>
            <text:p text:style-name="P13"><text:span text:style-name="T5">連絡電話：</text:span></text:p>
            <text:p text:style-name="P14"><text:span text:style-name="T5"><text:s/>中 <text:s text:c="3"/>華 <text:s text:c="3"/>民 <text:s text:c="3"/>國 <text:s text:c="3"/>110 <text:s text:c="2"/>年　 <text:s/>　月　 <text:s/>　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標準楷書" svg:font-family="雅真標準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fo:font-size="18pt" fo:font-weight="bold" style:font-name-asian="雅真標準楷書" style:font-family-asian="雅真標準楷書" style:font-family-generic-asian="system" style:font-pitch-asian="variable" style:font-size-asian="18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99cm" fo:margin-right="0cm" fo:line-height="0.591cm" fo:text-indent="0cm" style:auto-text-indent="false"/>
      <style:text-properties style:font-name="Noto Sans CJK JP Regular" fo:font-family="'Noto Sans CJK JP Regular'" style:font-family-generic="roman" style:font-pitch="variable" fo:font-size="13.5pt" style:letter-kerning="false" style:font-name-asian="Noto Sans CJK JP Regular1" style:font-family-asian="'Noto Sans CJK JP Regular'" style:font-family-generic-asian="system" style:font-pitch-asian="variable" style:font-size-asian="13.5pt" style:language-asian="en" style:country-asian="US" style:font-name-complex="Noto Sans CJK JP Regular1" style:font-family-complex="'Noto Sans CJK JP Regular'" style:font-family-generic-complex="system" style:font-pitch-complex="variable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style:letter-kerning="false" style:font-name-asian="Noto Sans Mono CJK JP Regular1" style:font-family-asian="'Noto Sans Mono CJK JP Regular'" style:font-family-generic-asian="system" style:font-pitch-asian="variable" style:font-size-asian="11pt" style:language-asian="en" style:country-asian="US" style:font-name-complex="Noto Sans Mono CJK JP Regular1" style:font-family-complex="'Noto Sans Mono CJK JP Regular'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Noto Sans CJK JP Regular" fo:font-family="'Noto Sans CJK JP Regular'" style:font-family-generic="roman" style:font-pitch="variable" fo:font-size="13.5pt" style:font-name-asian="Noto Sans CJK JP Regular1" style:font-family-asian="'Noto Sans CJK JP Regular'" style:font-family-generic-asian="system" style:font-pitch-asian="variable" style:font-size-asian="13.5pt" style:language-asian="en" style:country-asian="US" style:font-name-complex="Noto Sans CJK JP Regular1" style:font-family-complex="'Noto Sans CJK JP Regular'" style:font-family-generic-complex="system" style:font-pitch-complex="variable" style:font-size-complex="13.5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問候_20_字元" style:display-name="問候 字元" style:family="text" style:parent-style-name="Default_20_Paragraph_20_Font">
      <style:text-properties fo:color="#00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color="#000000" fo:font-size="16pt" fo:language="en" fo:country="US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7cm" fo:margin-left="6.204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46cm" fo:margin-left="3.4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0.506cm" fo:margin-bottom="1.251cm" fo:margin-left="1.501cm" fo:margin-right="1.24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振興經濟擴大公共建設投資計畫」-「傳統零售市場更新改善計畫」補助公有市場及攤販集中場設置固定式冷凍櫃、展示櫃之設施要點</dc:title>
    <meta:initial-creator>debbie</meta:initial-creator>
    <dc:creator>梁佩婷</dc:creator>
    <meta:editing-cycles>35</meta:editing-cycles>
    <meta:print-date>2021-09-16T11:01:00</meta:print-date>
    <meta:creation-date>2021-08-31T08:52:00</meta:creation-date>
    <dc:date>2021-09-16T11:01:00</dc:date>
    <meta:editing-duration>PT26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51" meta:word-count="1386" meta:character-count="1490" meta:non-whitespace-character-count="1424"/>
    <meta:user-defined meta:name="AppVersion">15.0000</meta:user-defined>
    <meta:user-defined meta:name="Company">經濟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