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8.04333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-201902121414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金門縣最新債務訊息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table:style-name="ce3"/>
          <table:table-cell table:style-name="ce1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style-name="ce5">
            <text:p>1年以上債務未償餘額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5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3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4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5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6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7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8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9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10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1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5年1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3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4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5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6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7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8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9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10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1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6年1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3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4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5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6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7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8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9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10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1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7年1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3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4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5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6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7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8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9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10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1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8年1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3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4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5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6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7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8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9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10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1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09年1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1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2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3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4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5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6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7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8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9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10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11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0<text:span text:style-name="T2">年</text:span>12<text:span text:style-name="T2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1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3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4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5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6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7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8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9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10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11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2">截至</text:span>111<text:span text:style-name="T2">年</text:span>12月底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1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2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3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4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5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6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7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8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9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10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11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2">截至</text:span><text:span text:style-name="T1">112</text:span><text:span text:style-name="T2">年</text:span><text:span text:style-name="T1">12</text:span><text:span text:style-name="T3">月底止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</meta:initial-creator>
    <dc:creator>張正玗</dc:creator>
    <meta:creation-date>2019-05-02T05:39:37Z</meta:creation-date>
    <dc:date>2024-01-02T01:19:58Z</dc:date>
    <meta:editing-cycles>28</meta:editing-cycles>
    <meta:editing-duration>PT1059S</meta:editing-duration>
  </office:meta>
</office:document-meta>
</file>