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92cm" fo:margin-top="0cm" fo:margin-bottom="0cm" table:align="center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443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259cm"/>
    </style:style>
    <style:style style:name="表格1.F" style:family="table-column">
      <style:table-column-properties style:column-width="3.438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249cm"/>
    </style:style>
    <style:style style:name="表格1.J" style:family="table-column">
      <style:table-column-properties style:column-width="5.793cm"/>
    </style:style>
    <style:style style:name="表格1.1" style:family="table-row">
      <style:table-row-properties style:min-row-height="2.06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6.812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margin-left="0.356cm" fo:margin-right="0cm" fo:line-height="0.706cm" fo:text-indent="0cm" style:auto-text-indent="false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 style:list-style-name="WWNum3">
      <style:paragraph-properties fo:margin-top="0.318cm" fo:margin-bottom="0cm" loext:contextual-spacing="false"/>
    </style:style>
    <style:style style:name="P9" style:family="paragraph" style:parent-style-name="Text_20_body" style:master-page-name="Standard">
      <style:paragraph-properties fo:margin-left="-0.318cm" fo:margin-right="-1.224cm" fo:text-align="center" style:justify-single-word="false" fo:text-indent="0cm" style:auto-text-indent="false" style:page-number="auto"/>
    </style:style>
    <style:style style:name="P10" style:family="paragraph" style:parent-style-name="Block_20_Text">
      <style:paragraph-properties fo:margin-left="0cm" fo:margin-right="0cm" fo:line-height="0.529cm" fo:text-align="center" style:justify-single-word="false" fo:text-indent="0cm" style:auto-text-indent="false"/>
    </style:style>
    <style:style style:name="P11" style:family="paragraph" style:parent-style-name="No_20_Spacing" style:list-style-name="WWNum3"/>
    <style:style style:name="T1" style:family="text">
      <style:text-properties style:font-size-complex="1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style:letter-kerning="false" style:font-name-asian="標楷體1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三民區大港段六小段656-24地號及同段5028建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1"><text:span text:style-name="T2">租號</text:span></text:p>
            </table:table-cell>
            <table:table-cell table:style-name="表格1.A1" office:value-type="string">
              <text:p text:style-name="P1"><text:span text:style-name="T2">房屋門牌</text:span></text:p>
            </table:table-cell>
            <table:table-cell table:style-name="表格1.A1" office:value-type="string">
              <text:p text:style-name="P10"><text:span text:style-name="T2">建物面積</text:span></text:p>
              <text:p text:style-name="P1"><text:span text:style-name="T2">（平方公尺）</text:span></text:p>
            </table:table-cell>
            <table:table-cell table:style-name="表格1.A1" office:value-type="string">
              <text:p text:style-name="P1"><text:span text:style-name="T2">基地使用分區（僅供參考）</text:span></text:p>
            </table:table-cell>
            <table:table-cell table:style-name="表格1.A1" office:value-type="string">
              <text:p text:style-name="P1"><text:span text:style-name="T2">租期</text:span></text:p>
            </table:table-cell>
            <table:table-cell table:style-name="表格1.A1" office:value-type="string">
              <text:p text:style-name="P1"><text:span text:style-name="T2">房屋用途限制</text:span></text:p>
            </table:table-cell>
            <table:table-cell table:style-name="表格1.A1" office:value-type="string">
              <text:p text:style-name="P1"><text:span text:style-name="T2">招租底價</text:span></text:p>
              <text:p text:style-name="P1"><text:span text:style-name="T2">(年租金)</text:span></text:p>
              <text:p text:style-name="P1"><text:span text:style-name="T2">(新台幣)</text:span></text:p>
            </table:table-cell>
            <table:table-cell table:style-name="表格1.A1" office:value-type="string">
              <text:p text:style-name="P1"><text:span text:style-name="T2">招租保證金（新台幣）</text:span></text:p>
              <text:p text:style-name="P2"/>
            </table:table-cell>
            <table:table-cell table:style-name="表格1.A1" office:value-type="string">
              <text:p text:style-name="P1"><text:span text:style-name="T2">應繳履約保證金（新台幣）</text:span></text:p>
            </table:table-cell>
            <table:table-cell table:style-name="表格1.A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<text:span text:style-name="T2">111001</text:span></text:p>
          </table:table-cell>
          <table:table-cell table:style-name="表格1.A1" office:value-type="string">
            <text:p text:style-name="P4"><text:span text:style-name="T2">高雄市三民區建國二路205之1號</text:span></text:p>
          </table:table-cell>
          <table:table-cell table:style-name="表格1.A1" office:value-type="string">
            <text:p text:style-name="P4"><text:span text:style-name="T2">263.43</text:span></text:p>
          </table:table-cell>
          <table:table-cell table:style-name="表格1.A1" office:value-type="string">
            <text:p text:style-name="P4"><text:span text:style-name="T2">商業區</text:span></text:p>
          </table:table-cell>
          <table:table-cell table:style-name="表格1.A1" office:value-type="string">
            <text:p text:style-name="P4"><text:span text:style-name="T2">5年</text:span></text:p>
          </table:table-cell>
          <table:table-cell table:style-name="表格1.A1" office:value-type="string">
            <text:p text:style-name="P5"><text:span text:style-name="T2">需符合建築法、都市計畫法使用分區相關法令規定</text:span></text:p>
          </table:table-cell>
          <table:table-cell table:style-name="表格1.A1" office:value-type="string">
            <text:p text:style-name="P4"><text:span text:style-name="T2">240,000元</text:span></text:p>
          </table:table-cell>
          <table:table-cell table:style-name="表格1.A1" office:value-type="string">
            <text:p text:style-name="P4"><text:span text:style-name="T2">0元</text:span></text:p>
          </table:table-cell>
          <table:table-cell table:style-name="表格1.A1" office:value-type="string">
            <text:p text:style-name="P3"><text:span text:style-name="T2">依月租金額繳交二個月租金</text:span></text:p>
          </table:table-cell>
          <table:table-cell table:style-name="表格1.A1" office:value-type="string">
            <text:p text:style-name="P6"><text:span text:style-name="T2">建物地下室漏水，本府不辦理修繕，以現況點交，由承租人自行辦理修繕，並出具保固書，於租約期間內如有漏水負責修繕之責，經本府驗收無漏水之疑慮後，同意先收取前二年租金，後續依檢視有無漏水之疑慮後，再逐年檢討免收第3、4、5年，計3年之租金。</text:span><text:bookmark text:name="_GoBack"/></text:p>
          </table:table-cell>
        </table:table-row>
      </table:table>
      <text:p text:style-name="P7"><text:span text:style-name="T2">附註：<text:tab/></text:span></text:p>
      <text:list xml:id="list6728592412462567958" text:style-name="WWNum3">
        <text:list-item>
          <text:p text:style-name="P8"><text:span text:style-name="T2">本次招租租期5年，租期屆滿時，倘出租機關因公務需求，需收回房屋作其他業務使用，承租人不得異議。</text:span></text:p>
        </text:list-item>
        <text:list-item>
          <text:p text:style-name="P11"><text:span text:style-name="T2">本府招租資料【招租公告、招租須知、招租租賃契約書（草約）】查詢網址為</text:span><text:a xlink:type="simple" xlink:href="http://www.kinmen.gov.tw/" text:style-name="Internet_20_link" text:visited-style-name="Visited_20_Internet_20_Link"><text:span text:style-name="T2">http://www.kinmen.gov.tw/</text:span></text:a></text:p>
        </text:list-item>
        <text:list-item>
          <text:p text:style-name="P11"><text:span text:style-name="T2">倘對招租公告、招租須知或招租租賃契約書（</text:span><text:span text:style-name="T3">草約</text:span><text:span text:style-name="T2">）內容有疑問，歡迎電詢：</text:span><text:span text:style-name="T3">承辦人：</text:span><text:span text:style-name="T2">李錫淼</text:span><text:span text:style-name="T3">，電話：</text:span><text:span text:style-name="T2">082-318823分機62229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29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">
        <style:list-level-properties text:list-level-position-and-space-mode="label-alignment">
          <style:list-level-label-alignment text:label-followed-by="listtab" fo:text-indent="-0.75cm" fo:margin-left="0.847cm"/>
        </style:list-level-properties>
      </text:list-level-style-number>
      <text:list-level-style-number text:level="2" style:num-suffix="一）、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 1" style:num-format="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）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友誠</meta:initial-creator>
    <dc:creator>李錫淼</dc:creator>
    <meta:editing-cycles>25</meta:editing-cycles>
    <meta:print-date>2022-02-11T08:41:00</meta:print-date>
    <meta:creation-date>2021-03-04T03:48:00</meta:creation-date>
    <dc:date>2022-02-22T06:18:00</dc:date>
    <meta:editing-duration>PT3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409" meta:character-count="476" meta:non-whitespace-character-count="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