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list-style-name="WW8Num31">
      <style:paragraph-properties fo:line-height="0.706cm" fo:orphans="2" fo:widows="2" style:text-autospace="none"/>
    </style:style>
    <style:style style:name="P2" style:family="paragraph" style:parent-style-name="Standard" style:list-style-name="WW8Num15">
      <style:paragraph-properties fo:line-height="0.706cm" fo:text-align="justify" style:justify-single-word="false" fo:orphans="2" fo:widows="2" style:text-autospace="none"/>
    </style:style>
    <style:style style:name="P3" style:family="paragraph" style:parent-style-name="Standard" style:list-style-name="WW8Num27">
      <style:paragraph-properties fo:line-height="0.706cm"/>
    </style:style>
    <style:style style:name="P4" style:family="paragraph" style:parent-style-name="Standard" style:list-style-name="WW8Num15">
      <style:paragraph-properties fo:line-height="0.706cm" fo:text-align="justify" style:justify-single-word="false" fo:orphans="2" fo:widows="2" style:text-autospace="none"/>
      <style:text-properties style:font-name="標楷體" style:letter-kerning="true" style:font-name-asian="標楷體" style:font-name-complex="標楷體"/>
    </style:style>
    <style:style style:name="P5" style:family="paragraph" style:parent-style-name="Standard">
      <style:paragraph-properties fo:margin-left="0.847cm" fo:margin-right="0cm" fo:line-height="0.706cm" fo:orphans="2" fo:widows="2" fo:text-indent="0cm" style:auto-text-indent="false" style:text-autospace="none"/>
    </style:style>
    <style:style style:name="P6" style:family="paragraph" style:parent-style-name="Standard">
      <style:paragraph-properties fo:margin-left="0.847cm" fo:margin-right="0cm" fo:line-height="0.706cm" fo:text-align="justify" style:justify-single-word="false" fo:orphans="2" fo:widows="2" fo:text-indent="0cm" style:auto-text-indent="false" style:text-autospace="none"/>
    </style:style>
    <style:style style:name="P7" style:family="paragraph" style:parent-style-name="Standard">
      <style:paragraph-properties fo:margin-left="2.117cm" fo:margin-right="0cm" fo:line-height="0.706cm" fo:text-indent="-1.27cm" style:auto-text-indent="false"/>
    </style:style>
    <style:style style:name="P8" style:family="paragraph" style:parent-style-name="Standard">
      <style:paragraph-properties fo:margin-left="2.54cm" fo:margin-right="0cm" fo:line-height="0.706cm" fo:text-indent="-0.423cm" style:auto-text-indent="false"/>
    </style:style>
    <style:style style:name="P9" style:family="paragraph" style:parent-style-name="Standard">
      <style:paragraph-properties fo:margin-left="2.101cm" fo:margin-right="0cm" fo:line-height="0.706cm" fo:text-indent="0cm" style:auto-text-indent="false"/>
      <style:text-properties style:font-name="標楷體" style:font-name-asian="標楷體" style:font-name-complex="標楷體"/>
    </style:style>
    <style:style style:name="P10" style:family="paragraph" style:parent-style-name="Standard" style:list-style-name="WW8Num15">
      <style:paragraph-properties fo:margin-left="0.847cm" fo:margin-right="0cm" fo:line-height="0.706cm" fo:text-align="justify" style:justify-single-word="false" fo:orphans="2" fo:widows="2" fo:text-indent="-0.847cm" style:auto-text-indent="false" style:text-autospace="none"/>
    </style:style>
    <style:style style:name="P11" style:family="paragraph" style:parent-style-name="Standard" style:list-style-name="WW8Num15">
      <style:paragraph-properties fo:margin-left="0.847cm" fo:margin-right="0cm" fo:line-height="0.706cm" fo:text-align="justify" style:justify-single-word="false" fo:orphans="2" fo:widows="2" fo:text-indent="-0.847cm" style:auto-text-indent="false" style:text-autospace="none"/>
      <style:text-properties style:font-name="標楷體" style:letter-kerning="true" style:font-name-asian="標楷體" style:font-name-complex="標楷體"/>
    </style:style>
    <style:style style:name="P12" style:family="paragraph" style:parent-style-name="Standard" style:list-style-name="WW8Num15">
      <style:paragraph-properties fo:margin-left="1.27cm" fo:margin-right="0cm" fo:line-height="0.706cm" fo:text-align="justify" style:justify-single-word="false" fo:orphans="2" fo:widows="2" fo:text-indent="-1.27cm" style:auto-text-indent="false" style:text-autospace="none"/>
    </style:style>
    <style:style style:name="P13" style:family="paragraph" style:parent-style-name="Text_20_body">
      <style:paragraph-properties fo:margin-left="-0.318cm" fo:margin-right="-1.224cm" fo:text-align="center" style:justify-single-word="false" fo:text-indent="0cm" style:auto-text-indent="false"/>
    </style:style>
    <style:style style:name="P14" style:family="paragraph" style:parent-style-name="Text_20_body" style:master-page-name="Standard">
      <style:paragraph-properties fo:margin-left="-0.318cm" fo:margin-right="-1.224cm" fo:text-align="center" style:justify-single-word="false" fo:text-indent="0cm" style:auto-text-indent="false" style:page-number="auto"/>
    </style:style>
    <style:style style:name="P15" style:family="paragraph" style:parent-style-name="Header">
      <style:paragraph-properties fo:text-align="end" style:justify-single-word="false"/>
      <style:text-properties style:font-name="標楷體" style:font-name-asian="標楷體" style:font-name-complex="標楷體"/>
    </style:style>
    <style:style style:name="P16" style:family="paragraph" style:parent-style-name="Footer">
      <style:paragraph-properties fo:text-align="center" style:justify-single-word="false"/>
    </style:style>
    <style:style style:name="P17" style:family="paragraph" style:parent-style-name="純文字">
      <style:paragraph-properties fo:margin-left="2.117cm" fo:margin-right="0cm" fo:line-height="0.706cm" fo:text-align="justify" style:justify-single-word="false" fo:text-indent="0cm" style:auto-text-indent="false"/>
      <style:text-properties style:font-name="標楷體" style:font-name-asian="標楷體" style:font-name-complex="標楷體" style:font-size-complex="12pt"/>
    </style:style>
    <style:style style:name="P18" style:family="paragraph" style:parent-style-name="Text_20_body_20_indent" style:list-style-name="WW8Num15">
      <style:paragraph-properties fo:line-height="0.706cm"/>
    </style:style>
    <style:style style:name="T1" style:family="text">
      <style:text-properties style:font-name-complex="標楷體" style:font-size-complex="12pt"/>
    </style:style>
    <style:style style:name="T2" style:family="text">
      <style:text-properties style:font-name-complex="標楷體" style:font-size-complex="12pt"/>
    </style:style>
    <style:style style:name="T3" style:family="text">
      <style:text-properties style:font-name-complex="標楷體"/>
    </style:style>
    <style:style style:name="T4" style:family="text">
      <style:text-properties style:font-size-complex="12pt"/>
    </style:style>
    <style:style style:name="T5" style:family="text">
      <style:text-properties style:font-name="標楷體" style:letter-kerning="true" style:font-name-asian="標楷體" style:font-name-complex="標楷體"/>
    </style:style>
    <style:style style:name="T6" style:family="text">
      <style:text-properties style:font-name="標楷體" style:letter-kerning="true" style:font-name-asian="標楷體" style:font-name-complex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高雄市三民區大港段六小段656-24地號</text:span></text:p>
      <text:p text:style-name="P13"><text:span text:style-name="T1">及同段5028建號縣有房地招租須知</text:span></text:p>
      <text:list xml:id="list4906236527994425604" text:style-name="WW8Num15">
        <text:list-item>
          <text:p text:style-name="P2"><text:span text:style-name="T5">承租人資格：</text:span></text:p>
        </text:list-item>
      </text:list>
      <text:p text:style-name="P6"><text:span text:style-name="T5">中華民國國籍、年滿20歲、有行為能力之自然人及依法成立之公私法人，有意承租縣有房屋者，均可送件申請。</text:span></text:p>
      <text:list xml:id="list100539504340665" text:continue-numbering="true" text:style-name="WW8Num15">
        <text:list-item>
          <text:p text:style-name="P2"><text:span text:style-name="T5">招租標的、租賃期限及使用用途限制：</text:span></text:p>
        </text:list-item>
      </text:list>
      <text:list xml:id="list3319355550237910968" text:style-name="WW8Num31">
        <text:list-item>
          <text:p text:style-name="P1"><text:span text:style-name="T7">高雄市三民區大港段六小段656-24地號及同段5028建號。</text:span></text:p>
        </text:list-item>
      </text:list>
      <text:p text:style-name="P7"><text:span text:style-name="T7">（二）本租賃契約，租期5年。租金按每月新台幣2萬元計算，每三個月為1期，承租人應於繳款書繳納期限（遇假日則順延）前支付當期租金。</text:span><text:span text:style-name="T7">建物地下室漏水，本府不辦理修繕，以現況點交，由承租人自行辦理修繕，並出具保固書，於租約期間內如有漏水負責修繕之責，經本府驗收無漏水之疑慮後，同意先收取前二年租金，後續依檢視有無漏水之疑慮後，再逐年檢討免收第3、4、5年，計3年之租金。</text:span></text:p>
      <text:p text:style-name="P5"><text:span text:style-name="T7">（三）房屋使用</text:span><text:span text:style-name="T5">用途限制：</text:span></text:p>
      <text:p text:style-name="P8"><text:span text:style-name="T7">1.</text:span><text:span text:style-name="T7">承租人不得在本租賃標的物之騎樓，違法任意使用、設攤營業或容許其他人在騎樓違規設攤營業。</text:span></text:p>
      <text:p text:style-name="P8"><text:span text:style-name="T7">2.</text:span><text:span text:style-name="T7">承租人不得將房屋全部或一部分轉租、出借或以其他方式供他人使用，或將租賃權轉讓於他人。</text:span></text:p>
      <text:list xml:id="list100541336865562" text:continue-list="list100539504340665" text:style-name="WW8Num15">
        <text:list-item>
          <text:p text:style-name="P2"><text:span text:style-name="T5">招租書類：</text:span></text:p>
        </text:list-item>
      </text:list>
      <text:p text:style-name="P6"><text:span text:style-name="T5">具承租資格者可於金門縣政府（以下簡稱本府）公告招租之日起6個月內，在辦公時間內，向本府財政處公有財產科承辦人李錫淼電洽：082-318823分機62229或免費索取招租須知、租賃契約書(草約)等表格文件。</text:span></text:p>
      <text:list xml:id="list100539687677684" text:continue-numbering="true" text:style-name="WW8Num15">
        <text:list-item>
          <text:p text:style-name="P4">參觀標的：</text:p>
        </text:list-item>
      </text:list>
      <text:p text:style-name="P6"><text:span text:style-name="T5">承租人得於本府確認放租前另約時間參觀標的建物。</text:span></text:p>
      <text:list xml:id="list100541194478524" text:continue-numbering="true" text:style-name="WW8Num15">
        <text:list-item>
          <text:p text:style-name="P4">公證費：</text:p>
        </text:list-item>
      </text:list>
      <text:p text:style-name="P6"><text:span text:style-name="T5">租約得依法公證，並於公證書載明承租人應依約定繳交租金、違約金及其他應繳費用；租約終止或租期屆滿，如租約到期不續租，承租人應騰空返還，如不履行，應逕受強制執行。公證後涉有需變更事項者，本府應記載於「變更記事」後，再洽公證人辦理補充或更正公證。前項公證費用由本府及承租人各半負擔。</text:span></text:p>
      <text:list xml:id="list100539909382227" text:continue-numbering="true" text:style-name="WW8Num15">
        <text:list-item>
          <text:p text:style-name="P18"><text:span text:style-name="T3">承租人應給付履約保證金：</text:span></text:p>
        </text:list-item>
      </text:list>
      <text:list xml:id="list5997109592869631617" text:style-name="WW8Num27">
        <text:list-item>
          <text:p text:style-name="P3"><text:span text:style-name="T5">履約</text:span><text:span text:style-name="T7">保證金</text:span><text:span text:style-name="T5">：依招租月租金額繳交二個月。</text:span></text:p>
        </text:list-item>
        <text:list-item>
          <text:p text:style-name="P3"><text:span text:style-name="T7">承租人應繳之履約保證金，應按招</text:span><text:span text:style-name="T5">租機關通知之繳款期限</text:span><text:span text:style-name="T7">內繳交。</text:span></text:p>
        </text:list-item>
        <text:list-item>
          <text:p text:style-name="P3"><text:span text:style-name="T7">承租人於繳清履約保證金後，</text:span><text:bookmark-start text:name="_Hlk11336371"/><text:span text:style-name="T7">應覓妥具資力之保證人負連帶保證賠償責任，並於10日內</text:span><text:bookmark-end text:name="_Hlk11336371"/><text:span text:style-name="T7">會同保證人與招租機關簽訂「金門縣政府縣有房地租賃契約書」。</text:span></text:p>
        </text:list-item>
      </text:list>
      <text:p text:style-name="P17">第一項履約保證金，於租期屆滿時，抵付欠繳租金、延滯利息、拆除地上物或騰空租賃物、損害賠償、未繳水電等項費用後，如有賸餘，無息退還；如有不足，由承租人另行支付。</text:p>
      <text:p text:style-name="P9"><text:soft-page-break/>承租人於租期屆滿前申請終止租約，或可歸責於承租人之事由，而終止租約者，其已繳交之履約保證金不予退還。但租賃期間，因不可歸責於承租人之事由而終止租約者，承租人繳交之履約保證金，得依前項規定辦理。</text:p>
      <text:list xml:id="list100539383931272" text:continue-list="list100539909382227" text:style-name="WW8Num15">
        <text:list-item>
          <text:p text:style-name="P10"><text:span text:style-name="T5">招租機關於承租人繳清履約保證金後，並簽訂契約後照現狀點交標的物。有關租用期間之修繕，概由承租人自行負責處理，修繕費由承租人自行負擔。承租人不得任意增建或改建房屋，如有改裝設施之必要，承租人應先經出租機關書面同意後，始得依相關法令自行裝設，前項改裝承租人返還房屋時，應負責回復原狀，並不得要求任何補償。</text:span></text:p>
        </text:list-item>
        <text:list-item>
          <text:p text:style-name="P11">公告招租後，如有特殊原因，本府得延期招租或停止招租，承租人不得異議。</text:p>
        </text:list-item>
        <text:list-item>
          <text:p text:style-name="P10"><text:span text:style-name="T5">同意承租人於</text:span><text:span text:style-name="T5">招</text:span><text:span text:style-name="T5">租標的物辦理營業登記證，惟</text:span><text:span text:style-name="T5">需符合法令規定並</text:span><text:span text:style-name="T5">於租約終止時應辦理營業登記證註銷或地址變更，納入租約規範。</text:span></text:p>
        </text:list-item>
        <text:list-item>
          <text:p text:style-name="P12"><text:span text:style-name="T5">其他事項詳見招租公告及招租契約書（草約）。本須知及招租公告，未規定事項， <text:s/>本府主辦機關有增訂及解釋之權。</text:span></text:p>
        </text:list-item>
        <text:list-item>
          <text:p text:style-name="P10"><text:span text:style-name="T5">本招租公告視同契約之一部分，其效力視同契約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fo:orphans="2" fo:widows="2" style:text-autospace="none"/>
      <style:text-properties style:font-name="標楷體" fo:font-family="標楷體" style:font-family-generic="script" fo:font-size="20pt" fo:font-weight="bold" style:letter-kerning="true" style:font-name-asian="標楷體" style:font-family-asian="標楷體" style:font-family-generic-asian="script" style:font-size-asian="20pt" style:font-weight-asian="bold" style:font-size-complex="21pt" style:font-weight-complex="bold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Text_20_body_20_indent" style:display-name="Text body indent" style:family="paragraph" style:parent-style-name="Standard" style:class="text">
      <style:paragraph-properties fo:margin-left="2.223cm" fo:margin-right="0cm" fo:text-align="justify" style:justify-single-word="false" fo:orphans="2" fo:widows="2" fo:text-indent="-1.27cm" style:auto-text-indent="false" style:text-autospace="non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ize="12pt" style:font-size-asian="12pt" style:font-size-complex="12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-complex="細明體" style:font-family-complex="細明體, MingLiU" style:font-family-generic-complex="modern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-complex="Times New Roman" style:font-family-complex="'Times New Roman'" style:font-family-generic-complex="roman" style:font-pitch-complex="variable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標楷體" fo:font-family="標楷體" style:font-family-generic="script" fo:font-weight="bold" style:letter-kerning="true" style:font-name-asian="標楷體" style:font-family-asian="標楷體" style:font-family-generic-asian="script" style:font-weight-asian="bold" style:font-name-complex="標楷體" style:font-family-complex="標楷體" style:font-family-generic-complex="scri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-complex="Times New Roman" style:font-family-complex="'Times New Roman'" style:font-family-generic-complex="roman" style:font-pitch-complex="variable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font-size="12pt" style:font-size-asian="12pt" style:font-size-complex="12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-complex="Times New Roman" style:font-family-complex="'Times New Roman'" style:font-family-generic-complex="roman" style:font-pitch-complex="variable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font-size="12pt" style:font-size-asian="12pt" style:font-size-complex="12pt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-complex="Times New Roman" style:font-family-complex="'Times New Roman'" style:font-family-generic-complex="roman" style:font-pitch-complex="variable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font-size="12pt" style:font-size-asian="12pt" style:font-size-complex="12pt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fo:font-size="12pt" style:font-size-asian="12pt" style:font-size-complex="12pt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fo:font-size="12pt" style:font-size-asian="12pt" style:font-size-complex="12pt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fo:font-size="12pt" style:font-size-asian="12pt" style:font-size-complex="12pt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fo:font-weight="bold" style:font-weight-asian="bold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fo:font-size="12pt" style:font-size-asian="12pt" style:font-size-complex="12pt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3.501cm" fo:margin-left="4.771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3cm"/>
        </style:list-level-properties>
      </text:list-level-style-number>
      <text:list-level-style-number text:level="3" text:style-name="WW8Num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77cm"/>
        </style:list-level-properties>
      </text:list-level-style-number>
      <text:list-level-style-number text:level="4" text:style-name="WW8Num2z1" style:num-suffix="." style:num-format="1">
        <style:list-level-properties text:list-level-position-and-space-mode="label-alignment">
          <style:list-level-label-alignment text:label-followed-by="listtab" fo:text-indent="-0.847cm" fo:margin-left="7.324cm"/>
        </style:list-level-properties>
      </text:list-level-style-number>
      <text:list-level-style-number text:level="5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7cm"/>
        </style:list-level-properties>
      </text:list-level-style-number>
      <text:list-level-style-number text:level="6" text:style-name="WW8Num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17cm"/>
        </style:list-level-properties>
      </text:list-level-style-number>
      <text:list-level-style-number text:level="7" text:style-name="WW8Num2z1" style:num-suffix="." style:num-format="1">
        <style:list-level-properties text:list-level-position-and-space-mode="label-alignment">
          <style:list-level-label-alignment text:label-followed-by="listtab" fo:text-indent="-0.847cm" fo:margin-left="9.864cm"/>
        </style:list-level-properties>
      </text:list-level-style-number>
      <text:list-level-style-number text:level="8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71cm"/>
        </style:list-level-properties>
      </text:list-level-style-number>
      <text:list-level-style-number text:level="9" text:style-name="WW8Num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5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space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一, 二, 三, ...">
        <style:list-level-properties text:list-level-position-and-space-mode="label-alignment">
          <style:list-level-label-alignment text:label-followed-by="space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, 2, 3, ...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（" style:num-suffix="）" style:num-format="一, 二, 三, ..." text:start-value="2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（" style:num-suffix="）" style:num-format="一, 二, 三, ...">
        <style:list-level-properties text:list-level-position-and-space-mode="label-alignment">
          <style:list-level-label-alignment text:label-followed-by="space" fo:margin-left="1.2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16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0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28cm" fo:text-indent="-1.27cm" fo:margin-left="2.328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（" style:num-suffix="）" style:num-format="一, 二, 三, ...">
        <style:list-level-properties text:list-level-position-and-space-mode="label-alignment">
          <style:list-level-label-alignment text:label-followed-by="space" fo:margin-left="0.847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（" style:num-suffix="）" style:num-format="一, 二, 三, ...">
        <style:list-level-properties text:list-level-position-and-space-mode="label-alignment">
          <style:list-level-label-alignment text:label-followed-by="space" fo:margin-left="0.847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、" style:num-format="一, 二, 三, ...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標楷體" style:font-name-asian="標楷體" style:font-name-complex="標楷體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letter-kerning="true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span text:style-name="MT1">第 </text:span><text:span text:style-name="MT1"><text:page-number text:select-page="current">2</text:page-number></text:span><text:span text:style-name="MT1"> 頁，共 </text:span><text:span text:style-name="MT1"><text:page-count style:num-format="1">2</text:page-count></text:span><text:span text:style-name="MT1"> 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基隆市政府信義區信二路二一○號等七間市有房屋標租投標須知</dc:title>
    <meta:initial-creator>yvonne</meta:initial-creator>
    <meta:creation-date>2021-03-04T11:43:00</meta:creation-date>
    <dc:creator>李錫淼</dc:creator>
    <dc:date>2022-02-22T14:17:00</dc:date>
    <meta:print-date>2015-10-23T15:02:00</meta:print-date>
    <meta:editing-cycles>26</meta:editing-cycles>
    <meta:editing-duration>PT1H47M</meta:editing-duration>
    <meta:document-statistic meta:table-count="0" meta:image-count="0" meta:object-count="0" meta:page-count="2" meta:paragraph-count="28" meta:word-count="1325" meta:character-count="1364" meta:non-whitespace-character-count="1358"/>
    <meta:generator>LibreOffice/5.1.2.2$Windows_x86 LibreOffice_project/d3bf12ecb743fc0d20e0be0c58ca359301eb705f</meta:generator>
  </office:meta>
</office:document-meta>
</file>