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fo:margin-left="-2.009cm" style:page-number="auto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50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/>
      <style:text-properties fo:color="#000000" style:font-name="標楷體" fo:font-size="14pt" fo:letter-spacing="0.026cm" style:letter-kerning="true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margin-left="0cm" fo:margin-right="0cm" fo:margin-top="0.127cm" fo:margin-bottom="0cm" loext:contextual-spacing="false" style:line-height-at-least="0.776cm" fo:text-align="justify" style:justify-single-word="false" fo:text-indent="0.229cm" style:auto-text-indent="false" style:snap-to-layout-grid="false"/>
    </style:style>
    <style:style style:name="P7" style:family="paragraph" style:parent-style-name="Standard">
      <style:paragraph-properties fo:margin-left="3.814cm" fo:margin-right="0cm" fo:margin-top="0.127cm" fo:margin-bottom="0cm" loext:contextual-spacing="false" style:line-height-at-least="0.776cm" fo:text-align="justify" style:justify-single-word="false" fo:text-indent="-3.814cm" style:auto-text-indent="false" style:snap-to-layout-grid="false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26cm" style:letter-kerning="true" style:font-name-asian="標楷體" style:font-size-asian="14pt" style:font-name-complex="Arial" style:font-size-complex="13pt" style:font-weight-complex="bold"/>
    </style:style>
    <style:style style:name="T8" style:family="text">
      <style:text-properties fo:color="#000000" style:font-name="標楷體" fo:font-size="20pt" fo:letter-spacing="0.026cm" fo:font-weight="bold" style:letter-kerning="true" style:font-name-asian="標楷體" style:font-size-asian="20pt" style:language-asian="zh" style:country-asian="HK" style:font-weight-asian="bold" style:font-name-complex="Arial" style:font-size-complex="20pt" style:font-weight-complex="bold"/>
    </style:style>
    <style:style style:name="T9" style:family="text">
      <style:text-properties fo:color="#000000" style:font-name="標楷體" fo:font-size="20pt" fo:letter-spacing="0.026cm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0" style:family="text">
      <style:text-properties fo:color="#000000" style:font-name="標楷體" fo:font-size="20pt" fo:letter-spacing="0.026cm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1" style:family="text">
      <style:text-properties fo:color="#000000" style:font-name="標楷體" fo:font-size="14pt" fo:letter-spacing="0.026cm" style:letter-kerning="true" style:font-name-asian="標楷體" style:font-size-asian="14pt" style:font-name-complex="Arial" style:font-size-complex="13pt" style:font-weight-complex="bold"/>
    </style:style>
    <style:style style:name="T12" style:family="text">
      <style:text-properties fo:color="#000000" style:font-name="標楷體" fo:font-size="14pt" fo:letter-spacing="0.026cm" style:letter-kerning="true" style:font-name-asian="標楷體" style:font-size-asian="14pt" style:font-name-complex="Arial" style:font-size-complex="13pt" style:font-weight-complex="bold"/>
    </style:style>
    <style:style style:name="T13" style:family="text">
      <style:text-properties fo:color="#000000" style:font-name="標楷體" fo:font-size="14pt" fo:letter-spacing="0.026cm" style:letter-kerning="true" style:font-name-asian="標楷體" style:font-size-asian="14pt" style:language-asian="zh" style:country-asian="HK" style:font-name-complex="Arial" style:font-size-complex="13pt" style:font-weight-complex="bold"/>
    </style:style>
    <style:style style:name="T14" style:family="text">
      <style:text-properties fo:color="#000000" style:font-name="標楷體" fo:font-size="14pt" fo:letter-spacing="0.026cm" style:letter-kerning="true" style:font-name-asian="標楷體" style:font-size-asian="14pt" style:language-asian="zh" style:country-asian="HK" style:font-name-complex="Arial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發稿日期：</text:span><text:span text:style-name="T1">109</text:span><text:span text:style-name="T1">年9月14日</text:span></text:p>
            <text:p text:style-name="P7"><draw:frame draw:style-name="fr1" draw:name="框架1" text:anchor-type="char" svg:x="-0.106cm" svg:y="1.175cm" svg:width="9.802cm" svg:height="2.062cm" draw:z-index="1"><draw:text-box><text:p text:style-name="P1"><text:span text:style-name="T3">█新聞稿1則 <text:s/>□背景資料 <text:s/>份 <text:s text:c="3"/>█照片</text:span></text:p><text:p text:style-name="P1"><text:span text:style-name="T3">□請立即發布 <text:s/>█請於109年9月15日發布</text:span></text:p></draw:text-box></draw:frame><draw:frame draw:style-name="fr1" draw:name="框架2" text:anchor-type="char" svg:x="10.266cm" svg:y="0.049cm" svg:width="7.303cm" svg:height="3.03cm" draw:z-index="0"><draw:text-box><text:p text:style-name="P1"><text:span text:style-name="T3">發稿單位：</text:span><text:span text:style-name="T4">投資發展科</text:span></text:p><text:p text:style-name="P1"><text:span text:style-name="T3">聯 絡 人：科員陳庭維</text:span></text:p><text:p text:style-name="P1"><text:span text:style-name="T3">聯絡電話：082-318823#62282</text:span></text:p><text:p text:style-name="P2"/></draw:text-box></draw:frame><text:span text:style-name="T5">金門縣財政處新聞資料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<text:span text:style-name="T8">金門縣政府辦理</text:span><text:span text:style-name="T9">公開標售</text:span><text:span text:style-name="T8">新北市</text:span><text:span text:style-name="T9">中和</text:span><text:span text:style-name="T8">區</text:span><text:span text:style-name="T9">金門新村住宅</text:span><text:span text:style-name="T9">1</text:span><text:span text:style-name="T9">戶，歡迎踴躍投標。 </text:span></text:p>
            <text:p text:style-name="P8"><text:span text:style-name="T11">　　新北市中和區金門新村於102年取得使用執照，103年安置原眷戶並依金門縣縣有財產管理自治條例第59條之3優先由</text:span><text:span text:style-name="T13">金門</text:span><text:span text:style-name="T11">縣民抽籤承購，當時承購價為103年不動產市場行情之85折，造成7萬多縣民爭先參與抽籤之盛況，</text:span><text:span text:style-name="T13">目前僅餘</text:span><text:span text:style-name="T13">1</text:span><text:span text:style-name="T13">戶</text:span><text:span text:style-name="T11">。</text:span></text:p>
            <text:p text:style-name="P8"><text:span text:style-name="T11">　　本標售案地點距離中和南勢角捷運站僅約350公尺，位於興南商圈及興南夜市附近，且鄰近興南國小，交通生活便利。本標售案每戶</text:span><text:span text:style-name="T13">均</text:span><text:span text:style-name="T11">配有平面汽車及機車停車位各一席，</text:span><text:span text:style-name="T13">且</text:span><text:span text:style-name="T11">不受金門縣縣有財產管理自治條例第59條之3十年內不得移轉之規定，歡迎民眾踴躍參與投標。</text:span></text:p>
            <text:p text:style-name="P8"><text:span text:style-name="T11">　　</text:span><text:span text:style-name="T13">本案</text:span><text:span text:style-name="T11">公告期間自109年9月15日至109年10月14日，109年10月15日下午3時</text:span><text:span text:style-name="T13">整</text:span><text:span text:style-name="T11">開標，相關投標及房地資料</text:span><text:span text:style-name="T13">及開放現場勘查時間請</text:span><text:span text:style-name="T11">逕至金門縣政府網站(</text:span><text:a xlink:type="simple" xlink:href="http://www.kinmen.gov.tw/" text:style-name="Internet_20_link" text:visited-style-name="Visited_20_Internet_20_Link"><text:span text:style-name="Internet_20_link"><text:span text:style-name="T7">http://www.kinmen.gov.tw</text:span></text:span></text:a><text:span text:style-name="T11">)查詢。本次標售一律依現況辦理點交。</text:span></text:p>
            <text:p text:style-name="P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1" style:family="text">
      <style:text-properties fo:color="#666666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資料</dc:title>
    <meta:initial-creator>第一課</meta:initial-creator>
    <meta:creation-date>2020-09-14T11:51:00</meta:creation-date>
    <dc:creator>陳庭維</dc:creator>
    <dc:date>2020-09-14T11:57:00</dc:date>
    <meta:print-date>2018-06-05T19:56:00</meta:print-date>
    <meta:editing-cycles>4</meta:editing-cycles>
    <meta:editing-duration>PT5M</meta:editing-duration>
    <meta:document-statistic meta:table-count="1" meta:image-count="0" meta:object-count="0" meta:page-count="2" meta:paragraph-count="11" meta:word-count="411" meta:character-count="498" meta:non-whitespace-character-count="479"/>
    <meta:generator>LibreOffice/5.1.2.2$Windows_x86 LibreOffice_project/d3bf12ecb743fc0d20e0be0c58ca359301eb705f</meta:generator>
  </office:meta>
</office:document-meta>
</file>