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table:align="left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1.739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1.864cm"/>
    </style:style>
    <style:style style:name="表格1.F" style:family="table-column">
      <style:table-column-properties style:column-width="2.69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767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66cm" fo:keep-together="always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4cm" fo:keep-together="auto"/>
    </style:style>
    <style:style style:name="表格1.4" style:family="table-row">
      <style:table-row-properties style:min-row-height="1.027cm" fo:keep-together="always"/>
    </style:style>
    <style:style style:name="表格1.5" style:family="table-row">
      <style:table-row-properties style:min-row-height="1.245cm" fo:keep-together="always"/>
    </style:style>
    <style:style style:name="表格1.6" style:family="table-row">
      <style:table-row-properties style:min-row-height="0.972cm" fo:keep-together="auto"/>
    </style:style>
    <style:style style:name="表格2" style:family="table">
      <style:table-properties style:width="17.415cm" fo:margin-left="-1.323cm" table:align="left" style:writing-mode="lr-tb"/>
    </style:style>
    <style:style style:name="表格2.A" style:family="table-column">
      <style:table-column-properties style:column-width="2.214cm"/>
    </style:style>
    <style:style style:name="表格2.B" style:family="table-column">
      <style:table-column-properties style:column-width="2.93cm"/>
    </style:style>
    <style:style style:name="表格2.C" style:family="table-column">
      <style:table-column-properties style:column-width="8.246cm"/>
    </style:style>
    <style:style style:name="表格2.D" style:family="table-column">
      <style:table-column-properties style:column-width="4.025cm"/>
    </style:style>
    <style:style style:name="表格2.1" style:family="table-row">
      <style:table-row-properties style:min-row-height="1.8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4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3.094cm" fo:keep-together="auto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394cm" fo:keep-together="auto"/>
    </style:style>
    <style:style style:name="表格2.5" style:family="table-row">
      <style:table-row-properties style:min-row-height="3.404cm" fo:keep-together="auto"/>
    </style:style>
    <style:style style:name="表格2.6" style:family="table-row">
      <style:table-row-properties style:min-row-height="3.415cm" fo:keep-together="auto"/>
    </style:style>
    <style:style style:name="表格2.7" style:family="table-row">
      <style:table-row-properties style:min-row-height="2.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fo:font-size="8pt" fo:font-weight="bold" style:font-name-asian="標楷體" style:font-size-asian="8pt" style:font-weight-asian="bold" style:font-size-complex="8pt"/>
    </style:style>
    <style:style style:name="P13" style:family="paragraph" style:parent-style-name="Standard" style:list-style-name="WW8Num17"/>
    <style:style style:name="P14" style:family="paragraph" style:parent-style-name="Standard" style:list-style-name="WW8Num17">
      <style:text-properties style:font-name-asian="標楷體" style:font-name-complex="標楷體"/>
    </style:style>
    <style:style style:name="P15" style:family="paragraph" style:parent-style-name="Standard" style:list-style-name="WW8Num17">
      <style:text-properties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 style:list-style-name="WW8Num17">
      <style:paragraph-properties fo:line-height="0.706cm" fo:text-align="justify" style:justify-single-word="false"/>
      <style:text-properties style:font-name="標楷體" style:font-name-asian="標楷體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 style:list-style-name="WW8Num7">
      <style:paragraph-properties fo:line-height="0.776cm"/>
    </style:style>
    <style:style style:name="P28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text-properties fo:font-size="16pt" style:font-name-asian="標楷體" style:font-size-asian="16pt" style:font-size-complex="16pt"/>
    </style:style>
    <style:style style:name="P30" style:family="paragraph" style:parent-style-name="Standard" style:list-style-name="WW8Num17"/>
    <style:style style:name="P31" style:family="paragraph" style:parent-style-name="Standard" style:list-style-name="WW8Num17">
      <style:paragraph-properties fo:line-height="0.706cm" fo:text-align="justify" style:justify-single-word="fals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margin-left="-0.194cm" fo:margin-right="-0.508cm" fo:text-indent="0.002cm" style:auto-text-indent="false"/>
      <style:text-properties style:font-name-asian="Times New Roman"/>
    </style:style>
    <style:style style:name="P35" style:family="paragraph" style:parent-style-name="Standard">
      <style:paragraph-properties fo:margin-left="-0.194cm" fo:margin-right="-0.508cm" fo:text-indent="0.002cm" style:auto-text-indent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0.847cm" fo:margin-right="0cm" fo:text-indent="-0.847cm" style:auto-text-indent="false"/>
      <style:text-properties style:font-name-asian="標楷體" style:font-name-complex="標楷體"/>
    </style:style>
    <style:style style:name="P37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-asian="標楷體"/>
    </style:style>
    <style:style style:name="P38" style:family="paragraph" style:parent-style-name="Standard" style:list-style-name="WW8Num17">
      <style:paragraph-properties fo:margin-left="0.847cm" fo:margin-right="-0.169cm" fo:line-height="0.776cm" fo:text-indent="-0.847cm" style:auto-text-indent="false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Standard">
      <style:paragraph-properties fo:margin-left="1.261cm" fo:margin-right="0cm" fo:text-indent="-0.012cm" style:auto-text-indent="false"/>
    </style:style>
    <style:style style:name="P41" style:family="paragraph" style:parent-style-name="Standard">
      <style:paragraph-properties fo:margin-left="1.252cm" fo:margin-right="0cm" fo:text-indent="-0.004cm" style:auto-text-indent="false"/>
    </style:style>
    <style:style style:name="P42" style:family="paragraph" style:parent-style-name="Standard">
      <style:paragraph-properties fo:margin-left="0.847cm" fo:margin-right="0cm" fo:text-indent="0.402cm" style:auto-text-indent="false"/>
    </style:style>
    <style:style style:name="P43" style:family="paragraph" style:parent-style-name="Standard" style:list-style-name="WW8Num17">
      <style:paragraph-properties fo:margin-left="1.27cm" fo:margin-right="0cm" fo:line-height="0.776cm" fo:text-indent="-1.27cm" style:auto-text-indent="false"/>
    </style:style>
    <style:style style:name="P44" style:family="paragraph" style:parent-style-name="Standard">
      <style:paragraph-properties fo:margin-left="0cm" fo:margin-right="0cm" fo:line-height="0.67cm" fo:text-indent="2.117cm" style:auto-text-indent="false"/>
      <style:text-properties style:font-name-asian="標楷體"/>
    </style:style>
    <style:style style:name="P45" style:family="paragraph" style:parent-style-name="Standard">
      <style:paragraph-properties fo:margin-left="0cm" fo:margin-right="0cm" fo:line-height="0.67cm" fo:text-indent="0.751cm" style:auto-text-indent="false"/>
      <style:text-properties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line-height="0.67cm" fo:text-indent="2.499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0.67cm" fo:text-indent="2.499cm" style:auto-text-indent="false"/>
    </style:style>
    <style:style style:name="P48" style:family="paragraph" style:parent-style-name="Standard">
      <style:paragraph-properties fo:margin-left="0cm" fo:margin-right="0cm" fo:line-height="0.741cm" fo:text-indent="2.499cm" style:auto-text-indent="false"/>
    </style:style>
    <style:style style:name="P49" style:family="paragraph" style:parent-style-name="Standard">
      <style:paragraph-properties fo:margin-left="0cm" fo:margin-right="0cm" fo:line-height="0.67cm" fo:text-indent="2.469cm" style:auto-text-indent="false"/>
      <style:text-properties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cm" fo:text-indent="2.4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2.536cm" fo:margin-right="0cm" fo:line-height="0.741cm" fo:text-indent="-0.035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2.536cm" fo:margin-right="0cm" fo:line-height="0.741cm" fo:text-indent="-0.035cm" style:auto-text-indent="false"/>
    </style:style>
    <style:style style:name="P53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4" style:family="paragraph" style:parent-style-name="Standard" style:master-page-name="Standard">
      <style:paragraph-properties fo:text-align="center" style:justify-single-word="false" style:page-number="auto"/>
    </style:style>
    <style:style style:name="P55" style:family="paragraph" style:parent-style-name="Text_20_body" style:list-style-name="WW8Num17">
      <style:text-properties fo:font-size="12pt" style:font-size-asian="12pt" style:font-name-complex="標楷體" style:font-size-complex="14pt"/>
    </style:style>
    <style:style style:name="P56" style:family="paragraph" style:parent-style-name="Text_20_body" style:list-style-name="WW8Num17">
      <style:text-properties style:font-name="標楷體" fo:font-size="12pt" style:font-size-asian="12pt" style:font-name-complex="標楷體" style:font-size-complex="14pt"/>
    </style:style>
    <style:style style:name="P57" style:family="paragraph" style:parent-style-name="Text_20_body" style:list-style-name="WW8Num17">
      <style:text-properties style:font-name="標楷體" fo:font-size="12pt" style:letter-kerning="true" style:font-size-asian="12pt" style:font-name-complex="標楷體" style:font-size-complex="14pt"/>
    </style:style>
    <style:style style:name="P58" style:family="paragraph" style:parent-style-name="Text_20_body" style:list-style-name="WW8Num17"/>
    <style:style style:name="P59" style:family="paragraph" style:parent-style-name="_ff08_一_ff09_-1" style:list-style-name="WW8Num17">
      <style:paragraph-properties fo:line-height="0.706cm"/>
    </style:style>
    <style:style style:name="P60" style:family="paragraph" style:parent-style-name="_ff08_一_ff09_-1" style:list-style-name="">
      <style:paragraph-properties fo:margin-left="0cm" fo:margin-right="0cm" fo:line-height="0.706cm" fo:text-indent="0.847cm" style:auto-text-indent="false"/>
      <style:text-properties style:font-name-complex="標楷體" style:font-size-complex="14pt" style:font-weight-complex="bold"/>
    </style:style>
    <style:style style:name="P61" style:family="paragraph" style:parent-style-name="純文字" style:list-style-name="WW8Num17">
      <style:paragraph-properties fo:line-height="0.706cm" fo:text-align="justify" style:justify-single-word="false"/>
      <style:text-properties style:font-name="標楷體" style:font-name-asian="標楷體" style:font-name-complex="標楷體" style:font-size-complex="14pt"/>
    </style:style>
    <style:style style:name="P62" style:family="paragraph" style:parent-style-name="純文字" style:list-style-name="WW8Num17">
      <style:paragraph-properties fo:line-height="0.706cm"/>
      <style:text-properties style:font-name="標楷體" style:font-name-asian="標楷體" style:font-name-complex="標楷體" style:font-size-complex="14pt"/>
    </style:style>
    <style:style style:name="P63" style:family="paragraph" style:parent-style-name="純文字" style:list-style-name="WW8Num17">
      <style:paragraph-properties fo:line-height="0.706cm"/>
      <style:text-properties style:font-name="標楷體" style:font-name-asian="標楷體" style:font-name-complex="標楷體" style:font-size-complex="14pt"/>
    </style:style>
    <style:style style:name="P64" style:family="paragraph" style:parent-style-name="純文字" style:list-style-name="WW8Num17">
      <style:paragraph-properties fo:line-height="0.706cm" fo:text-align="justify" style:justify-single-word="false"/>
      <style:text-properties fo:color="#000000" style:font-name="標楷體" style:font-name-asian="標楷體" style:font-name-complex="標楷體" style:font-size-complex="14pt"/>
    </style:style>
    <style:style style:name="P65" style:family="paragraph" style:parent-style-name="純文字" style:list-style-name="WW8Num17">
      <style:paragraph-properties fo:line-height="0.706cm" fo:text-align="justify" style:justify-single-word="false"/>
    </style:style>
    <style:style style:name="P66" style:family="paragraph" style:parent-style-name="純文字">
      <style:paragraph-properties fo:margin-left="0.847cm" fo:margin-right="0cm" fo:line-height="0.706cm" fo:text-align="justify" style:justify-single-word="false" fo:text-indent="0cm" style:auto-text-indent="false"/>
    </style:style>
    <style:style style:name="P67" style:family="paragraph" style:parent-style-name="Text_20_body_20_indent">
      <style:paragraph-properties fo:line-height="0.706cm"/>
      <style:text-properties style:font-name="標楷體" style:font-name-asian="標楷體" style:font-name-complex="標楷體" style:font-size-complex="14pt"/>
    </style:style>
    <style:style style:name="P68" style:family="paragraph" style:parent-style-name="Text_20_body_20_indent" style:list-style-name="WW8Num17">
      <style:paragraph-properties fo:line-height="0.706cm"/>
      <style:text-properties style:font-name="標楷體" style:font-name-asian="標楷體" style:font-name-complex="標楷體" style:font-size-complex="14pt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項" style:list-style-name="WW8Num17">
      <style:paragraph-properties fo:text-align="justify" style:justify-single-word="false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size="24pt" style:font-name-asian="標楷體" style:font-size-asian="24pt" style:font-size-complex="24pt"/>
    </style:style>
    <style:style style:name="T6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5" style:family="text">
      <style:text-properties style:font-name="標楷體" fo:font-size="11pt" style:letter-kerning="true" style:font-size-asian="11pt" style:font-name-complex="標楷體" style:font-size-complex="14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7" style:family="text">
      <style:text-properties style:font-name="標楷體" fo:font-size="10pt" style:letter-kerning="true" style:font-size-asian="10pt" style:font-name-complex="標楷體" style:font-size-complex="14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2pt" style:font-size-asian="12pt" style:font-name-complex="標楷體" style:font-size-complex="14pt"/>
    </style:style>
    <style:style style:name="T20" style:family="text">
      <style:text-properties style:font-name="標楷體" fo:font-size="12pt" style:font-size-asian="12pt" style:font-name-complex="標楷體" style:font-size-complex="14pt"/>
    </style:style>
    <style:style style:name="T21" style:family="text">
      <style:text-properties style:font-name="標楷體" fo:font-size="12pt" style:font-size-asian="12pt" style:font-name-complex="標楷體" style:font-size-complex="14pt" style:font-weight-complex="bold"/>
    </style:style>
    <style:style style:name="T22" style:family="text">
      <style:text-properties style:font-name="標楷體" fo:font-size="12pt" style:letter-kerning="true" style:font-size-asian="12pt" style:font-name-complex="標楷體" style:font-size-complex="14pt"/>
    </style:style>
    <style:style style:name="T23" style:family="text">
      <style:text-properties style:font-name="標楷體" fo:font-size="12pt" style:letter-kerning="true" style:font-size-asian="12pt" style:font-name-complex="標楷體" style:font-size-complex="14pt"/>
    </style:style>
    <style:style style:name="T24" style:family="text">
      <style:text-properties style:font-name="標楷體" fo:font-size="9pt" style:letter-kerning="true" style:font-size-asian="9pt" style:font-name-complex="標楷體" style:font-size-complex="14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asian="標楷體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language-asian="zh" style:country-asian="HK" style:font-name-complex="標楷體"/>
    </style:style>
    <style:style style:name="T30" style:family="text">
      <style:text-properties style:font-name-complex="標楷體"/>
    </style:style>
    <style:style style:name="T31" style:family="text">
      <style:text-properties style:font-name-complex="標楷體"/>
    </style:style>
    <style:style style:name="T32" style:family="text">
      <style:text-properties style:font-name-complex="標楷體" style:font-weight-complex="bold"/>
    </style:style>
    <style:style style:name="T33" style:family="text">
      <style:text-properties style:font-name-complex="標楷體" style:font-weight-complex="bold"/>
    </style:style>
    <style:style style:name="T34" style:family="text">
      <style:text-properties style:font-name-complex="標楷體" style:font-size-complex="14pt"/>
    </style:style>
    <style:style style:name="T35" style:family="text">
      <style:text-properties style:font-name-complex="標楷體" style:font-size-complex="14pt"/>
    </style:style>
    <style:style style:name="T36" style:family="text">
      <style:text-properties style:font-name-complex="標楷體" style:font-size-complex="14pt" style:font-weight-complex="bold"/>
    </style:style>
    <style:style style:name="T37" style:family="text">
      <style:text-properties style:font-name-complex="標楷體" style:font-size-complex="14pt" style:font-weight-complex="bold"/>
    </style:style>
    <style:style style:name="T38" style:family="text">
      <style:text-properties style:font-name-complex="標楷體"/>
    </style:style>
    <style:style style:name="T3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font-size="14pt" fo:font-weight="bold" style:font-name-asian="標楷體" style:font-size-asian="14pt" style:font-weight-asian="bold" style:font-size-complex="14pt"/>
    </style:style>
    <style:style style:name="T42" style:family="text">
      <style:text-properties fo:font-size="14pt" fo:font-weight="bold" style:font-name-asian="標楷體" style:font-size-asian="14pt" style:font-weight-asian="bold" style:font-size-complex="14pt"/>
    </style:style>
    <style:style style:name="T4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style:font-name-asian="標楷體" style:font-size-asian="14pt" style:font-size-complex="14pt"/>
    </style:style>
    <style:style style:name="T46" style:family="text">
      <style:text-properties fo:font-size="14pt" style:font-name-asian="標楷體" style:font-size-asian="14pt" style:font-name-complex="標楷體" style:font-size-complex="14pt"/>
    </style:style>
    <style:style style:name="T47" style:family="text">
      <style:text-properties fo:font-size="14pt" style:font-name-asian="標楷體" style:font-size-asian="14pt" style:font-name-complex="標楷體" style:font-size-complex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name-asian="Times New Roman" style:font-size-asian="14pt" style:font-name-complex="Times New Roman" style:font-size-complex="14pt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fo:font-size="8pt" fo:font-weight="bold" style:font-name-asian="標楷體" style:font-size-asian="8pt" style:font-weight-asian="bold" style:font-size-complex="8pt"/>
    </style:style>
    <style:style style:name="T52" style:family="text">
      <style:text-properties fo:font-size="11pt" style:font-name-asian="標楷體" style:font-size-asian="11pt" style:font-size-complex="11pt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style:letter-kerning="true" style:font-size-asian="11pt"/>
    </style:style>
    <style:style style:name="T55" style:family="text">
      <style:text-properties fo:background-color="#d8d8d8" loext:char-shading-value="0" style:font-name-complex="標楷體"/>
    </style:style>
    <style:style style:name="T56" style:family="text">
      <style:text-properties fo:color="#000000" style:font-name="標楷體" style:font-name-asian="標楷體" style:font-name-complex="標楷體" style:font-size-complex="14pt"/>
    </style:style>
    <style:style style:name="T57" style:family="text">
      <style:text-properties fo:color="#000000" style:font-name="標楷體" style:font-name-asian="標楷體" style:font-name-complex="標楷體" style:font-size-complex="14pt"/>
    </style:style>
    <style:style style:name="T58" style:family="text">
      <style:text-properties fo:color="#000000" style:font-name="標楷體" style:font-name-asian="標楷體" style:language-asian="zh" style:country-asian="HK" style:font-name-complex="標楷體" style:font-size-complex="14pt"/>
    </style:style>
    <style:style style:name="T59" style:family="text">
      <style:text-properties fo:color="#000000" style:font-name="標楷體" fo:font-size="11pt" style:font-name-asian="標楷體" style:font-size-asian="11pt" style:font-name-complex="標楷體" style:font-size-complex="14pt"/>
    </style:style>
    <style:style style:name="T60" style:family="text">
      <style:text-properties fo:font-size="12pt" style:font-size-asian="12pt" style:font-size-complex="14pt"/>
    </style:style>
    <style:style style:name="T61" style:family="text">
      <style:text-properties fo:font-size="12pt" style:font-size-asian="12pt" style:font-size-complex="14pt" style:font-weight-complex="bold"/>
    </style:style>
    <style:style style:name="T62" style:family="text">
      <style:text-properties fo:font-size="12pt" style:font-size-asian="12pt" style:font-name-complex="標楷體" style:font-size-complex="14pt"/>
    </style:style>
    <style:style style:name="T63" style:family="text">
      <style:text-properties fo:font-size="12pt" style:font-size-asian="12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6">金門縣政府縣有房地租賃契約書(草約) <text:s/></text:span></text:p>
      <text:p text:style-name="P2"><text:span text:style-name="T1">(109)府財租字第</text:span><text:span text:style-name="T1"><text:tab/><text:tab/></text:span><text:span text:style-name="T1">號</text:span></text:p>
      <text:p text:style-name="P3"><text:span text:style-name="T39">立契約人</text:span><text:span text:style-name="T43"> <text:s/></text:span><text:span text:style-name="T39">出租</text:span><text:span text:style-name="T39">人</text:span><text:span text:style-name="T39">：金門縣政府</text:span></text:p>
      <text:p text:style-name="P3"><text:span text:style-name="T43"><text:s text:c="10"/></text:span><text:span text:style-name="T39">法定代理人：<text:tab/></text:span><text:span text:style-name="T39"><text:tab/>　　　　　　　　　　（以下簡稱甲方）</text:span></text:p>
      <text:p text:style-name="P3"><text:span text:style-name="T43"><text:s text:c="10"/></text:span><text:span text:style-name="T39">承租人：</text:span></text:p>
      <text:p text:style-name="P3"><text:span text:style-name="T43"><text:s text:c="10"/></text:span><text:span text:style-name="T39">法定代理人：</text:span><text:span text:style-name="T43"> <text:s text:c="9"/></text:span><text:span text:style-name="T39">　　　　　<text:tab/><text:tab/>（以下簡稱乙方）</text:span></text:p>
      <text:p text:style-name="P12"/>
      <text:p text:style-name="Standard"><text:span text:style-name="T26">茲</text:span><text:span text:style-name="T26">為</text:span><text:span text:style-name="T26">房屋租賃</text:span><text:span text:style-name="T26">事宜，雙方同意本契約條款</text:span><text:span text:style-name="T26">如下：</text:span></text:p>
      <text:list xml:id="list3853662286106972924" text:style-name="WW8Num17">
        <text:list-item>
          <text:p text:style-name="P14">租賃房地標示如下(位置詳如附圖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4">土地標示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0"><text:span text:style-name="T41">租用面積</text:span></text:p>
            <text:p text:style-name="P5">（㎡）</text:p>
          </table:table-cell>
          <table:covered-table-cell/>
          <table:covered-table-cell/>
          <table:table-cell table:style-name="表格1.H1" table:number-rows-spanned="2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5">縣</text:p>
          </table:table-cell>
          <table:table-cell table:style-name="表格1.A1" office:value-type="string">
            <text:p text:style-name="P5">鄉（鎮）</text:p>
          </table:table-cell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5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金門</text:p>
          </table:table-cell>
          <table:table-cell table:style-name="表格1.A1" office:value-type="string">
            <text:p text:style-name="P10">金湖</text:p>
          </table:table-cell>
          <table:table-cell table:style-name="表格1.A1" office:value-type="string">
            <text:p text:style-name="P10">新市</text:p>
          </table:table-cell>
          <table:table-cell table:style-name="表格1.A1" office:value-type="string">
            <text:p text:style-name="P10">256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H2" office:value-type="string">
            <text:p text:style-name="P34"><text:s/></text:p>
            <text:p text:style-name="P35"/>
          </table:table-cell>
        </table:table-row>
        <table:table-row table:style-name="表格1.4">
          <table:table-cell table:style-name="表格1.A1" table:number-columns-spanned="4" office:value-type="string">
            <text:p text:style-name="P8">建物標示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樓層（數）</text:p>
          </table:table-cell>
          <table:table-cell table:style-name="表格1.A1" table:number-rows-spanned="2" office:value-type="string">
            <text:p text:style-name="P5">建物</text:p>
            <text:p text:style-name="P5">面積</text:p>
            <text:p text:style-name="P5">（㎡）</text:p>
          </table:table-cell>
          <table:table-cell table:style-name="表格1.A1" table:number-rows-spanned="2" office:value-type="string">
            <text:p text:style-name="P5">門牌</text:p>
          </table:table-cell>
          <table:table-cell table:style-name="表格1.H1" table:number-rows-spanned="2" office:value-type="string">
            <text:p text:style-name="P6">備註</text:p>
          </table:table-cell>
        </table:table-row>
        <table:table-row table:style-name="表格1.5">
          <table:table-cell table:style-name="表格1.A1" office:value-type="string">
            <text:p text:style-name="P5">縣</text:p>
          </table:table-cell>
          <table:table-cell table:style-name="表格1.A1" office:value-type="string">
            <text:p text:style-name="P5">鄉（鎮）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建號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金門</text:p>
          </table:table-cell>
          <table:table-cell table:style-name="表格1.A1" office:value-type="string">
            <text:p text:style-name="P21">金湖</text:p>
          </table:table-cell>
          <table:table-cell table:style-name="表格1.A1" office:value-type="string">
            <text:p text:style-name="P21">新市</text:p>
          </table:table-cell>
          <table:table-cell table:style-name="表格1.A1" office:value-type="string">
            <text:p text:style-name="P1"><text:span text:style-name="T7">646</text:span>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1">144.08</text:p>
          </table:table-cell>
          <table:table-cell table:style-name="表格1.A1" office:value-type="string">
            <text:p text:style-name="P1"><text:span text:style-name="T7">中正路18號</text:span></text:p>
          </table:table-cell>
          <table:table-cell table:style-name="表格1.H1" office:value-type="string">
            <text:p text:style-name="P22"/>
          </table:table-cell>
        </table:table-row>
        <table:table-row table:style-name="表格1.6">
          <table:table-cell table:style-name="表格1.A1" office:value-type="string">
            <text:p text:style-name="P21">金門</text:p>
          </table:table-cell>
          <table:table-cell table:style-name="表格1.A1" office:value-type="string">
            <text:p text:style-name="P21">金湖</text:p>
          </table:table-cell>
          <table:table-cell table:style-name="表格1.A1" office:value-type="string">
            <text:p text:style-name="P21">新市</text:p>
          </table:table-cell>
          <table:table-cell table:style-name="表格1.A1" office:value-type="string">
            <text:p text:style-name="P1"><text:span text:style-name="T7">647</text:span>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1">144.80</text:p>
          </table:table-cell>
          <table:table-cell table:style-name="表格1.A1" office:value-type="string">
            <text:p text:style-name="P1"><text:span text:style-name="T7">中正路20號</text:span></text:p>
          </table:table-cell>
          <table:table-cell table:style-name="表格1.H1" office:value-type="string">
            <text:p text:style-name="P22"/>
          </table:table-cell>
        </table:table-row>
      </table:table>
      <text:p text:style-name="P36"/>
      <text:list xml:id="list160936840118191" text:continue-numbering="true" text:style-name="WW8Num17">
        <text:list-item>
          <text:p text:style-name="P13"><text:span text:style-name="T26">本契約使用目的及用途：</text:span><text:span text:style-name="T12">以現狀交付承租人使用收益</text:span><text:span text:style-name="T26">。</text:span></text:p>
        </text:list-item>
        <text:list-item>
          <text:p text:style-name="P13"><text:span text:style-name="T26">租賃期間自</text:span><text:span text:style-name="T1">民國</text:span><text:span text:style-name="T1">109</text:span><text:span text:style-name="T1">年</text:span><text:span text:style-name="T1">10</text:span><text:span text:style-name="T1">月</text:span><text:span text:style-name="T3">01</text:span><text:span text:style-name="T1">日起至民國</text:span><text:span text:style-name="T1">110</text:span><text:span text:style-name="T1">年</text:span><text:span text:style-name="T1">0</text:span><text:span text:style-name="T1">9月</text:span><text:span text:style-name="T1">30</text:span><text:span text:style-name="T1">日止</text:span><text:span text:style-name="T1">，</text:span><text:span text:style-name="T26">租期屆滿時</text:span><text:span text:style-name="T26">，</text:span><text:span text:style-name="T26">如甲方無使用需求，乙方得續租1年。如乙方無續租意願，視為租期屆滿，租賃關係當然消滅</text:span><text:span text:style-name="T26">，</text:span><text:span text:style-name="T26">無民法第451條規定之適用</text:span><text:span text:style-name="T26">。</text:span></text:p>
        </text:list-item>
        <text:list-item>
          <text:p text:style-name="P38"><text:span text:style-name="T1">年租金</text:span><text:span text:style-name="T1">新台幣</text:span><text:span text:style-name="T4"> <text:s text:c="8"/></text:span><text:span text:style-name="T1">元整</text:span><text:span text:style-name="T26">。每年租金分四期繳交，</text:span><text:span text:style-name="T26">以3</text:span><text:span text:style-name="T29">個月</text:span><text:span text:style-name="T26">為一期，</text:span><text:span text:style-name="T26">其繳納期間如下：第一</text:span><text:span text:style-name="T29">期</text:span><text:span text:style-name="T26">為國曆10月01日至1</text:span><text:span text:style-name="T26">2</text:span><text:span text:style-name="T26">月</text:span><text:span text:style-name="T26">31</text:span><text:span text:style-name="T26">日；第二</text:span><text:span text:style-name="T29">期</text:span><text:span text:style-name="T26">為國曆01月01日至0</text:span><text:span text:style-name="T26">3</text:span><text:span text:style-name="T26">月31</text:span><text:span text:style-name="T29">日</text:span><text:span text:style-name="T26">；第三</text:span><text:span text:style-name="T29">期</text:span><text:span text:style-name="T26">為國曆0</text:span><text:span text:style-name="T26">4</text:span><text:span text:style-name="T26">月01日至06月3</text:span><text:span text:style-name="T26">0</text:span><text:span text:style-name="T26">日；第四</text:span><text:span text:style-name="T29">期</text:span><text:span text:style-name="T26">為國曆0</text:span><text:span text:style-name="T26">7</text:span><text:span text:style-name="T26">月01日至09月30日止，</text:span><text:span text:style-name="T26">每期租金</text:span><text:span text:style-name="T26">乙</text:span><text:span text:style-name="T26">方應</text:span><text:span text:style-name="T26">按期繳納</text:span><text:span text:style-name="T26">，不得藉任何理由拖延或拒絕，</text:span><text:span text:style-name="T26">逾期繳納者，以違約論，應依下列各款標準加收違約金，乙方絕無異議：</text:span></text:p>
        </text:list-item>
      </text:list>
      <text:list xml:id="list1988734326853501994" text:style-name="WW8Num7">
        <text:list-item>
          <text:p text:style-name="P27"><text:span text:style-name="T26">逾期繳納未滿一個月</text:span><text:span text:style-name="T26">者</text:span><text:span text:style-name="T26">，照欠額加收</text:span><text:span text:style-name="T25">2%</text:span><text:span text:style-name="T26">。</text:span></text:p>
        </text:list-item>
        <text:list-item>
          <text:p text:style-name="P27"><text:span text:style-name="T26">逾期繳納在一個月以上未滿二個月者，照欠額加收</text:span><text:span text:style-name="T25">4%</text:span><text:span text:style-name="T26">。</text:span></text:p>
        </text:list-item>
        <text:list-item>
          <text:p text:style-name="P27"><text:span text:style-name="T26">逾期繳納在二個月以上未滿三個月者，照欠額加收</text:span><text:span text:style-name="T26">10</text:span><text:span text:style-name="T25">%</text:span><text:span text:style-name="T26">。</text:span></text:p>
        </text:list-item>
        <text:list-item>
          <text:p text:style-name="P27"><text:soft-page-break/><text:span text:style-name="T26">逾期繳納在三個月以上者，照欠額加收</text:span><text:span text:style-name="T25">1</text:span><text:span text:style-name="T25">5</text:span><text:span text:style-name="T25">%</text:span><text:span text:style-name="T25">，另每逾一個月，再加收5</text:span><text:span text:style-name="T25">%</text:span><text:span text:style-name="T25">，最高以欠額之1倍為限</text:span><text:span text:style-name="T26">。</text:span></text:p>
        </text:list-item>
      </text:list>
      <text:list xml:id="list160935817142387" text:continue-list="list160936840118191" text:style-name="WW8Num17">
        <text:list-item>
          <text:p text:style-name="P14">乙方地址變更時，應通知甲方更正，如不通知，致寄發租金繳納通知書被退回者，甲方又無其他連絡方式，得以通知乙方時，視同違約，並不得異議。</text:p>
        </text:list-item>
        <text:list-item>
          <text:p text:style-name="P70"><text:span text:style-name="T30">履約保證金：承租人應繳納履約保證金計</text:span><text:span text:style-name="T55">　　 <text:s text:c="3"/>　</text:span><text:span text:style-name="T30">元【</text:span><text:span text:style-name="T32">按得標年租金換算月租金額（依得標年租金除以十二計算，</text:span><text:span text:style-name="T30">小數點以下四捨五入）之二倍計算】</text:span><text:span text:style-name="T32">，</text:span><text:span text:style-name="T30">於租期屆滿</text:span><text:span text:style-name="T32">或租約終止時，</text:span><text:span text:style-name="T30">抵付未繳清之年租金、違約金、</text:span>水、電、瓦斯<text:span text:style-name="T30">、逾期返還租賃物期間應繳之使用補償金、騰空租賃物、損害賠償等費用，如有賸餘，無息退還，如有不足，承租人應另行支付差額。</text:span></text:p>
        </text:list-item>
        <text:list-item>
          <text:p text:style-name="P65"><text:span text:style-name="T56">租賃</text:span><text:span text:style-name="T56">房地</text:span><text:span text:style-name="T56">之各項稅捐</text:span><text:span text:style-name="T56">，除土地稅、房屋稅由標租機關負擔外，其餘稅捐</text:span><text:span text:style-name="T58">及</text:span><text:span text:style-name="T56">重新接(復)水、電、瓦斯、馬桶等</text:span><text:span text:style-name="T58">相關</text:span><text:span text:style-name="T56">舊有設備修繕費用、均由乙方負擔，甲方以現況標租及點交不負責修繕事宜。</text:span></text:p>
        </text:list-item>
        <text:list-item>
          <text:p text:style-name="P64">乙方如需施作簡易裝潢相關事宜須報經甲方同意後始可施作。甲方同意自契約生效日起免收兩個月租金。惟租約到期，乙方不得向甲方要求任何補償或賠償裝潢等相關費用。</text:p>
        </text:list-item>
        <text:list-item>
          <text:p text:style-name="P13"><text:span text:style-name="T26">乙方不得要求設定地上權</text:span><text:span text:style-name="T26">，</text:span><text:span text:style-name="T26">並不得以本租約作為設定擔保或其他類似使用。</text:span></text:p>
        </text:list-item>
        <text:list-item>
          <text:p text:style-name="P65"><text:span text:style-name="T12">租賃房地，承租人不得</text:span><text:span text:style-name="T12">要求</text:span><text:span text:style-name="T12">增建、改建或拆除新建，如必須</text:span><text:span text:style-name="T12">修建或</text:span><text:span text:style-name="T12">於租賃房地內辦理相關設施及設備之增設、修繕、使用執照之變更、室內裝修，應先</text:span><text:span text:style-name="T12">徵</text:span><text:span text:style-name="T12">得</text:span><text:span text:style-name="T12">本府</text:span><text:span text:style-name="T12">同意，並依建築法</text:span><text:span text:style-name="T12">相關法令規定</text:span><text:span text:style-name="T12">辦理</text:span><text:span text:style-name="T12">，</text:span><text:span text:style-name="T12">相關費用由承租人自行負擔，不得抵償租金或要求任何補償。違者</text:span><text:span text:style-name="T12">，標租機關應終止租約</text:span><text:span text:style-name="T12">。</text:span></text:p>
        </text:list-item>
        <text:list-item>
          <text:p text:style-name="P61">承租人應以善良管理人之注意，保管租賃房地，如房屋損毀，應即通知標租機關查驗，由標租機關依有關規定處理。其因承租人之故意或過失所致者，並應照標租機關規定價格賠償或按原狀修復，租約終止時，不得要求補償。</text:p>
        </text:list-item>
        <text:list-item>
          <text:p text:style-name="P61">承租人使用租賃房地需鑑界時，應向標租機關申請發給土地或建物複丈申請書後，自行向地政機關繳費申請鑑界。</text:p>
        </text:list-item>
        <text:list-item>
          <text:p text:style-name="P65"><text:span text:style-name="T12">租賃</text:span><text:span text:style-name="T12">房地</text:span><text:span text:style-name="T12">因天然災害及其他不可抗力事由，致</text:span><text:span text:style-name="T12">房屋或</text:span><text:span text:style-name="T12">土地一部崩塌、流失、埋沒或</text:span><text:span text:style-name="T12">滅失</text:span><text:span text:style-name="T12">時，標租機關不負回復原狀義務，承租人得請求變更或終止租約。</text:span></text:p>
        </text:list-item>
        <text:list-item>
          <text:p text:style-name="P13"><text:span text:style-name="T10">因標租機關收回、承租人返還部分租賃房地或因分割、合併、重測、重劃、更正或其他原因，致租賃房地標示、筆（棟）數或面積變更時，標租機關應</text:span><text:span text:style-name="T10">將變更</text:span><text:span text:style-name="T10">（</text:span><text:span text:style-name="T10">登記</text:span><text:span text:style-name="T10">）</text:span><text:span text:style-name="T10">之結果記載於租約，並</text:span><text:span text:style-name="T10">通知承租人。</text:span></text:p>
        </text:list-item>
        <text:list-item>
          <text:p text:style-name="P31"><text:span text:style-name="T12">承租人應依下列約定使用租賃房地：</text:span><text:span text:style-name="T12"> </text:span></text:p>
          <text:list>
            <text:list-item>
              <text:p text:style-name="P24">不得作違背法令規定或約定用途之使用。</text:p>
            </text:list-item>
            <text:list-item>
              <text:p text:style-name="P31"><text:span text:style-name="T12">不得擅自將租賃房地之全部或一部轉讓、轉租或以其他方式提供他人使用</text:span><text:span text:style-name="T12">。違者</text:span><text:span text:style-name="T12">， <text:s text:c="3"/>標</text:span><text:span text:style-name="T12">租機關終止租約</text:span><text:span text:style-name="T12">。</text:span></text:p>
            </text:list-item>
            <text:list-item>
              <text:p text:style-name="P24">不得有室內施放產生火焰、火花或火星等明火、喧囂擾鄰及製造環境髒亂污染等行為。</text:p>
            </text:list-item>
            <text:list-item>
              <text:p text:style-name="P31"><text:span text:style-name="T12">租賃房屋如屬古蹟或歷史建築者，承租人應依文化資產保存法相關規定管理維護 <text:s text:c="4"/>之，並自行負擔相關費用。</text:span></text:p>
            </text:list-item>
            <text:list-item>
              <text:p text:style-name="P61"><text:soft-page-break/>承租人應依建築法第七十七條規定，維護租賃房屋合法使用與其構造及設備安全。</text:p>
            </text:list-item>
          </text:list>
        </text:list-item>
        <text:list-item>
          <text:p text:style-name="P24">承租人就租賃房屋為室內裝修時，應依建築法第七十七條之二及建築物室內裝修管理辦法規定，辦理如下事項：</text:p>
          <text:list>
            <text:list-item>
              <text:p text:style-name="P62">租賃房屋供公眾使用者，其室內裝修應申請審查許可，租賃房屋非供公眾使用者，經內政部認有必要時，承租人亦應遵照辦理。</text:p>
            </text:list-item>
            <text:list-item>
              <text:p text:style-name="P62">裝修材料應合於建築技術規則之規定。</text:p>
            </text:list-item>
            <text:list-item>
              <text:p text:style-name="P62">不得妨害或破壞防火避難設施、消防設備、防火區劃及主要構造。但經標租機關同意，並依建築、消防相關法令規定辦理者，得做變更。</text:p>
            </text:list-item>
            <text:list-item>
              <text:p text:style-name="P62">不得妨害或破壞保護民眾隱私權之設施。</text:p>
            </text:list-item>
            <text:list-item>
              <text:p text:style-name="P62">租賃房屋室內裝修應由經內政部登記許可之室內裝修從業者辦理。</text:p>
            </text:list-item>
          </text:list>
        </text:list-item>
        <text:list-item>
          <text:p text:style-name="P61">承租人死亡，繼承人應於繼承開始之日起六個月內申請繼承換約。但不可歸責於繼承人或經各主管機關核准者得申請展期。</text:p>
        </text:list-item>
      </text:list>
      <text:p text:style-name="P66"><text:span text:style-name="T12">全體繼承人無法會同申請繼承換約者，除法律另有規定外，得由部分繼承人以全體繼承人之名義申請辦理，並切結同意</text:span><text:span text:style-name="T12">對租約所定其他繼承人應負擔事項負連帶責任</text:span><text:span text:style-name="T12">。</text:span></text:p>
      <text:p text:style-name="P66"><text:span text:style-name="T12">繼承人</text:span><text:span text:style-name="T12">未依第一項規定申請</text:span><text:span text:style-name="T12">繼承換約者</text:span><text:span text:style-name="T12">，逾期</text:span><text:span text:style-name="T12">每</text:span><text:span text:style-name="T12">滿</text:span><text:span text:style-name="T12">一個月應加收一個月租金額之違約金，至多以五個月租金額為限。繼承人</text:span><text:span text:style-name="T12">拒絕或逾期未繳納違約金，標租機關應終止租約。</text:span></text:p>
      <text:list xml:id="list160936051781461" text:continue-numbering="true" text:style-name="WW8Num17">
        <text:list-item>
          <text:p text:style-name="P56">租賃房地有下列情形之一時，標租機關得終止租約，承租人不得向標租機關要求任何補償：</text:p>
          <text:list>
            <text:list-item>
              <text:p text:style-name="P56">舉辦公共、公用事業需要或依法變更使用時。　　　　　　</text:p>
            </text:list-item>
            <text:list-item>
              <text:p text:style-name="P56">政府實施國家政策或都市計畫或土地重劃有收回必要時。　　</text:p>
            </text:list-item>
            <text:list-item>
              <text:p text:style-name="P56">標租機關因開發利用或另有處分計畫有收回必要時。　　　　</text:p>
            </text:list-item>
            <text:list-item>
              <text:p text:style-name="P58"><text:span text:style-name="T22">承租人未依約定期限繳交</text:span><text:span text:style-name="T19">年租金或違約金</text:span><text:span text:style-name="T22">，經標租機關限期催收，屆期仍不繳納時。</text:span><text:span text:style-name="T19">　　　　　　　　　　 <text:s text:c="2"/></text:span></text:p>
            </text:list-item>
            <text:list-item>
              <text:p text:style-name="P58"><text:span text:style-name="T22">承租人死亡而無法定繼承人時，</text:span><text:span text:style-name="T22">或法人解散時</text:span><text:span text:style-name="T22">。</text:span></text:p>
            </text:list-item>
            <text:list-item>
              <text:p text:style-name="P58"><text:span text:style-name="T22">承租人違背租約約定</text:span><text:span text:style-name="T22">或</text:span><text:span text:style-name="T22">違反法令使用</text:span><text:span text:style-name="T22">租賃物，</text:span><text:span text:style-name="T22">經</text:span><text:span text:style-name="T22">標租機關</text:span><text:span text:style-name="T22">通知限期改善，屆期未改善時。</text:span></text:p>
            </text:list-item>
            <text:list-item>
              <text:p text:style-name="P56">承租人不繼續使用時或承租人騰空地上物申請終止租約時。</text:p>
            </text:list-item>
            <text:list-item>
              <text:p text:style-name="P56">租賃房屋滅失時。</text:p>
            </text:list-item>
            <text:list-item>
              <text:p text:style-name="P58"><text:span text:style-name="T22">因</text:span><text:span text:style-name="T22">標租</text:span><text:span text:style-name="T22">機關收回部</text:span><text:span text:style-name="T22">分租賃房地或</text:span><text:span text:style-name="T22">不可歸責於</text:span><text:span text:style-name="T22">承租人</text:span><text:span text:style-name="T22">之原因</text:span><text:span text:style-name="T22">，</text:span><text:span text:style-name="T22">致</text:span><text:span text:style-name="T22">租賃房地</text:span><text:span text:style-name="T22">不能達原來使用之目的，經</text:span><text:span text:style-name="T22">承租</text:span><text:span text:style-name="T22">人申請終止</text:span><text:span text:style-name="T22">租約時</text:span><text:span text:style-name="T22">。</text:span></text:p>
            </text:list-item>
            <text:list-item>
              <text:p text:style-name="P57">因土地重劃或都市更新權利變換不能達原租賃之目的，未受分配土地或未照原位置分配時。</text:p>
            </text:list-item>
            <text:list-item>
              <text:p text:style-name="P58"><text:span text:style-name="T19">目的事業主管機關通知應收回</text:span><text:span text:style-name="T22">時</text:span><text:span text:style-name="T19">。</text:span></text:p>
            </text:list-item>
            <text:list-item>
              <text:p text:style-name="P58"><text:span text:style-name="T19">租</text:span><text:span text:style-name="T19">約有需變更事項者</text:span><text:span text:style-name="T19">，承租人不配合辦理公證時。</text:span></text:p>
            </text:list-item>
            <text:list-item>
              <text:p text:style-name="P58"><text:span text:style-name="T22">其他依金門縣縣有不動產標租作業要點</text:span><text:span text:style-name="T21">（以下簡稱標租要點）</text:span><text:span text:style-name="T22">規定得</text:span><text:span text:style-name="T22">終止租約時</text:span><text:span text:style-name="T19">。</text:span></text:p>
            </text:list-item>
            <text:list-item>
              <text:p text:style-name="P58"><text:soft-page-break/><text:span text:style-name="T19">其他依法令規定或本租約約定得終止租約時</text:span><text:span text:style-name="T22">。</text:span></text:p>
            </text:list-item>
          </text:list>
        </text:list-item>
        <text:list-item>
          <text:p text:style-name="P58"><text:span text:style-name="T61">標租機關於租期屆滿或終止租約</text:span><text:span text:style-name="T60">收回全部租賃房地時，承租人應繳清年租金（計收至租約終止日或租期屆滿日止）、違約金、水、電、瓦斯、逾期返還租賃物期間應繳之使用補償金、拆除地上物或騰空租賃物、損害賠償等費用。</text:span></text:p>
        </text:list-item>
        <text:list-item>
          <text:p text:style-name="P68">標租機關於租期屆滿前終止租約，應自騰空收回租賃物之日起，按比例無息退還溢繳之年租金，計算方式如下：</text:p>
        </text:list-item>
      </text:list>
      <text:p text:style-name="P67">年租金退還金額＝當期已繳交之年租金×（當期賸餘出租日數÷當期總日數）</text:p>
      <text:list xml:id="list160935949786091" text:continue-numbering="true" text:style-name="WW8Num17">
        <text:list-item>
          <text:p text:style-name="P59"><text:span text:style-name="T34">本</text:span><text:span text:style-name="T36">租約應依法公證</text:span><text:span text:style-name="T36">，並於公證書載明</text:span><text:span text:style-name="T36">承租人</text:span><text:span text:style-name="T36">應依約定給付年租金、違約金、使用補償金及</text:span><text:span text:style-name="T36">其他應繳費用</text:span><text:span text:style-name="T36">；除標租機關於租期屆滿前依「金門縣縣有不動產標租作業要點」</text:span><text:span text:style-name="T36">第十</text:span><text:span text:style-name="T36">二</text:span><text:span text:style-name="T36">點</text:span><text:span text:style-name="T36">規定重新標租，且由承租人得標或優先承租外，租期屆滿承租人應依約定返還租賃房地，如不履行，均</text:span><text:span text:style-name="T36">應逕受強制執行。公證後涉有需變更事項者</text:span><text:span text:style-name="T36">，標租機關應記載於「變更記事」後，再洽公證人辦理補充或更正公證。</text:span></text:p>
        </text:list-item>
      </text:list>
      <text:p text:style-name="P60"><text:bookmark-start text:name="OLE_LINK3"/>前項公證費用，由標租機關及承租人各半負擔。<text:bookmark-end text:name="OLE_LINK3"/></text:p>
      <text:list xml:id="list160935886481241" text:continue-numbering="true" text:style-name="WW8Num17">
        <text:list-item>
          <text:p text:style-name="P55">本租約乙式三份，由法院公證處（或民間公證人）、承租人與標租機關各執一份。</text:p>
        </text:list-item>
        <text:list-item>
          <text:p text:style-name="P58"><text:span text:style-name="T19">租賃房地標租公告、投標須知及標租租賃契約書(草約)，為本契約附件，屬契約內容。</text:span></text:p>
        </text:list-item>
        <text:list-item>
          <text:p text:style-name="P58"><text:span text:style-name="T62">本租約如有未盡事宜，悉依民法、</text:span><text:span text:style-name="T62">金門縣縣有財產管理自治條例</text:span><text:span text:style-name="T62">、</text:span><text:span text:style-name="T62">金門縣不動產標租要點</text:span><text:span text:style-name="T62">等相關規定辦理。</text:span></text:p>
        </text:list-item>
        <text:list-item>
          <text:p text:style-name="P13"><text:span text:style-name="T26">房屋因不可抗力而損毀時，乙方應於三日內通知甲方查明不能使用時，即行終止租約，交回房屋</text:span><text:span text:style-name="T26">；</text:span><text:span text:style-name="T26">如乙方不通知甲方，仍繼續使用者，致因而發生危險，及賠償責任者，應由乙方自行負責，不得要求甲方負連帶賠償之責任。</text:span></text:p>
        </text:list-item>
        <text:list-item>
          <text:p text:style-name="P13"><text:span text:style-name="T26">本租約出租之房屋（連同附屬基地）有下列情形之一者，甲方得隨時終止租約</text:span><text:span text:style-name="T26">收回</text:span><text:span text:style-name="T26">，乙方不得要求任何補償及</text:span><text:span text:style-name="T26">其</text:span><text:span text:style-name="T26">異議：</text:span></text:p>
        </text:list-item>
      </text:list>
      <text:p text:style-name="P39"><text:span text:style-name="T26">（一）因政府舉辦公共事業需要，或依法變更為公用財產</text:span><text:span text:style-name="T26">時</text:span><text:span text:style-name="T26">。</text:span></text:p>
      <text:p text:style-name="P39"><text:span text:style-name="T26">（二）政府</text:span><text:span text:style-name="T26">基於</text:span><text:span text:style-name="T26">國家政策</text:span><text:span text:style-name="T26">需要</text:span><text:span text:style-name="T26">或都市計</text:span><text:span text:style-name="T26">畫</text:span><text:span text:style-name="T26">必須收回者。</text:span></text:p>
      <text:p text:style-name="P40"><text:span text:style-name="T26">（三）乙方積欠租金者</text:span><text:span text:style-name="T26">。</text:span></text:p>
      <text:p text:style-name="P40"><text:span text:style-name="T26">（</text:span><text:span text:style-name="T26">四</text:span><text:span text:style-name="T26">）</text:span><text:span text:style-name="T26">乙方承租之房屋作非法使用者。</text:span></text:p>
      <text:p text:style-name="P41"><text:span text:style-name="T26">（五）</text:span><text:span text:style-name="T26">乙方損毀租賃物或其他設備而不修復者。</text:span></text:p>
      <text:p text:style-name="P39"><text:span text:style-name="T26">（</text:span><text:span text:style-name="T26">六</text:span><text:span text:style-name="T26">）乙方</text:span><text:span text:style-name="T26">將房屋全部或部份轉租他人</text:span><text:span text:style-name="T26">者。</text:span></text:p>
      <text:p text:style-name="P39"><text:span text:style-name="T26">（</text:span><text:span text:style-name="T26">七</text:span><text:span text:style-name="T26">）</text:span><text:span text:style-name="T26">乙方違反本租約，得予終止租約。</text:span></text:p>
      <text:p text:style-name="P39"><text:span text:style-name="T26">（</text:span><text:span text:style-name="T26">八</text:span><text:span text:style-name="T26">）乙方違反本租約</text:span><text:span text:style-name="T26">或依民法及其他法令</text:span><text:span text:style-name="T26">之規定，得予終止租約。</text:span></text:p>
      <text:p text:style-name="P42"><text:span text:style-name="T26">前項第（五）（</text:span><text:span text:style-name="T26">六</text:span><text:span text:style-name="T26">）</text:span><text:span text:style-name="T26">兩</text:span><text:span text:style-name="T26">款並應負法律賠償責任。</text:span></text:p>
      <text:list xml:id="list160936059081683" text:continue-numbering="true" text:style-name="WW8Num17">
        <text:list-item>
          <text:p text:style-name="P14">乙方遷出時，如有遺留物品者，任由甲方以廢棄物處理，其處理費仍由乙方支付。</text:p>
        </text:list-item>
        <text:list-item>
          <text:p text:style-name="P61">承租人為二人以上共同承租時，應就租約所訂事項，負連帶責任。</text:p>
        </text:list-item>
        <text:list-item>
          <text:p text:style-name="P13"><text:span text:style-name="T26">租賃</text:span><text:span text:style-name="T26">終止時</text:span><text:span text:style-name="T26">，乙方應無條件</text:span><text:span text:style-name="T26">返</text:span><text:span text:style-name="T26">還租賃房屋予甲方，如乙方仍為使用者，應</text:span><text:soft-page-break/><text:span text:style-name="T26">負損害賠償責任，</text:span><text:span text:style-name="T26">使用補償金（非租金）</text:span><text:span text:style-name="T26">按</text:span><text:span text:style-name="T26">原租約</text:span><text:span text:style-name="T26">計算方式繳納，並不得主張民法第</text:span><text:span text:style-name="T26">451</text:span><text:span text:style-name="T26">條之適用及其他異議。</text:span></text:p>
        </text:list-item>
        <text:list-item>
          <text:p text:style-name="P14">乙方如於租賃期滿或租賃契約終止後不交還房屋或不依約給付租金，應逕受強制執行。</text:p>
        </text:list-item>
        <text:list-item>
          <text:p text:style-name="P13"><text:span text:style-name="T26">乙方如有違約事項，以致損害甲方權</text:span><text:span text:style-name="T26">利</text:span><text:span text:style-name="T26">，如因訴訟時，一切訴訟費用等概由乙方負責。</text:span></text:p>
        </text:list-item>
        <text:list-item>
          <text:p text:style-name="P13"><text:span text:style-name="T26">本租約之土地標示、地價及年租金如有變更時，由</text:span><text:span text:style-name="T26">甲</text:span><text:span text:style-name="T26">方於變更記事欄內記載並告知</text:span><text:span text:style-name="T26">乙</text:span><text:span text:style-name="T26">方。</text:span></text:p>
        </text:list-item>
        <text:list-item>
          <text:p text:style-name="P14">因本契約雙方應依誠信原則確實履行，如有訴訟，以福建金門地方法院為第一審管轄法院。</text:p>
        </text:list-item>
        <text:list-item>
          <text:p text:style-name="P43"><text:span text:style-name="T26">本契約一式</text:span><text:span text:style-name="T26">3</text:span><text:span text:style-name="T26">份，</text:span><text:span text:style-name="T26">自簽訂之日起生效，除由乙方執乙份為憑外，餘由甲方存執。</text:span></text:p>
        </text:list-item>
      </text:list>
      <text:p text:style-name="P44"/>
      <text:p text:style-name="P45">甲　　　　方</text:p>
      <text:p text:style-name="P47"><text:span text:style-name="T46">出</text:span><text:span text:style-name="T49"> <text:s text:c="3"/></text:span><text:span text:style-name="T46">租</text:span><text:span text:style-name="T49"> <text:s text:c="3"/></text:span><text:span text:style-name="T46">人：金門縣政府</text:span></text:p>
      <text:p text:style-name="P47"><text:span text:style-name="T46">統</text:span><text:span text:style-name="T49"> <text:s/></text:span><text:span text:style-name="T46">一</text:span><text:span text:style-name="T49"> <text:s/></text:span><text:span text:style-name="T46">編</text:span><text:span text:style-name="T49"> <text:s/></text:span><text:span text:style-name="T46">號</text:span></text:p>
      <text:p text:style-name="P47"><text:span text:style-name="T46">法</text:span><text:span text:style-name="T49"> </text:span><text:span text:style-name="T46">定</text:span><text:span text:style-name="T49"> </text:span><text:span text:style-name="T46">代</text:span><text:span text:style-name="T49"> </text:span><text:span text:style-name="T46">理</text:span><text:span text:style-name="T49"> </text:span><text:span text:style-name="T46">人：</text:span></text:p>
      <text:p text:style-name="P47"><text:span text:style-name="T46">地</text:span><text:span text:style-name="T46">　</text:span><text:span text:style-name="T49"> <text:s text:c="3"/></text:span><text:span text:style-name="T46">　　址：金門縣金城鎮民生路</text:span><text:span text:style-name="T46">60</text:span><text:span text:style-name="T46">號</text:span></text:p>
      <text:p text:style-name="P47"><text:span text:style-name="T46">電　　</text:span><text:span text:style-name="T49"> <text:s text:c="3"/></text:span><text:span text:style-name="T46">　話：</text:span><text:span text:style-name="T46">082-318823</text:span></text:p>
      <text:p text:style-name="P49"/>
      <text:p text:style-name="P45">乙　　　　方</text:p>
      <text:p text:style-name="P47"><text:span text:style-name="T46">承</text:span><text:span text:style-name="T49"> <text:s text:c="3"/></text:span><text:span text:style-name="T46">租</text:span><text:span text:style-name="T49"> <text:s text:c="3"/></text:span><text:span text:style-name="T46">人：</text:span></text:p>
      <text:p text:style-name="P47"><text:span text:style-name="T46">身分證</text:span><text:span text:style-name="T46">統一編號：</text:span></text:p>
      <text:p text:style-name="P46"><text:span text:style-name="T26">戶</text:span><text:span text:style-name="T50"> <text:s/></text:span><text:span text:style-name="T26">籍</text:span><text:span text:style-name="T50"> <text:s/></text:span><text:span text:style-name="T26">地</text:span><text:span text:style-name="T50"> <text:s/></text:span><text:span text:style-name="T26">址：</text:span></text:p>
      <text:p text:style-name="P47"><text:span text:style-name="T46">電　</text:span><text:span text:style-name="T46">　</text:span><text:span text:style-name="T46">　</text:span><text:span text:style-name="T49"> <text:s text:c="3"/></text:span><text:span text:style-name="T46">話：</text:span></text:p>
      <text:p text:style-name="P50"/>
      <text:p text:style-name="P48"><text:span text:style-name="T46">連</text:span><text:span text:style-name="T49"> </text:span><text:span text:style-name="T46">帶</text:span><text:span text:style-name="T49"> </text:span><text:span text:style-name="T46">保</text:span><text:span text:style-name="T49"> </text:span><text:span text:style-name="T46">證</text:span><text:span text:style-name="T49"> </text:span><text:span text:style-name="T46">人</text:span><text:span text:style-name="T46">：</text:span></text:p>
      <text:p text:style-name="P48"><text:span text:style-name="T46">身分證</text:span><text:span text:style-name="T46">統一編號：</text:span></text:p>
      <text:p text:style-name="P51"><text:span text:style-name="T26">戶</text:span><text:span text:style-name="T50"> <text:s/></text:span><text:span text:style-name="T26">籍</text:span><text:span text:style-name="T50"> <text:s/></text:span><text:span text:style-name="T26">地</text:span><text:span text:style-name="T50"> <text:s/></text:span><text:span text:style-name="T26">址：</text:span></text:p>
      <text:p text:style-name="P52"><text:span text:style-name="T46">電　</text:span><text:span text:style-name="T46">　</text:span><text:span text:style-name="T46">　</text:span><text:span text:style-name="T49"> <text:s text:c="3"/></text:span><text:span text:style-name="T46">話：</text:span></text:p>
      <text:p text:style-name="P28">中 <text:s text:c="2"/>華 <text:s/>民 <text:s/>國 <text:s/>109 <text:s/>年　 <text:s/>　 月　 <text:s text:c="4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5"><draw:frame draw:style-name="fr1" draw:name="框架1" text:anchor-type="char" svg:x="11.871cm" svg:y="0.61cm" svg:width="4.47cm" svg:height="0.977cm" draw:z-index="0"><draw:text-box><text:p text:style-name="Standard"><text:span text:style-name="T18">（本表由出租機關填寫）</text:span></text:p></draw:text-box></draw:frame>變更記事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>項次</text:p>
          </table:table-cell>
          <table:table-cell table:style-name="表格2.A2" office:value-type="string">
            <text:p text:style-name="P23">核准文號</text:p>
          </table:table-cell>
          <table:table-cell table:style-name="表格2.A2" office:value-type="string">
            <text:p text:style-name="P26">變更內容</text:p>
          </table:table-cell>
          <table:table-cell table:style-name="表格2.A1" office:value-type="string">
            <text:p text:style-name="P26">記事專用章</text:p>
          </table:table-cell>
        </table:table-row>
        <text:soft-page-break/>
        <table:table-row table:style-name="表格2.3"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17"/>
          </table:table-cell>
          <table:table-cell table:style-name="表格2.C3" office:value-type="string">
            <text:p text:style-name="P37"/>
          </table:table-cell>
          <table:table-cell table:style-name="表格2.D3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7"/>
          </table:table-cell>
          <table:table-cell table:style-name="表格2.C3" office:value-type="string">
            <text:p text:style-name="P37"/>
          </table:table-cell>
          <table:table-cell table:style-name="表格2.D3" office:value-type="string">
            <text:p text:style-name="P32"/>
          </table:table-cell>
        </table:table-row>
        <table:table-row table:style-name="表格2.5">
          <table:table-cell table:style-name="表格2.C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D3" office:value-type="string">
            <text:p text:style-name="P32"/>
          </table:table-cell>
        </table:table-row>
        <table:table-row table:style-name="表格2.6">
          <table:table-cell table:style-name="表格2.C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D3" office:value-type="string">
            <text:p text:style-name="P32"/>
          </table:table-cell>
        </table:table-row>
        <table:table-row table:style-name="表格2.7">
          <table:table-cell table:style-name="表格2.C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D3" office:value-type="string">
            <text:p text:style-name="P3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>
        <style:tab-stops>
          <style:tab-stop style:position="1.93cm"/>
          <style:tab-stop style:position="24.723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 style:list-style-name="WW8Num12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" style:display-name="（一）" style:family="paragraph" style:parent-style-name="一" style:list-style-name="WW8Num12">
      <style:paragraph-properties fo:margin-left="1.568cm" fo:margin-right="0cm" fo:text-indent="-1.177cm" style:auto-text-indent="false">
        <style:tab-stops/>
      </style:paragraph-properties>
    </style:style>
    <style:style style:name="項" style:family="paragraph" style:parent-style-name="一" style:list-style-name="">
      <style:paragraph-properties fo:margin-left="0.423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ff11_" style:display-name="１" style:family="paragraph" style:parent-style-name="Standard" style:list-style-name="WW8Num8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-1" style:display-name="（一）-1" style:family="paragraph" style:parent-style-name="Standard" style:list-style-name="WW8Num8">
      <style:paragraph-properties fo:margin-left="1.568cm" fo:margin-right="0cm" fo:text-indent="-1.177cm" style:auto-text-indent="false">
        <style:tab-stops/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WW8Num17z1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租機關：金門縣政府　　　　　　　　　　　　　　　（以下簡稱甲方）</dc:title>
    <meta:initial-creator>admin</meta:initial-creator>
    <meta:creation-date>2020-06-05T08:33:00</meta:creation-date>
    <dc:creator>李錫淼</dc:creator>
    <dc:date>2020-06-16T10:12:00</dc:date>
    <meta:print-date>2020-06-16T10:08:00</meta:print-date>
    <meta:editing-cycles>18</meta:editing-cycles>
    <meta:editing-duration>PT17M</meta:editing-duration>
    <meta:document-statistic meta:table-count="2" meta:image-count="0" meta:object-count="0" meta:page-count="6" meta:paragraph-count="143" meta:word-count="3906" meta:character-count="4221" meta:non-whitespace-character-count="4004"/>
    <meta:generator>LibreOffice/5.1.2.2$Windows_x86 LibreOffice_project/d3bf12ecb743fc0d20e0be0c58ca359301eb705f</meta:generator>
  </office:meta>
</office:document-meta>
</file>