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 style:list-style-name="WW8Num1">
      <style:paragraph-properties fo:line-height="0.882cm" fo:text-align="justify" style:justify-single-word="false" style:snap-to-layout-grid="false"/>
    </style:style>
    <style:style style:name="P4" style:family="paragraph" style:parent-style-name="Standard" style:list-style-name="WW8Num10">
      <style:paragraph-properties fo:line-height="0.882cm" fo:text-align="justify" style:justify-single-word="false" style:snap-to-layout-grid="false"/>
    </style:style>
    <style:style style:name="P5" style:family="paragraph" style:parent-style-name="Standard" style:list-style-name="WW8Num1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snap-to-layout-grid="false"/>
    </style:style>
    <style:style style:name="P7" style:family="paragraph" style:parent-style-name="Standard">
      <style:paragraph-properties fo:margin-left="1.125cm" fo:margin-right="0cm" fo:line-height="0.882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2.935cm" fo:margin-right="0cm" fo:line-height="0.882cm" fo:text-align="justify" style:justify-single-word="false" fo:text-indent="-1.665cm" style:auto-text-indent="false" style:snap-to-layout-grid="false"/>
    </style:style>
    <style:style style:name="P9" style:family="paragraph" style:parent-style-name="Standard">
      <style:paragraph-properties fo:margin-left="2.935cm" fo:margin-right="0cm" fo:line-height="0.882cm" fo:text-align="justify" style:justify-single-word="false" fo:text-indent="-1.66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 style:snap-to-layout-grid="false"/>
    </style:style>
    <style:style style:name="P11" style:family="paragraph" style:parent-style-name="Standard">
      <style:paragraph-properties fo:margin-left="0.542cm" fo:margin-right="0cm" fo:line-height="0.882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131cm" fo:margin-right="0cm" fo:line-height="0.882cm" fo:text-align="justify" style:justify-single-word="false" fo:text-indent="-1.152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1.755cm" fo:margin-right="0cm" fo:line-height="0.882cm" fo:text-align="justify" style:justify-single-word="false" fo:text-indent="-1.789cm" style:auto-text-indent="false" style:snap-to-layout-grid="false"/>
    </style:style>
    <style:style style:name="P15" style:family="paragraph" style:parent-style-name="Standard">
      <style:paragraph-properties fo:margin-left="1.247cm" fo:margin-right="0cm" fo:line-height="0.882cm" fo:text-align="justify" style:justify-single-word="false" fo:text-indent="-0.09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1.376cm" fo:margin-right="0cm" fo:line-height="0.882cm" fo:text-align="justify" style:justify-single-word="false" fo:text-indent="-1.224cm" style:auto-text-indent="false" style:snap-to-layout-grid="false"/>
    </style:style>
    <style:style style:name="P17" style:family="paragraph" style:parent-style-name="Standard">
      <style:paragraph-properties fo:margin-left="1.247cm" fo:margin-right="0cm" fo:line-height="0.882cm" fo:text-align="justify" style:justify-single-word="false" fo:text-indent="-1.247cm" style:auto-text-indent="false" style:snap-to-layout-grid="false"/>
    </style:style>
    <style:style style:name="P18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699cm" fo:margin-right="0cm" fo:line-height="0.882cm" fo:text-align="justify" style:justify-single-word="false" fo:text-indent="-1.699cm" style:auto-text-indent="false" style:snap-to-layout-grid="false"/>
    </style:style>
    <style:style style:name="P20" style:family="paragraph" style:parent-style-name="Standard">
      <style:paragraph-properties fo:margin-left="1.727cm" fo:margin-right="0cm" fo:line-height="0.882cm" fo:text-align="justify" style:justify-single-word="false" fo:text-indent="-1.727cm" style:auto-text-indent="false" style:snap-to-layout-grid="false"/>
    </style:style>
    <style:style style:name="P21" style:family="paragraph" style:parent-style-name="Standard">
      <style:paragraph-properties fo:margin-left="1.69cm" fo:margin-right="0cm" fo:line-height="0.882cm" fo:text-align="justify" style:justify-single-word="false" fo:text-indent="0cm" style:auto-text-indent="false" style:snap-to-layout-grid="false"/>
    </style:style>
    <style:style style:name="P22" style:family="paragraph" style:parent-style-name="Standard" style:list-style-name="WW8Num4">
      <style:paragraph-properties fo:margin-left="3.425cm" fo:margin-right="0cm" fo:line-height="0.882cm" fo:text-align="justify" style:justify-single-word="false" fo:text-indent="-1.722cm" style:auto-text-indent="false" style:snap-to-layout-grid="false">
        <style:tab-stops>
          <style:tab-stop style:position="1.704cm"/>
        </style:tab-stops>
      </style:paragraph-properties>
    </style:style>
    <style:style style:name="P23" style:family="paragraph" style:parent-style-name="Standard" style:list-style-name="WW8Num4">
      <style:paragraph-properties fo:margin-left="3.425cm" fo:margin-right="0cm" fo:line-height="0.882cm" fo:text-align="justify" style:justify-single-word="false" fo:text-indent="-1.722cm" style:auto-text-indent="false" style:snap-to-layout-grid="false">
        <style:tab-stops>
          <style:tab-stop style:position="1.704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1.704cm" fo:margin-right="0cm" fo:line-height="0.882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P26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 style:snap-to-layout-grid="false"/>
    </style:style>
    <style:style style:name="P27" style:family="paragraph" style:parent-style-name="Standard">
      <style:paragraph-properties fo:margin-left="1.693cm" fo:margin-right="0.048cm" fo:line-height="0.882cm" fo:text-align="justify" style:justify-single-word="false" fo:text-indent="-1.693cm" style:auto-text-indent="false" style:snap-to-layout-grid="false"/>
    </style:style>
    <style:style style:name="P28" style:family="paragraph" style:parent-style-name="Standard">
      <style:paragraph-properties fo:margin-left="1.614cm" fo:margin-right="0cm" fo:line-height="0.882cm" fo:text-align="justify" style:justify-single-word="false" fo:text-indent="-1.665cm" style:auto-text-indent="false" style:snap-to-layout-grid="false"/>
    </style:style>
    <style:style style:name="P29" style:family="paragraph" style:parent-style-name="Standard">
      <style:paragraph-properties fo:margin-left="1.642cm" fo:margin-right="0cm" fo:line-height="0.882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2.178cm" fo:margin-right="0cm" fo:line-height="0.882cm" fo:text-align="justify" style:justify-single-word="false" fo:text-indent="-2.23cm" style:auto-text-indent="false" style:snap-to-layout-grid="false"/>
    </style:style>
    <style:style style:name="P31" style:family="paragraph" style:parent-style-name="Standard">
      <style:paragraph-properties fo:margin-left="2.23cm" fo:margin-right="0cm" fo:line-height="0.882cm" fo:text-align="justify" style:justify-single-word="false" fo:text-indent="-2.23cm" style:auto-text-indent="false" style:snap-to-layout-grid="false"/>
    </style:style>
    <style:style style:name="P32" style:family="paragraph" style:parent-style-name="Text_20_body">
      <style:paragraph-properties fo:margin-top="0.318cm" fo:margin-bottom="0.318cm" loext:contextual-spacing="false"/>
      <style:text-properties fo:color="#000000"/>
    </style:style>
    <style:style style:name="P33" style:family="paragraph" style:parent-style-name="Text_20_body" style:master-page-name="Standard">
      <style:paragraph-properties fo:margin-top="0.318cm" fo:margin-bottom="0.318cm" loext:contextual-spacing="false" style:page-number="auto"/>
    </style:style>
    <style:style style:name="P34" style:family="paragraph" style:parent-style-name="本文_20_2" style:list-style-name="WW8Num1">
      <style:paragraph-properties fo:margin-left="2.865cm" fo:margin-right="0cm" fo:text-align="justify" style:justify-single-word="false" fo:text-indent="-1.753cm" style:auto-text-indent="false">
        <style:tab-stops>
          <style:tab-stop style:position="1.175cm"/>
        </style:tab-stops>
      </style:paragraph-properties>
    </style:style>
    <style:style style:name="P35" style:family="paragraph" style:parent-style-name="本文_20_2" style:list-style-name="WW8Num1">
      <style:paragraph-properties fo:margin-left="2.865cm" fo:margin-right="0cm" fo:text-align="justify" style:justify-single-word="false" fo:text-indent="-1.753cm" style:auto-text-indent="false">
        <style:tab-stops>
          <style:tab-stop style:position="1.175cm"/>
        </style:tab-stops>
      </style:paragraph-properties>
      <style:text-properties fo:color="#000000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language-asian="zh" style:country-asian="HK"/>
    </style:style>
    <style:style style:name="T4" style:family="text">
      <style:text-properties fo:color="#000000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1" style:family="text">
      <style:text-properties style:font-name="標楷體" fo:font-size="16pt" style:font-name-asian="標楷體" style:font-size-asian="16pt" style:language-asian="zh" style:country-asian="HK" style:font-name-complex="標楷體"/>
    </style:style>
    <style:style style:name="T12" style:family="text">
      <style:text-properties style:font-name="標楷體" fo:font-size="16pt" style:font-name-asian="標楷體" style:font-size-asian="16pt" style:language-asian="zh" style:country-asian="HK" style:font-name-complex="標楷體" style:font-weight-complex="bold"/>
    </style:style>
    <style:style style:name="T1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language-asian="zh" style:country-asian="HK" style:font-name-complex="標楷體" style:font-size-complex="10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color="#000000" style:font-name="標楷體" fo:font-size="16pt" style:font-name-asian="標楷體" style:font-size-asian="16pt" style:font-name-complex="標楷體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21" style:family="text">
      <style:text-properties fo:color="#000000" style:font-name="標楷體" fo:font-size="16pt" style:font-name-asian="標楷體" style:font-size-asian="16pt" style:language-asian="zh" style:country-asian="HK" style:font-name-complex="標楷體" style:font-weight-complex="bold"/>
    </style:style>
    <style:style style:name="T22" style:family="text">
      <style:text-properties style:font-name="新細明體" fo:font-size="16pt" style:font-size-asian="16pt" style:font-name-complex="新細明體"/>
    </style:style>
    <style:style style:name="T23" style:family="text">
      <style:text-properties fo:color="#ff0000" style:font-name="標楷體" fo:font-size="16pt" style:font-name-asian="標楷體" style:font-size-asian="16pt" style:language-asian="zh" style:country-asian="HK" style:font-name-complex="標楷體"/>
    </style:style>
    <style:style style:name="T24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5" style:family="text">
      <style:text-properties fo:color="#ff0000" style:font-name="標楷體" fo:font-size="16pt" style:font-name-asian="標楷體" style:font-size-asian="16pt" style:font-name-complex="標楷體"/>
    </style:style>
    <style:style style:name="T26" style:family="text">
      <style:text-properties fo:color="#ff0000" style:font-name="標楷體" fo:font-size="16pt" style:font-name-asian="標楷體" style:font-size-asian="16pt" style:font-name-complex="標楷體"/>
    </style:style>
    <style:style style:name="T2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9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/>
    </style:style>
    <style:style style:name="T30" style:family="text">
      <style:text-properties fo:color="#ff0000" style:font-name="新細明體" fo:font-size="16pt" style:font-size-asian="16pt" style:language-asian="zh" style:country-asian="HK" style:font-name-complex="新細明體" style:font-size-complex="16pt"/>
    </style:style>
    <style:style style:name="T31" style:family="text">
      <style:text-properties fo:color="#ff0000" style:font-name="新細明體" fo:font-size="16pt" style:font-size-asian="16pt" style:language-asian="zh" style:country-asian="HK" style:font-name-complex="新細明體"/>
    </style:style>
    <style:style style:name="T32" style:family="text">
      <style:text-properties fo:color="#ff0000" style:font-name="新細明體" fo:font-size="16pt" style:font-size-asian="16pt" style:font-name-complex="新細明體" style:font-size-complex="16pt"/>
    </style:style>
    <style:style style:name="T33" style:family="text">
      <style:text-properties fo:color="#ff0000" style:font-name="新細明體" fo:font-size="16pt" style:font-size-asian="16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政府108年度</text:span><text:span text:style-name="T3">第二次</text:span><text:span text:style-name="T1">標租縣有非公用不動產</text:span></text:p>
      <text:p text:style-name="P32">投標須知</text:p>
      <text:p text:style-name="P6"><text:span text:style-name="T6">一、本批共2標，標租不動產之標示、面積、都市計畫土地使用分區使用地類別、競標底價、投標保證金、使用限制及租賃期限等，詳如附表。</text:span></text:p>
      <text:p text:style-name="P6"><text:span text:style-name="T6">二、本批不動產已於中華民國108年1</text:span><text:span text:style-name="T6">1</text:span><text:span text:style-name="T6">月1</text:span><text:span text:style-name="T6">5</text:span><text:span text:style-name="T6">日在本府公告（布）欄及金門日報公告標租，並訂於10</text:span><text:span text:style-name="T6">8</text:span><text:span text:style-name="T6">年12月20日下午2時30分在</text:span><text:span text:style-name="T11">新北市中和區正行里里長辦公處</text:span><text:span text:style-name="T6">（地址：</text:span><text:span text:style-name="T11">新北市中和區圓通路141巷35弄2號</text:span><text:span text:style-name="T6">）當</text:span><text:span text:style-name="T11">場</text:span><text:span text:style-name="T6">開標，當天如因颱風或其他突發事故停止上班，則順延至</text:span><text:span text:style-name="T18">第一個恢復上班日下</text:span><text:span text:style-name="T6">午2時30分同地點開標。</text:span></text:p>
      <text:p text:style-name="P6"><text:span text:style-name="T6">三、凡中華民國領域內之國內外公、私法人及具有行為能力之中華民國國民或外國人民，均得參加投標，投標人限年滿十六歲且具有行為能力之中華民國國民或外國人民。</text:span></text:p>
      <text:p text:style-name="P7"><text:span text:style-name="T6">前項外國人民參加投標，應受土地法第十七條及第二十條之限制；大陸地區人民、法人，或其於第三地區投資之公司參加投標，應受臺灣地區與大陸地區人民關係條例第六十九條</text:span><text:span text:style-name="T6">之</text:span><text:span text:style-name="T6">限制，且於「大陸地區人民來臺投資業別項目」未開放不動產業前，禁止陸資投標為住宅及大樓之開發或經營。</text:span></text:p>
      <text:p text:style-name="P6"><text:span text:style-name="T11">四</text:span><text:span text:style-name="T6">、縣有</text:span><text:span text:style-name="T6">非公用</text:span><text:span text:style-name="T6">不動產</text:span><text:span text:style-name="T6">標租，</text:span><text:span text:style-name="T6">以訂約年租金競標，以有效投標單之投標金額最高者，為得標人。</text:span></text:p>
      <text:p text:style-name="P2"><text:span text:style-name="T11">五</text:span><text:span text:style-name="T6">、投標單之填寫，應依下列規定：</text:span></text:p>
      <text:p text:style-name="P9">（一）以毛筆、自來水筆、原子筆書寫或機器打印。</text:p>
      <text:p text:style-name="P9">（二）投標金額以中文大寫書寫，單位為「元」，並計算至個位數，且不得低於競標底價。</text:p>
      <text:p text:style-name="P8"><text:span text:style-name="T6">（三）填妥標號、投標人資料（自然人應註明姓名、出生年月日、</text:span><text:span text:style-name="T6">國民身分證統一</text:span><text:span text:style-name="T6">編號、外僑居留證或外國護照號碼</text:span><text:span text:style-name="T6">、</text:span><text:span text:style-name="T6">國內</text:span><text:soft-page-break/><text:span text:style-name="T6">聯絡電話號碼及住址。法人應註明法人名稱及法定代理人姓名、地址、電話號碼及法人統一編號或經權責單位核發之許可文件字號）、標的物、投標金額及附件，並蓋章。</text:span></text:p>
      <text:p text:style-name="P8"><text:span text:style-name="T6">（四）投標人如有代理人者，應填寫代理人資料。外國法人應加填在國內代理人之姓名、出生年月日、</text:span><text:span text:style-name="T6">國民身分證統一</text:span><text:span text:style-name="T6">編號、聯絡電話號碼及住址。</text:span></text:p>
      <text:p text:style-name="P9">（五）二人以上共同投標時，應註明各人使用部分，未註明者，視為均等，並指定一人為代表人，未指定者，以投標單所填之第一人為代表人。</text:p>
      <text:p text:style-name="P2"><text:span text:style-name="T11">六</text:span><text:span text:style-name="T6">、投標人應繳投標保證金及繳納方式： <text:s/></text:span></text:p>
      <text:p text:style-name="P10"><text:span text:style-name="T6">（一）投標保證金：</text:span><text:span text:style-name="T11">如招標公告所載</text:span><text:span text:style-name="T6">金額。</text:span></text:p>
      <text:p text:style-name="P11"><text:span text:style-name="T6"><text:s text:c="2"/>（二）投標保證金，限以經政府依法核准於國內經營金融業務之 </text:span></text:p>
      <text:p text:style-name="P11"><text:span text:style-name="T6"><text:s text:c="8"/>銀行、信託投資公司、信用合作社、郵局、農會或漁會為</text:span></text:p>
      <text:p text:style-name="P11"><text:span text:style-name="T6"><text:s text:c="8"/>發票人及付款人（發票人及付款人毋須為同一金融機構），</text:span></text:p>
      <text:p text:style-name="P11"><text:span text:style-name="T6"><text:s text:c="8"/>且受款人</text:span><text:span text:style-name="T18">欄位</text:span><text:span text:style-name="T6">為金門縣政府或保付支票，或郵政匯票繳納。</text:span></text:p>
      <text:p text:style-name="P12"><text:span text:style-name="T11">七</text:span><text:span text:style-name="T6">、開標及決標：</text:span></text:p>
      <text:list xml:id="list713723179788662653" text:style-name="WW8Num1">
        <text:list-item>
          <text:p text:style-name="P3"><text:span text:style-name="T6">投標人應</text:span><text:span text:style-name="T11">將</text:span><text:span text:style-name="T6">投標單及投標保證金之票據、投標單及投標人國民身分證影印本妥予密封於投標封內，</text:span><text:span text:style-name="T11">於開標當日由本人或委託他人逕至開標地點：新北市中和區正行里里長辦公處</text:span><text:span text:style-name="T6">（地址：</text:span><text:span text:style-name="T11">新北市中和區圓通路141巷35弄2號</text:span><text:span text:style-name="T6">）</text:span><text:span text:style-name="T11">投標</text:span><text:span text:style-name="T6">。投標人一經投標後，不得撤標；得標後僅得以其為得標不動產之承租人。</text:span></text:p>
        </text:list-item>
        <text:list-item>
          <text:p text:style-name="P34"><text:span text:style-name="T1">本府</text:span><text:span text:style-name="T3">就投標文件</text:span><text:span text:style-name="T4">於開標時</text:span><text:span text:style-name="T1">當眾點明拆封，並就各標號最高投標金額及次高投標金額者進行審查，經審查有投標無效者，則按投標金額高低依序遞補審查，並逐標公布所有投標人及其投標金額。</text:span></text:p>
        </text:list-item>
        <text:list-item>
          <text:p text:style-name="P34"><text:span text:style-name="T1">開標進行中，如投標人與本府或投標人間發生爭議時，由主持人會商監標人裁決後宣布之，投標人不得異議。</text:span></text:p>
        </text:list-item>
        <text:list-item>
          <text:p text:style-name="P35"><text:soft-page-break/>停止招標一部或全部不動產時，由主持人於開標時當場宣布，投標人不得異議。</text:p>
        </text:list-item>
        <text:list-item>
          <text:p text:style-name="P35">有下列情形之一，投標無效：</text:p>
          <text:list>
            <text:list-item>
              <text:p text:style-name="P5">投標單及投標保證金票據，二者缺其一者。</text:p>
            </text:list-item>
            <text:list-item>
              <text:p text:style-name="P3"><text:span text:style-name="T6">投標保證金金額不足或其票據不符本須知第</text:span><text:span text:style-name="T11">六</text:span><text:span text:style-name="T6">點規定者。</text:span></text:p>
            </text:list-item>
            <text:list-item>
              <text:p text:style-name="P5">投標單所填投標金額經塗改未認章、或雖經認章而無法辨識、或低於競標底價、或未以中文大寫者。</text:p>
            </text:list-item>
            <text:list-item>
              <text:p text:style-name="P5">投標單所填標的物、姓名，經主持人及監標人共同認定無法辨識者。</text:p>
            </text:list-item>
            <text:list-item>
              <text:p text:style-name="P3"><text:span text:style-name="T6">投標單之格式與本府規定之格式不符者。</text:span></text:p>
            </text:list-item>
            <text:list-item>
              <text:p text:style-name="P5">投標保證金票據之受款人非本府。</text:p>
            </text:list-item>
            <text:list-item>
              <text:p text:style-name="P5">投標單內另附條件或期限者。</text:p>
            </text:list-item>
          </text:list>
        </text:list-item>
      </text:list>
      <text:p text:style-name="P13">（五）決標：</text:p>
      <text:list xml:id="list609189204373941444" text:style-name="WW8Num10">
        <text:list-item>
          <text:p text:style-name="P4"><text:span text:style-name="T6">以有效投標單中，投標金額最高者為得標人。如最高標者有二標以上相同時，應當場由主持人抽籤決定得標人及次得標人。</text:span></text:p>
        </text:list-item>
        <text:list-item>
          <text:p text:style-name="P4"><text:span text:style-name="T6">投標如得標人因故喪失得標資格時，本府應通知次得標人依照最高標金額取得得標資格。</text:span></text:p>
        </text:list-item>
      </text:list>
      <text:p text:style-name="P14"><text:span text:style-name="T11">八</text:span><text:span text:style-name="T6">、得標人放棄得標者，其繳納之投標保證金予以沒收。</text:span></text:p>
      <text:p text:style-name="P15">投標保證金於開標後，除得標人外，其餘應由未得標人持與投標單內所蓋相同之印章，無息領回；或由未得標人出具委託書(所蓋印章與投標單相同)委託受託人(應附身分證明文件)領回；或由未得標人以申請書（所蓋印章與投標單相同）申請自付費用以郵寄或匯款方式領回。</text:p>
      <text:p text:style-name="P16"><text:span text:style-name="T11">九</text:span><text:span text:style-name="T6">、得標人應給付之履約保證金</text:span><text:span text:style-name="T22">，</text:span><text:span text:style-name="T11">按最高標年租金換算月租金(依最高標年租金除以十二)</text:span><text:span text:style-name="T23">2倍</text:span><text:span text:style-name="T6">計收。</text:span></text:p>
      <text:p text:style-name="P17"><text:span text:style-name="T6">十、得標人依本投標須知第二十點主張優先承租並完成訂約，得標人投標時所繳之投標保證金於決標之次日起三十日內(即民國109</text:span><text:soft-page-break/><text:span text:style-name="T6">年1月20日前)無息退還，得標人不得異議。</text:span></text:p>
      <text:p text:style-name="P18"><text:span text:style-name="T8">得標人未依本投標須知第二十</text:span><text:span text:style-name="T12">一</text:span><text:span text:style-name="T8">點主張優先承租並完成訂約，得標人應於決標日之次日起</text:span><text:span text:style-name="T12">三</text:span><text:span text:style-name="T8">十日內（即民國109年1月20日以前）一次繳清履約保證金。投標時所繳之</text:span><text:span text:style-name="T6">投標保證金</text:span><text:span text:style-name="T8">得抵</text:span><text:span text:style-name="T12">充</text:span><text:span text:style-name="T8">履約保證金或年</text:span><text:span text:style-name="T8">租金</text:span><text:span text:style-name="T8">。</text:span><text:span text:style-name="T8"><text:line-break/>履約保證金</text:span><text:span text:style-name="T8">得以現金、金融機構簽發之本票或支票、保付支票。</text:span></text:p>
      <text:p text:style-name="P19"><text:span text:style-name="T6">十</text:span><text:span text:style-name="T11">一</text:span><text:span text:style-name="T6">、得標人應於繳清第十點規定之履約保證金之日起</text:span><text:span text:style-name="T28">三十</text:span><text:span text:style-name="T6">日內與本府簽訂租約，起租日期為109年2月1日，並應於租約內明訂。</text:span></text:p>
      <text:p text:style-name="P19"><text:span text:style-name="T6"><text:s text:c="6"/></text:span><text:span text:style-name="T19">承租人</text:span><text:span text:style-name="T19">應依</text:span><text:span text:style-name="T21">租約</text:span><text:span text:style-name="T19">約定繳交得標年租金、違約金及</text:span><text:span text:style-name="T19">其他應繳費用</text:span><text:span text:style-name="T19">；租約終止或租期屆滿，除依金門縣</text:span><text:span text:style-name="T18">非不動產標租作業要點（以下簡稱標租要點）第十二點第一項規定重新標租，且由承租人得標或優先承租外，</text:span><text:span text:style-name="T19">承租人應騰空返還，如不履行，均</text:span><text:span text:style-name="T19">應逕受強制執行</text:span><text:span text:style-name="T19">。</text:span><text:span text:style-name="T21">契約如</text:span><text:span text:style-name="T6">有需變更事項者</text:span><text:span text:style-name="T6">，本府應記載於「變更記事</text:span><text:span text:style-name="T11">表</text:span><text:span text:style-name="T6">」。</text:span></text:p>
      <text:p text:style-name="P20"><text:span text:style-name="T6">十</text:span><text:span text:style-name="T11">二</text:span><text:span text:style-name="T6">、標租不動產，本府不辦理點交。</text:span></text:p>
      <text:p text:style-name="P20"><text:span text:style-name="T13">十三，</text:span><text:span text:style-name="T24">標租</text:span><text:span text:style-name="T25">不動產</text:span><text:span text:style-name="T30">，</text:span><text:span text:style-name="T24">由得標人自負基地上</text:span><text:span text:style-name="T23">地上物</text:span><text:span text:style-name="T24">清除責</text:span><text:span text:style-name="T27">任</text:span><text:span text:style-name="T32">，</text:span><text:span text:style-name="T24">標租B</text:span><text:span text:style-name="T30">､</text:span><text:span text:style-name="T24">E區說明及示意圖僅供標租底價訂定參考</text:span><text:span text:style-name="T30">，</text:span><text:span text:style-name="T24">得標人實際土地使用規劃得不受此限制</text:span><text:span text:style-name="T30">，</text:span><text:span text:style-name="T24">土地使用限制詳如公告事項四。</text:span></text:p>
      <text:p text:style-name="P19"><text:span text:style-name="T6">十</text:span><text:span text:style-name="T11">四</text:span><text:span text:style-name="T6">、</text:span><text:span text:style-name="T25">標租不動產</text:span><text:span text:style-name="T33">，</text:span><text:span text:style-name="T23">倘有占用排除需求</text:span><text:span text:style-name="T31">，</text:span><text:span text:style-name="T23">應由得標人以書面向本府提出主張</text:span><text:span text:style-name="T31">，</text:span><text:span text:style-name="T23">經本府同意</text:span><text:span text:style-name="T31">，</text:span><text:span text:style-name="T24">得標人</text:span><text:span text:style-name="T23">自契約簽訂之日起給予2個月地上物占用排除整修期</text:span><text:span text:style-name="T31">，</text:span><text:span text:style-name="T23">免收租金</text:span><text:span text:style-name="T31">，</text:span><text:span text:style-name="T23">得標人不得將占用排除責任歸責於本府。</text:span></text:p>
      <text:p text:style-name="P19"><text:span text:style-name="T6">十</text:span><text:span text:style-name="T11">五</text:span><text:span text:style-name="T6">、得標人於繳交履約保證金期限內死亡、喪失行為能力或行為能力受限制者，本府得將投標保證金退還予全體繼承人（或指定之代表人）、選定監護人或輔助人，通知次得標人按最高標之訂約年租金取得得標權。</text:span></text:p>
      <text:p text:style-name="P21"><text:span text:style-name="T6">前項次得標人應於通知送達之次日起</text:span><text:span text:style-name="T23">三</text:span><text:span text:style-name="T25">十</text:span><text:span text:style-name="T6">日內一次繳清履約保證金。</text:span></text:p>
      <text:p text:style-name="P19"><text:soft-page-break/><text:span text:style-name="T6">十</text:span><text:span text:style-name="T11">六</text:span><text:span text:style-name="T6">、決標後尚未簽訂租約前，得標人有下列情形之一者，視為放棄得標，其所繳之投標保證金予以沒收（</text:span><text:span text:style-name="T5">以得標人依規定應繳納金額為限，溢</text:span><text:span text:style-name="T6">繳部分予以退還），由本府通知次得標人按最高標之年租金取得得標權： </text:span></text:p>
      <text:list xml:id="list2466974119979819686" text:style-name="WW8Num4">
        <text:list-item>
          <text:p text:style-name="P23">依投標單所填投標人或代理人（或法定代理人）住址寄送之通知書無法送達或被拒收。</text:p>
        </text:list-item>
        <text:list-item>
          <text:p text:style-name="P22"><text:span text:style-name="T6">逾第十</text:span><text:span text:style-name="T11">一</text:span><text:span text:style-name="T6">點第一項、第二項期限不繳或未繳清應繳之履約保證金。</text:span></text:p>
        </text:list-item>
        <text:list-item>
          <text:p text:style-name="P22"><text:span text:style-name="T6">逾第十</text:span><text:span text:style-name="T11">五</text:span><text:span text:style-name="T6">點第一項規定期限未簽訂租約。</text:span></text:p>
        </text:list-item>
        <text:list-item>
          <text:p text:style-name="P22"><text:span text:style-name="T6">本府發現得標人不具投標資格。</text:span></text:p>
        </text:list-item>
      </text:list>
      <text:p text:style-name="P24"><text:span text:style-name="T6">前項次得標人應於通知送達之次日起</text:span><text:span text:style-name="T25">三十日</text:span><text:span text:style-name="T6">內一次繳清應繳之履約保證金。</text:span></text:p>
      <text:p text:style-name="P26"><text:span text:style-name="T6">十</text:span><text:span text:style-name="T11">七</text:span><text:span text:style-name="T6">、簽訂租約後，本府</text:span><text:span text:style-name="T11">倘</text:span><text:span text:style-name="T6">發現得標人不具投標資格時，應撤銷</text:span><text:span text:style-name="T28">或終止</text:span><text:span text:style-name="T6">租約，得標人所繳之年租金及履約保證金，除得標人明知或因重大過失提供不正確資料，全額沒收外，依租約約定辦理。</text:span></text:p>
      <text:p text:style-name="P27"><text:span text:style-name="T6">十</text:span><text:span text:style-name="T11">八</text:span><text:span text:style-name="T6">、</text:span><text:span text:style-name="T10">標租不動產面積，以地政機關之土地</text:span><text:span text:style-name="T15">複丈成果圖</text:span><text:span text:style-name="T10">為準；按</text:span><text:span text:style-name="T6">約計面積辦理標租以本府實測為準。得標人</text:span><text:span text:style-name="T6">得</text:span><text:span text:style-name="T6">於得標</text:span><text:span text:style-name="T11">後簽約前</text:span><text:span text:style-name="T6">申請複丈或實測，</text:span><text:span text:style-name="T11">需</text:span><text:span text:style-name="T6">自行負擔費用會同本</text:span><text:span text:style-name="T6">府向地政機關</text:span><text:span text:style-name="T11">辦理</text:span><text:span text:style-name="T6">。</text:span><text:span text:style-name="T10"> </text:span></text:p>
      <text:p text:style-name="P1"><text:span text:style-name="T6">十</text:span><text:span text:style-name="T11">九</text:span><text:span text:style-name="T6">、</text:span><text:span text:style-name="T8">標租不動產之租金繳納方式，</text:span><text:span text:style-name="T6">以</text:span><text:span text:style-name="T25">6個月</text:span><text:span text:style-name="T6">為一期。</text:span></text:p>
      <text:p text:style-name="P25"><text:span text:style-name="T11">二十、標租基地出租機關如無其他處分利用計畫，得於租賃契約屆滿前六個月內重新辦理標租並完成決標。原承租人得依租約約定申請期限，以書面向本府主張依重新標租決標之年租金優先承租之意願，逾期視為放棄優先承租之權。</text:span></text:p>
      <text:p text:style-name="P28"><text:span text:style-name="T11">二</text:span><text:span text:style-name="T6">十</text:span><text:span text:style-name="T11">一</text:span><text:span text:style-name="T6">、標租不動產原承租人得優先承租者，原承租人得依決標之年租金優先承租及簽訂新租約。原承租人得標或優先承租者，其起租日期為原租期屆滿之次日，</text:span><text:span text:style-name="T18">本府</text:span><text:span text:style-name="T6">免騰空收回原標租不動產。</text:span><text:soft-page-break/><text:span text:style-name="T6"> <text:s/></text:span><text:span text:style-name="T6"><text:s/></text:span><text:span text:style-name="T6">決標後，得標人如非原承租人</text:span><text:span text:style-name="T18">，本府</text:span><text:span text:style-name="T6">通知原承租人於通知送達之次日起</text:span><text:span text:style-name="T25">十</text:span><text:span text:style-name="T6">日內，以書面送達</text:span><text:span text:style-name="T18">本府</text:span><text:span text:style-name="T6">表示是否願意以決標之年租金優先承租，願意優先承租者，應同時繳納相當於投標保證金之金額，並於</text:span><text:span text:style-name="T18">本府</text:span><text:span text:style-name="T6">通知送達之次日起</text:span><text:span text:style-name="T25">十</text:span><text:span text:style-name="T6">日內，一次繳清應繳之履約保證金，並於繳清之日起</text:span><text:span text:style-name="T29">三</text:span><text:span text:style-name="T28">十</text:span><text:span text:style-name="T6">日內簽訂新租約。逾期未表示優先承租、未繳納相當於投標保證金之金額、履約保證金或未簽訂新租約者，視為放棄優先承租，已繳相當於投標保證金之金額沒收，其餘已繳款項無息退還原承租人。</text:span></text:p>
      <text:p text:style-name="P29"><text:span text:style-name="T6">除本點另有規定外，第二項優先承租之原承租人及第三項得標人，自</text:span><text:span text:style-name="T18">本府</text:span><text:span text:style-name="T6">通知送達之日起，比照第十</text:span><text:span text:style-name="T11">一</text:span><text:span text:style-name="T6">點至第</text:span><text:span text:style-name="T11">二</text:span><text:span text:style-name="T6">十點所定得標人自決標日起應適用之規定辦理。</text:span></text:p>
      <text:p text:style-name="P30"><text:span text:style-name="T6">二十</text:span><text:span text:style-name="T11">二</text:span><text:span text:style-name="T6">、標租公告，視為要約之引誘，但對投標金額最高之投標人，除別有保留外，應視為要約。</text:span></text:p>
      <text:p text:style-name="P31"><text:span text:style-name="T6">二十</text:span><text:span text:style-name="T11">三</text:span><text:span text:style-name="T6">、本投標須知為租約附件。本投標須知未列事項，參照「國有財產法」等相關法律規定辦理。</text:span></text:p>
      <text:p text:style-name="P31"><text:span text:style-name="T11">二十四、凡對本標租不動產有權利主張者，應於開標日前一日上班時間前檢具有關權利憑證正本，送本府財政處。逾期視為放棄一切權利，不予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882cm" fo:text-align="center" style:justify-single-word="false"/>
      <style:text-properties fo:color="#000000"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 style:list-style-name="WW8Num8">
      <style:paragraph-properties fo:margin-left="0.423cm" fo:margin-right="0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_ff08_一_ff09_" style:display-name="（一）" style:family="paragraph" style:parent-style-name="一" style:list-style-name="WW8Num8">
      <style:paragraph-properties fo:margin-left="1.568cm" fo:margin-right="0cm" fo:text-indent="-1.177cm" style:auto-text-indent="false">
        <style:tab-stops>
          <style:tab-stop style:position="1.138cm"/>
          <style:tab-stop style:position="1.693cm"/>
        </style:tab-stops>
      </style:paragraph-properties>
    </style:style>
    <style:style style:name="_ff11_" style:display-name="１" style:family="paragraph" style:parent-style-name="_ff08_一_ff09_" style:list-style-name="WW8Num7">
      <style:paragraph-properties fo:margin-left="2.117cm" fo:margin-right="0cm" fo:text-indent="-1.27cm" style:auto-text-indent="false">
        <style:tab-stops>
          <style:tab-stop style:position="0.635cm"/>
          <style:tab-stop style:position="1.138cm"/>
          <style:tab-stop style:position="1.693cm"/>
        </style:tab-stops>
      </style:paragraph-properties>
    </style:style>
    <style:style style:name="_ff08_一_ff09_-1" style:display-name="（一）-1" style:family="paragraph" style:parent-style-name="_ff08_一_ff09_" style:list-style-name="WW8Num7">
      <style:paragraph-properties fo:margin-left="0.847cm" fo:margin-right="0cm" fo:text-indent="-0.847cm" style:auto-text-indent="false">
        <style:tab-stops>
          <style:tab-stop style:position="0.635cm"/>
          <style:tab-stop style:position="1.138cm"/>
          <style:tab-stop style:position="1.693cm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left="1.058cm" fo:margin-right="0cm" fo:margin-top="0.106cm" fo:margin-bottom="0.106cm" loext:contextual-spacing="false" fo:line-height="0.776cm" fo:text-indent="-1.05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1cm" fo:margin-right="0cm" fo:line-height="0.706cm" fo:text-indent="-1.10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63cm" fo:margin-right="0cm" fo:line-height="0.882cm" fo:text-indent="-1.6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506cm" fo:margin-right="0cm" fo:line-height="0.882cm" fo:text-indent="-1.6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882cm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會稿單位_29_" style:display-name="公文(會稿單位)" style:family="paragraph" style:parent-style-name="Standard" style:nex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5cm" fo:text-indent="-1.905cm" fo:margin-left="2.98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9cm" fo:text-indent="-1.078cm" fo:margin-left="3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9cm" fo:text-indent="-1.905cm" fo:margin-left="3.60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9cm" fo:text-indent="-1.078cm" fo:margin-left="3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001cm" fo:text-indent="-1.499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1">頁共</text:span></text:span><text:span text:style-name="Page_20_Number"><text:span text:style-name="MT1"><text:page-count style:num-format="1">6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租機關）標租國有非公用基（房）地投標須知</dc:title>
    <meta:initial-creator>nks</meta:initial-creator>
    <meta:creation-date>2019-11-07T14:50:00</meta:creation-date>
    <dc:creator>黃春能</dc:creator>
    <dc:date>2019-11-15T15:59:00</dc:date>
    <meta:print-date>2019-10-17T14:55:00</meta:print-date>
    <meta:editing-cycles>4</meta:editing-cycles>
    <meta:document-statistic meta:table-count="0" meta:image-count="0" meta:object-count="0" meta:page-count="6" meta:paragraph-count="63" meta:word-count="3513" meta:character-count="3581" meta:non-whitespace-character-count="3540"/>
    <meta:generator>LibreOffice/5.1.2.2$Windows_x86 LibreOffice_project/d3bf12ecb743fc0d20e0be0c58ca359301eb705f</meta:generator>
  </office:meta>
</office:document-meta>
</file>