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6000003B8736077E88FD9A8BE.jpg" manifest:media-type="image/jpeg"/>
  <manifest:file-entry manifest:full-path="Pictures/10000000000004F6000003B802A21B67FF8AE0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4.657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 style:language-asian="zh" style:country-asian="HK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.007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2" text:anchor-type="as-char" svg:width="14.651cm" svg:height="10.989cm" draw:z-index="0"><draw:image xlink:href="Pictures/10000000000004F6000003B8736077E88FD9A8BE.jpg" xlink:type="simple" xlink:show="embed" xlink:actuate="onLoad"/></draw:frame></text:p>
      <text:p text:style-name="P1"><text:span text:style-name="T1">大同段273地號(E區)</text:span></text:p>
      <text:p text:style-name="Standard"><draw:frame draw:style-name="fr1" draw:name="圖片 3" text:anchor-type="as-char" svg:width="14.651cm" svg:height="10.989cm" draw:z-index="1"><draw:image xlink:href="Pictures/10000000000004F6000003B802A21B67FF8AE031.jpg" xlink:type="simple" xlink:show="embed" xlink:actuate="onLoad"/></draw:frame></text:p>
      <text:p text:style-name="P1"><text:span text:style-name="T1">大同段273地號(E區</text:span><text:bookmark text:name="_GoBack"/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春能</meta:initial-creator>
    <dc:creator>黃春能</dc:creator>
    <meta:editing-cycles>4</meta:editing-cycles>
    <meta:print-date>2018-08-06T06:04:00</meta:print-date>
    <meta:creation-date>2019-08-26T05:45:00</meta:creation-date>
    <dc:date>2019-08-26T06:09:00</dc:date>
    <meta:editing-duration>PT12M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4" meta:word-count="18" meta:character-count="24" meta:non-whitespace-character-count="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