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2.096cm"/>
    </style:style>
    <style:style style:name="表格1.B" style:family="table-column">
      <style:table-column-properties style:column-width="1.847cm"/>
    </style:style>
    <style:style style:name="表格1.C" style:family="table-column">
      <style:table-column-properties style:column-width="2.249cm"/>
    </style:style>
    <style:style style:name="表格1.D" style:family="table-column">
      <style:table-column-properties style:column-width="2.251cm"/>
    </style:style>
    <style:style style:name="表格1.E" style:family="table-column">
      <style:table-column-properties style:column-width="2.501cm"/>
    </style:style>
    <style:style style:name="表格1.F" style:family="table-column">
      <style:table-column-properties style:column-width="4.001cm"/>
    </style:style>
    <style:style style:name="表格1.G" style:family="table-column">
      <style:table-column-properties style:column-width="2.267cm"/>
    </style:style>
    <style:style style:name="表格1.1" style:family="table-row">
      <style:table-row-properties style:min-row-height="1.214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1cm" fo:keep-together="always"/>
    </style:style>
    <style:style style:name="表格1.3" style:family="table-row">
      <style:table-row-properties style:min-row-height="1.415cm" fo:keep-together="auto"/>
    </style:style>
    <style:style style:name="表格2" style:family="table">
      <style:table-properties style:width="16.972cm" fo:margin-left="-0.199cm" table:align="left" style:writing-mode="lr-tb"/>
    </style:style>
    <style:style style:name="表格2.A" style:family="table-column">
      <style:table-column-properties style:column-width="2.159cm"/>
    </style:style>
    <style:style style:name="表格2.B" style:family="table-column">
      <style:table-column-properties style:column-width="2.858cm"/>
    </style:style>
    <style:style style:name="表格2.C" style:family="table-column">
      <style:table-column-properties style:column-width="8.036cm"/>
    </style:style>
    <style:style style:name="表格2.D" style:family="table-column">
      <style:table-column-properties style:column-width="3.919cm"/>
    </style:style>
    <style:style style:name="表格2.1" style:family="table-row">
      <style:table-row-properties style:min-row-height="1.88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8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3.154cm" fo:keep-together="auto"/>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3.461cm" fo:keep-together="auto"/>
    </style:style>
    <style:style style:name="表格2.5" style:family="table-row">
      <style:table-row-properties style:min-row-height="3.471cm" fo:keep-together="auto"/>
    </style:style>
    <style:style style:name="表格2.6" style:family="table-row">
      <style:table-row-properties style:min-row-height="3.482cm" fo:keep-together="auto"/>
    </style:style>
    <style:style style:name="表格2.7" style:family="table-row">
      <style:table-row-properties style:min-row-height="2.999cm" fo:keep-together="auto"/>
    </style:style>
    <style:style style:name="表格2.8" style:family="table-row">
      <style:table-row-properties style:min-row-height="3.291cm"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asian="標楷體"/>
    </style:style>
    <style:style style:name="P3" style:family="paragraph" style:parent-style-name="Standard" style:list-style-name="WW8Num2">
      <style:text-properties style:font-name-asian="標楷體" style:font-name-complex="標楷體"/>
    </style:style>
    <style:style style:name="P4" style:family="paragraph" style:parent-style-name="Standard">
      <style:paragraph-properties fo:line-height="0.776cm" fo:text-align="center" style:justify-single-word="false" style:snap-to-layout-grid="false"/>
      <style:text-properties style:font-name-asian="標楷體"/>
    </style:style>
    <style:style style:name="P5" style:family="paragraph" style:parent-style-name="Standard">
      <style:text-properties style:font-name-asian="標楷體"/>
    </style:style>
    <style:style style:name="P6" style:family="paragraph" style:parent-style-name="Standard">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line-height="0.776cm" fo:text-align="center" style:justify-single-word="false"/>
    </style:style>
    <style:style style:name="P11"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12"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13"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14" style:family="paragraph" style:parent-style-name="Standard">
      <style:paragraph-properties fo:line-height="0.776cm" fo:text-align="center" style:justify-single-word="false"/>
      <style:text-properties fo:font-size="14pt" style:font-name-asian="標楷體" style:font-size-asian="14pt" style:language-asian="zh" style:country-asian="HK" style:font-size-complex="14pt"/>
    </style:style>
    <style:style style:name="P15" style:family="paragraph" style:parent-style-name="Standard">
      <style:paragraph-properties fo:line-height="0.741cm"/>
      <style:text-properties fo:font-size="14pt" style:font-name-asian="標楷體" style:font-size-asian="14pt" style:font-name-complex="標楷體" style:font-size-complex="14pt"/>
    </style:style>
    <style:style style:name="P16" style:family="paragraph" style:parent-style-name="Standard">
      <style:paragraph-properties fo:line-height="0.847cm"/>
    </style:style>
    <style:style style:name="P17" style:family="paragraph" style:parent-style-name="Standard">
      <style:paragraph-properties fo:text-align="justify" fo:text-align-last="justify" style:justify-single-word="false"/>
      <style:text-properties fo:font-size="16pt" style:font-name-asian="標楷體" style:font-size-asian="16pt" style:font-name-complex="標楷體" style:font-size-complex="16pt"/>
    </style:style>
    <style:style style:name="P18" style:family="paragraph" style:parent-style-name="Standard">
      <style:text-properties style:font-name-asian="Times New Roman"/>
    </style:style>
    <style:style style:name="P19" style:family="paragraph" style:parent-style-name="Standard" style:list-style-name="WW8Num1">
      <style:paragraph-properties fo:line-height="0.776cm"/>
    </style:style>
    <style:style style:name="P20" style:family="paragraph" style:parent-style-name="Standard">
      <style:paragraph-properties fo:line-height="0.741cm"/>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cm" fo:margin-right="0cm" fo:line-height="0.564cm" fo:text-indent="0.423cm" style:auto-text-indent="false"/>
    </style:style>
    <style:style style:name="P28" style:family="paragraph" style:parent-style-name="Standard">
      <style:paragraph-properties fo:margin-left="0cm" fo:margin-right="0cm" fo:text-align="center" style:justify-single-word="false" fo:text-indent="0.423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0.75cm" fo:margin-right="0cm" fo:line-height="0.847cm" fo:text-indent="-0.75cm" style:auto-text-indent="false"/>
    </style:style>
    <style:style style:name="P30" style:family="paragraph" style:parent-style-name="Standard">
      <style:paragraph-properties fo:margin-left="0.75cm" fo:margin-right="0cm" fo:line-height="0.847cm" fo:text-indent="-0.75cm" style:auto-text-indent="false"/>
    </style:style>
    <style:style style:name="P31" style:family="paragraph" style:parent-style-name="Standard">
      <style:paragraph-properties fo:margin-left="0.75cm" fo:margin-right="0cm" fo:line-height="0.776cm" fo:text-indent="-0.75cm" style:auto-text-indent="false"/>
    </style:style>
    <style:style style:name="P32" style:family="paragraph" style:parent-style-name="Standard">
      <style:paragraph-properties fo:margin-left="0.75cm" fo:margin-right="0cm" fo:line-height="0.706cm" fo:text-indent="-0.75cm" style:auto-text-indent="false"/>
    </style:style>
    <style:style style:name="P33" style:family="paragraph" style:parent-style-name="Standard">
      <style:paragraph-properties fo:margin-left="0.847cm" fo:margin-right="0cm" fo:line-height="0.847cm" fo:text-indent="0cm" style:auto-text-indent="false"/>
    </style:style>
    <style:style style:name="P34" style:family="paragraph" style:parent-style-name="Standard">
      <style:paragraph-properties fo:margin-left="0.847cm" fo:margin-right="0cm" fo:line-height="0.776cm" fo:text-indent="0cm" style:auto-text-indent="false"/>
    </style:style>
    <style:style style:name="P35" style:family="paragraph" style:parent-style-name="Standard">
      <style:paragraph-properties fo:margin-left="0.847cm" fo:margin-right="0cm" fo:line-height="0.847cm" fo:text-indent="-0.847cm" style:auto-text-indent="false"/>
    </style:style>
    <style:style style:name="P36" style:family="paragraph" style:parent-style-name="Standard">
      <style:paragraph-properties fo:margin-left="0.847cm" fo:margin-right="0cm" fo:text-indent="-0.847cm" style:auto-text-indent="false" style:snap-to-layout-grid="false"/>
      <style:text-properties style:font-name-asian="標楷體"/>
    </style:style>
    <style:style style:name="P37" style:family="paragraph" style:parent-style-name="Standard">
      <style:paragraph-properties fo:margin-left="0.998cm" fo:margin-right="0cm" fo:line-height="0.847cm" fo:text-indent="-0.998cm" style:auto-text-indent="false"/>
    </style:style>
    <style:style style:name="P38" style:family="paragraph" style:parent-style-name="Standard">
      <style:paragraph-properties fo:margin-left="0.998cm" fo:margin-right="0cm" fo:line-height="0.847cm" fo:text-indent="-0.152cm" style:auto-text-indent="false"/>
    </style:style>
    <style:style style:name="P39" style:family="paragraph" style:parent-style-name="Standard">
      <style:paragraph-properties fo:margin-left="1.845cm" fo:margin-right="0cm" fo:line-height="0.847cm" fo:text-indent="-0.998cm" style:auto-text-indent="false"/>
    </style:style>
    <style:style style:name="P40" style:family="paragraph" style:parent-style-name="Standard">
      <style:paragraph-properties fo:margin-left="1.998cm" fo:margin-right="0cm" fo:line-height="0.776cm" fo:text-indent="-2.011cm" style:auto-text-indent="false"/>
    </style:style>
    <style:style style:name="P41" style:family="paragraph" style:parent-style-name="Standard">
      <style:paragraph-properties fo:margin-left="0.859cm" fo:margin-right="0cm" fo:line-height="0.776cm" fo:text-indent="0cm" style:auto-text-indent="false"/>
    </style:style>
    <style:style style:name="P42" style:family="paragraph" style:parent-style-name="Standard">
      <style:paragraph-properties fo:margin-left="1.266cm" fo:margin-right="0cm" fo:line-height="0.882cm" fo:text-align="justify" style:justify-single-word="false" fo:text-indent="-1.266cm" style:auto-text-indent="false" style:snap-to-layout-grid="false"/>
    </style:style>
    <style:style style:name="P43" style:family="paragraph" style:parent-style-name="Standard">
      <style:paragraph-properties fo:margin-left="0.75cm" fo:margin-right="0cm" fo:line-height="0.882cm" fo:text-align="justify" style:justify-single-word="false" fo:text-indent="0.002cm" style:auto-text-indent="false" style:snap-to-layout-grid="false"/>
    </style:style>
    <style:style style:name="P44" style:family="paragraph" style:parent-style-name="Standard">
      <style:paragraph-properties fo:margin-left="1.173cm" fo:margin-right="0cm" fo:line-height="0.847cm" fo:text-indent="-1.173cm" style:auto-text-indent="false"/>
    </style:style>
    <style:style style:name="P45" style:family="paragraph" style:parent-style-name="Standard">
      <style:paragraph-properties fo:margin-left="1.249cm" fo:margin-right="0cm" fo:line-height="0.706cm" fo:text-indent="-1.249cm" style:auto-text-indent="false"/>
    </style:style>
    <style:style style:name="P46" style:family="paragraph" style:parent-style-name="Standard">
      <style:paragraph-properties fo:margin-left="0.995cm" fo:margin-right="0cm" fo:line-height="0.776cm" fo:text-indent="-0.496cm" style:auto-text-indent="false"/>
    </style:style>
    <style:style style:name="P47" style:family="paragraph" style:parent-style-name="Standard">
      <style:paragraph-properties fo:margin-left="0cm" fo:margin-right="0cm" fo:line-height="0.776cm" fo:text-indent="0.847cm" style:auto-text-indent="false"/>
    </style:style>
    <style:style style:name="P48" style:family="paragraph" style:parent-style-name="Standard">
      <style:paragraph-properties fo:margin-left="1.27cm" fo:margin-right="0cm" fo:line-height="0.776cm" fo:text-indent="-0.018cm" style:auto-text-indent="false"/>
    </style:style>
    <style:style style:name="P49" style:family="paragraph" style:parent-style-name="Standard">
      <style:paragraph-properties fo:margin-left="1.351cm" fo:margin-right="0cm" fo:line-height="0.706cm" fo:text-indent="0cm" style:auto-text-indent="false"/>
    </style:style>
    <style:style style:name="P50" style:family="paragraph" style:parent-style-name="Standard">
      <style:paragraph-properties fo:margin-left="1.27cm" fo:margin-right="0cm" fo:line-height="0.706cm" fo:text-indent="0cm" style:auto-text-indent="false"/>
    </style:style>
    <style:style style:name="P51" style:family="paragraph" style:parent-style-name="Standard">
      <style:paragraph-properties fo:margin-left="1.27cm" fo:margin-right="0cm" fo:line-height="0.706cm" fo:text-indent="-1.27cm" style:auto-text-indent="false"/>
    </style:style>
    <style:style style:name="P52" style:family="paragraph" style:parent-style-name="Standard">
      <style:paragraph-properties fo:margin-left="1.27cm" fo:margin-right="0cm" fo:line-height="0.706cm" fo:text-indent="-1.27cm" style:auto-text-indent="false"/>
    </style:style>
    <style:style style:name="P53" style:family="paragraph" style:parent-style-name="Standard">
      <style:paragraph-properties fo:margin-left="0cm" fo:margin-right="0cm" fo:text-indent="2.822cm" style:auto-text-indent="false"/>
      <style:text-properties fo:font-size="16pt" style:font-name-asian="標楷體" style:font-size-asian="16pt" style:font-name-complex="標楷體" style:font-size-complex="16pt"/>
    </style:style>
    <style:style style:name="P54" style:family="paragraph" style:parent-style-name="Standard">
      <style:paragraph-properties fo:margin-left="0cm" fo:margin-right="0cm" fo:line-height="0.847cm" fo:text-indent="5.927cm" style:auto-text-indent="false"/>
    </style:style>
    <style:style style:name="P55" style:family="paragraph" style:parent-style-name="Standard">
      <style:paragraph-properties fo:margin-left="0cm" fo:margin-right="0cm" fo:margin-top="0.318cm" fo:margin-bottom="0.318cm" loext:contextual-spacing="false" fo:line-height="0.706cm" fo:text-indent="5.927cm" style:auto-text-indent="false"/>
      <style:text-properties fo:font-size="14pt" style:font-size-asian="14pt" style:font-size-complex="14pt"/>
    </style:style>
    <style:style style:name="P56" style:family="paragraph" style:parent-style-name="Standard">
      <style:paragraph-properties fo:margin-left="0cm" fo:margin-right="0cm" fo:line-height="0.847cm" fo:text-indent="2.469cm" style:auto-text-indent="false"/>
      <style:text-properties fo:font-size="14pt" style:font-name-asian="標楷體" style:font-size-asian="14pt" style:font-name-complex="標楷體" style:font-size-complex="14pt"/>
    </style:style>
    <style:style style:name="P57" style:family="paragraph" style:parent-style-name="Standard">
      <style:paragraph-properties fo:margin-left="0cm" fo:margin-right="0cm" fo:line-height="0.847cm" fo:text-indent="5.68cm" style:auto-text-indent="false"/>
    </style:style>
    <style:style style:name="P58" style:family="paragraph" style:parent-style-name="Standard">
      <style:paragraph-properties fo:margin-left="0cm" fo:margin-right="0cm" fo:line-height="0.741cm" fo:text-indent="5.68cm" style:auto-text-indent="false"/>
    </style:style>
    <style:style style:name="P59" style:family="paragraph" style:parent-style-name="Standard">
      <style:paragraph-properties fo:margin-left="0cm" fo:margin-right="0cm" fo:line-height="0.741cm" fo:text-indent="0.494cm" style:auto-text-indent="false"/>
    </style:style>
    <style:style style:name="P60" style:family="paragraph" style:parent-style-name="Standard">
      <style:paragraph-properties fo:margin-left="1.482cm" fo:margin-right="0cm" fo:text-indent="-1.482cm" style:auto-text-indent="false"/>
    </style:style>
    <style:style style:name="P61" style:family="paragraph" style:parent-style-name="Standard">
      <style:paragraph-properties fo:margin-left="2.54cm" fo:margin-right="0cm" fo:line-height="0.741cm" fo:text-indent="1.976cm" style:auto-text-indent="false"/>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Text_20_body_20_indent">
      <style:paragraph-properties fo:margin-left="1.965cm" fo:margin-right="0cm" fo:line-height="0.882cm" fo:text-align="justify" style:justify-single-word="false" fo:text-indent="-1.715cm" style:auto-text-indent="false"/>
    </style:style>
    <style:style style:name="P64" style:family="paragraph" style:parent-style-name="Text_20_body_20_indent">
      <style:paragraph-properties fo:margin-left="1.965cm" fo:margin-right="0cm" fo:line-height="0.882cm" fo:text-align="justify" style:justify-single-word="false" fo:text-indent="-1.291cm" style:auto-text-indent="false"/>
    </style:style>
    <style:style style:name="P65" style:family="paragraph" style:parent-style-name="_ff08_一_ff09_-1">
      <style:paragraph-properties fo:margin-left="2.189cm" fo:margin-right="0cm" fo:line-height="0.706cm" fo:text-indent="-2.189cm" style:auto-text-indent="false">
        <style:tab-stops/>
      </style:paragraph-properties>
    </style:style>
    <style:style style:name="P66" style:family="paragraph" style:parent-style-name="_ff08_一_ff09_-1">
      <style:paragraph-properties fo:margin-left="1.249cm" fo:margin-right="0cm" fo:line-height="0.706cm" fo:text-indent="-1.252cm" style:auto-text-indent="false">
        <style:tab-stops/>
      </style:paragraph-properties>
      <style:text-properties style:font-name-complex="標楷體"/>
    </style:style>
    <style:style style:name="P67" style:family="paragraph" style:parent-style-name="_ff08_一_ff09_-1">
      <style:paragraph-properties fo:margin-left="2.189cm" fo:margin-right="0cm" fo:line-height="0.706cm" fo:text-indent="-0.919cm" style:auto-text-indent="false">
        <style:tab-stops/>
      </style:paragraph-properties>
      <style:text-properties style:font-name-complex="標楷體"/>
    </style:style>
    <style:style style:name="T1" style:family="text">
      <style:text-properties fo:font-weight="bold" style:font-name-asian="標楷體" style:font-weight-asian="bold" style:font-name-complex="標楷體"/>
    </style:style>
    <style:style style:name="T2" style:family="text">
      <style:text-properties fo:font-weight="bold" style:font-name-asian="Times New Roman" style:font-weight-asian="bold" style:font-name-complex="Times New Roman"/>
    </style:style>
    <style:style style:name="T3" style:family="text">
      <style:text-properties fo:font-size="24pt" fo:font-weight="bold" style:font-name-asian="標楷體" style:font-size-asian="24pt" style:font-weight-asian="bold" style:font-name-complex="標楷體" style:font-size-complex="24pt"/>
    </style:style>
    <style:style style:name="T4" style:family="text">
      <style:text-properties fo:font-size="24pt" fo:font-weight="bold" style:font-name-asian="標楷體" style:font-size-asian="24pt" style:font-weight-asian="bold" style:font-name-complex="標楷體" style:font-size-complex="24pt"/>
    </style:style>
    <style:style style:name="T5" style:family="text">
      <style:text-properties fo:font-size="24pt" fo:font-weight="bold" style:font-name-asian="標楷體" style:font-size-asian="24pt" style:font-weight-asian="bold" style:font-size-complex="24pt"/>
    </style:style>
    <style:style style:name="T6" style:family="text">
      <style:text-properties fo:font-size="24pt" fo:font-weight="bold" style:font-name-asian="標楷體" style:font-size-asian="24pt" style:language-asian="zh" style:country-asian="HK" style:font-weight-asian="bold" style:font-name-complex="標楷體" style:font-size-complex="2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language-asian="zh" style:country-asian="HK"/>
    </style:style>
    <style:style style:name="T12" style:family="text">
      <style:text-properties style:font-name-asian="標楷體" style:language-asian="zh" style:country-asian="HK" style:font-name-complex="標楷體"/>
    </style:style>
    <style:style style:name="T13" style:family="text">
      <style:text-properties style:font-name-complex="標楷體"/>
    </style:style>
    <style:style style:name="T14" style:family="text">
      <style:text-properties style:language-asian="zh" style:country-asian="HK" style:font-name-complex="標楷體"/>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name-asian="Times New Roman"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language-asian="zh" style:country-asian="HK"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Times New Roman" style:font-size-asian="14pt" style:font-name-complex="Times New Roman" style:font-size-complex="14pt"/>
    </style:style>
    <style:style style:name="T25" style:family="text">
      <style:text-properties fo:font-size="14pt" style:font-name-asian="Times New Roman" style:font-size-asian="14pt" style:font-name-complex="Times New Roman" style:font-size-complex="14pt"/>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style:font-name-asian="Times New Roman" style:font-name-complex="Times New Roman"/>
    </style:style>
    <style:style style:name="T29" style:family="text">
      <style:text-properties fo:font-size="16pt" fo:font-weight="bold" style:font-name-asian="標楷體" style:font-size-asian="16pt" style:font-weight-asian="bold" style:font-name-complex="標楷體" style:font-size-complex="16pt"/>
    </style:style>
    <style:style style:name="T30" style:family="text">
      <style:text-properties fo:font-size="16pt" fo:font-weight="bold" style:font-name-asian="標楷體" style:font-size-asian="16pt" style:font-weight-asian="bold" style:font-name-complex="標楷體" style:font-size-complex="16pt"/>
    </style:style>
    <style:style style:name="T31" style:family="text">
      <style:text-properties fo:font-size="16pt" fo:font-weight="bold" style:font-name-asian="Times New Roman" style:font-size-asian="16pt" style:font-weight-asian="bold" style:font-name-complex="Times New Roman" style:font-size-complex="16pt"/>
    </style:style>
    <style:style style:name="T32" style:family="text">
      <style:text-properties fo:font-size="16pt" style:font-name-asian="標楷體" style:font-size-asian="16pt" style:font-name-complex="標楷體" style:font-size-complex="16pt"/>
    </style:style>
    <style:style style:name="T33" style:family="text">
      <style:text-properties fo:font-size="16pt" style:font-name-asian="標楷體" style:font-size-asian="16pt" style:font-name-complex="標楷體" style:font-size-complex="16pt"/>
    </style:style>
    <style:style style:name="T34" style:family="text">
      <style:text-properties fo:font-size="16pt" style:font-name-asian="標楷體" style:font-size-asian="16pt" style:font-size-complex="16pt"/>
    </style:style>
    <style:style style:name="T35" style:family="text">
      <style:text-properties fo:font-size="16pt" style:font-name-asian="Times New Roman" style:font-size-asian="16pt" style:font-name-complex="Times New Roman" style:font-size-complex="16pt"/>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標楷體" style:font-weight-complex="bold"/>
    </style:style>
    <style:style style:name="T41" style:family="text">
      <style:text-properties style:font-name="標楷體" style:font-name-asian="標楷體"/>
    </style:style>
    <style:style style:name="T42" style:family="text">
      <style:text-properties style:font-name="標楷體" style:font-name-asian="標楷體" style:language-asian="zh" style:country-asian="HK"/>
    </style:style>
    <style:style style:name="T43" style:family="text">
      <style:text-properties style:font-name="標楷體" style:font-name-asian="標楷體" style:language-asian="zh" style:country-asian="HK" style:font-name-complex="標楷體"/>
    </style:style>
    <style:style style:name="T44" style:family="text">
      <style:text-properties style:font-name="標楷體" style:font-name-asian="標楷體" style:language-asian="zh" style:country-asian="HK" style:font-name-complex="標楷體"/>
    </style:style>
    <style:style style:name="T45" style:family="text">
      <style:text-properties style:font-name="標楷體" fo:font-size="12pt" style:font-name-asian="標楷體" style:font-size-asian="12pt" style:font-name-complex="標楷體" style:font-size-complex="12pt"/>
    </style:style>
    <style:style style:name="T46" style:family="text">
      <style:text-properties style:font-name="標楷體" fo:font-size="12pt" style:font-name-asian="標楷體" style:font-size-asian="12pt" style:font-name-complex="標楷體" style:font-size-complex="12pt"/>
    </style:style>
    <style:style style:name="T47" style:family="text">
      <style:text-properties style:font-name="標楷體" fo:font-size="12pt" style:font-name-asian="標楷體" style:font-size-asian="12pt" style:language-asian="zh" style:country-asian="HK" style:font-name-complex="標楷體" style:font-size-complex="12pt"/>
    </style:style>
    <style:style style:name="T48" style:family="text">
      <style:text-properties style:font-name="標楷體" style:letter-kerning="true" style:font-name-asian="標楷體" style:font-name-complex="標楷體"/>
    </style:style>
    <style:style style:name="T49" style:family="text">
      <style:text-properties style:font-name="標楷體" style:letter-kerning="true" style:font-name-asian="標楷體" style:language-asian="zh" style:country-asian="HK" style:font-name-complex="標楷體"/>
    </style:style>
    <style:style style:name="T50" style:family="text">
      <style:text-properties style:font-name="標楷體" fo:font-size="10pt" fo:font-weight="bold" style:font-name-asian="標楷體" style:font-size-asian="10pt" style:font-weight-asian="bold" style:font-name-complex="標楷體" style:font-size-complex="10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fo:color="#0070c0" style:font-name="標楷體" style:text-underline-style="solid" style:text-underline-width="auto" style:text-underline-color="font-color" style:font-name-asian="標楷體" style:font-name-complex="標楷體"/>
    </style:style>
    <style:style style:name="T54" style:family="text">
      <style:text-properties fo:color="#0070c0" style:font-name="標楷體" style:text-underline-style="solid" style:text-underline-width="auto" style:text-underline-color="font-color" style:font-name-asian="標楷體" style:font-name-complex="標楷體"/>
    </style:style>
    <style:style style:name="T55" style:family="text">
      <style:text-properties fo:color="#0070c0" style:font-name="標楷體" style:text-underline-style="solid" style:text-underline-width="auto" style:text-underline-color="font-color" style:font-name-asian="標楷體" style:language-asian="zh" style:country-asian="HK" style:font-name-complex="標楷體"/>
    </style:style>
    <style:style style:name="T56" style:family="text">
      <style:text-properties fo:color="#0070c0" style:font-name="標楷體" style:text-underline-style="solid" style:text-underline-width="auto" style:text-underline-color="font-color" style:font-name-asian="標楷體" style:language-asian="zh" style:country-asian="HK" style:font-name-complex="標楷體"/>
    </style:style>
    <style:style style:name="T57" style:family="text">
      <style:text-properties fo:color="#0070c0" style:font-name="標楷體" style:text-underline-style="solid" style:text-underline-width="auto" style:text-underline-color="font-color" fo:background-color="#d8d8d8" loext:char-shading-value="0" style:font-name-asian="標楷體" style:font-name-complex="標楷體"/>
    </style:style>
    <style:style style:name="T58" style:family="text">
      <style:text-properties fo:color="#000000" style:font-name-asian="標楷體" style:font-name-complex="標楷體"/>
    </style:style>
    <style:style style:name="T59" style:family="text">
      <style:text-properties style:font-name="新細明體" style:font-name-complex="新細明體"/>
    </style:style>
    <style:style style:name="T60" style:family="text">
      <style:text-properties style:font-name="新細明體" style:language-asian="zh" style:country-asian="HK" style:font-name-complex="新細明體"/>
    </style:style>
    <style:style style:name="T61" style:family="text">
      <style:text-properties fo:font-size="12pt" style:font-name-asian="標楷體" style:font-size-asian="12pt" style:font-name-complex="標楷體" style:font-size-complex="12pt"/>
    </style:style>
    <style:style style:name="T62" style:family="text">
      <style:text-properties fo:font-size="12pt" style:font-name-asian="標楷體" style:font-size-asian="12pt" style:font-name-complex="標楷體" style:font-size-complex="12pt"/>
    </style:style>
    <style:style style:name="T63" style:family="text">
      <style:text-properties fo:font-size="12pt" style:font-name-asian="標楷體" style:font-size-asian="12pt" style:language-asian="zh" style:country-asian="HK" style:font-name-complex="標楷體" style:font-size-complex="12pt"/>
    </style:style>
    <style:style style:name="T64" style:family="text">
      <style:text-properties fo:color="#ff0000" style:font-name="標楷體" style:font-name-asian="標楷體" style:language-asian="zh" style:country-asian="HK" style:font-name-complex="標楷體"/>
    </style:style>
    <style:style style:name="T6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3">金門縣政府縣有地租賃契約書</text:span><text:span text:style-name="T3">(</text:span><text:span text:style-name="T6">草約)</text:span></text:p>
      <text:p text:style-name="P1"><text:span text:style-name="T16"><text:s/></text:span><text:span text:style-name="T17">(109)府財租字第</text:span><text:span text:style-name="T17">0002</text:span><text:span text:style-name="T17">號</text:span></text:p>
      <text:p text:style-name="P2">　</text:p>
      <text:p text:style-name="Standard"><text:span text:style-name="T29">立契約人</text:span><text:span text:style-name="T29">　</text:span><text:span text:style-name="T29">出租人：金門縣政府</text:span><text:span text:style-name="T29">　　　　　　（</text:span><text:span text:style-name="T29">以下簡稱甲方</text:span><text:span text:style-name="T29">）</text:span></text:p>
      <text:p text:style-name="Standard"><text:span text:style-name="T29">　　　　　承租人：</text:span><text:span text:style-name="T31"> <text:s text:c="10"/></text:span><text:span text:style-name="T29">　　　　　</text:span><text:span text:style-name="T31"> </text:span><text:span text:style-name="T29">（以下簡稱乙方</text:span><text:span text:style-name="T32">）</text:span></text:p>
      <text:p text:style-name="Standard"><text:span text:style-name="T9">茲為基地租賃事宜</text:span><text:span text:style-name="T9">雙方同意訂立縣有地租賃契約</text:span><text:span text:style-name="T9">條款</text:span><text:span text:style-name="T9">如</text:span><text:span text:style-name="T9">下</text:span><text:span text:style-name="T9">：</text:span></text:p>
      <text:list xml:id="list2349798160330468746" text:style-name="WW8Num2">
        <text:list-item>
          <text:p text:style-name="P3">租賃土地之標示：</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11">土地標示</text:p>
          </table:table-cell>
          <table:covered-table-cell/>
          <table:covered-table-cell/>
          <table:covered-table-cell/>
          <table:table-cell table:style-name="表格1.A1" table:number-rows-spanned="2" office:value-type="string">
            <text:p text:style-name="P10"><text:span text:style-name="T7">面積</text:span><text:span text:style-name="T7">(</text:span><text:span text:style-name="T7">㎡</text:span><text:span text:style-name="T7">)</text:span></text:p>
          </table:table-cell>
          <table:table-cell table:style-name="表格1.A1" table:number-rows-spanned="2" office:value-type="string">
            <text:p text:style-name="P11">使用分區</text:p>
          </table:table-cell>
          <table:table-cell table:style-name="表格1.G1" table:number-rows-spanned="2" office:value-type="string">
            <text:p text:style-name="P11">備註</text:p>
          </table:table-cell>
        </table:table-row>
        <table:table-row table:style-name="表格1.2">
          <table:table-cell table:style-name="表格1.A1" office:value-type="string">
            <text:p text:style-name="P14">市</text:p>
          </table:table-cell>
          <table:table-cell table:style-name="表格1.A1" office:value-type="string">
            <text:p text:style-name="P14">區</text:p>
          </table:table-cell>
          <table:table-cell table:style-name="表格1.A1" office:value-type="string">
            <text:p text:style-name="P11">段</text:p>
          </table:table-cell>
          <table:table-cell table:style-name="表格1.A1" office:value-type="string">
            <text:p text:style-name="P11">地號</text:p>
          </table:table-cell>
          <table:covered-table-cell/>
          <table:covered-table-cell/>
          <table:covered-table-cell/>
        </table:table-row>
        <table:table-row table:style-name="表格1.3">
          <table:table-cell table:style-name="表格1.A1" office:value-type="string">
            <text:p text:style-name="P14">新北</text:p>
          </table:table-cell>
          <table:table-cell table:style-name="表格1.A1" office:value-type="string">
            <text:p text:style-name="P14">中和</text:p>
          </table:table-cell>
          <table:table-cell table:style-name="表格1.A1" office:value-type="string">
            <text:p text:style-name="P14">大同</text:p>
          </table:table-cell>
          <table:table-cell table:style-name="表格1.A1" office:value-type="string">
            <text:p text:style-name="P11">273</text:p>
          </table:table-cell>
          <table:table-cell table:style-name="表格1.A1" office:value-type="string">
            <text:p text:style-name="P11">268.80</text:p>
          </table:table-cell>
          <table:table-cell table:style-name="表格1.A1" office:value-type="string">
            <text:p text:style-name="P10"><text:span text:style-name="T21">住宅</text:span><text:span text:style-name="T19">區</text:span></text:p>
          </table:table-cell>
          <table:table-cell table:style-name="表格1.G1" office:value-type="string">
            <text:p text:style-name="P27"><text:span text:style-name="T7">E</text:span><text:span text:style-name="T11">區</text:span></text:p>
          </table:table-cell>
        </table:table-row>
      </table:table>
      <text:p text:style-name="P16"><text:span text:style-name="T9">二、本</text:span><text:span text:style-name="T9">契</text:span><text:span text:style-name="T9">約</text:span><text:span text:style-name="T9">使用目的及用途：</text:span><text:span text:style-name="T12">得提供作為停車車位使用</text:span><text:span text:style-name="T9">。</text:span></text:p>
      <text:p text:style-name="P29"><text:span text:style-name="T9">三、租</text:span><text:span text:style-name="T9">賃</text:span><text:span text:style-name="T9">期間</text:span><text:span text:style-name="T9">：</text:span><text:span text:style-name="T9">民國</text:span><text:span text:style-name="T9">109</text:span><text:span text:style-name="T9">年</text:span><text:span text:style-name="T9">02</text:span><text:span text:style-name="T9">月</text:span><text:span text:style-name="T9">01 </text:span><text:span text:style-name="T9">日起至民國</text:span><text:span text:style-name="T9">1</text:span><text:span text:style-name="T9">12年0</text:span><text:span text:style-name="T9">1</text:span><text:span text:style-name="T9">月</text:span><text:span text:style-name="T9">31</text:span><text:span text:style-name="T9">日止</text:span><text:span text:style-name="T9">，租期屆滿時，租賃關係當然消滅，且無民法第四百五十一條規定之適用</text:span><text:span text:style-name="T9">。</text:span></text:p>
      <text:p text:style-name="P33"><text:span text:style-name="T53">租賃</text:span><text:span text:style-name="T55">基</text:span><text:span text:style-name="T53">地</text:span><text:span text:style-name="T55">甲方</text:span><text:span text:style-name="T53">如無其他處分利用計畫，於租期屆滿前，重新辦理標租並完成決標時，</text:span><text:span text:style-name="T55">乙方</text:span><text:span text:style-name="T53">得依決標之年租金優先承租及簽訂新租約。</text:span><text:span text:style-name="T55">乙方</text:span><text:span text:style-name="T53">有意優先承租者，應於租期屆滿前六個月內，以書面向</text:span><text:span text:style-name="T55">甲方</text:span><text:span text:style-name="T53">申請同意優先承租，申請期間自民國</text:span><text:span text:style-name="T57"> 111 </text:span><text:span text:style-name="T53">年8月1日起至民國</text:span><text:span text:style-name="T57">112 </text:span><text:span text:style-name="T53">年1月31日止。</text:span></text:p>
      <text:p text:style-name="P35"><text:span text:style-name="T9">四、</text:span><text:span text:style-name="T9">租金：</text:span></text:p>
      <text:p text:style-name="P34"><text:span text:style-name="T1">年租金新台幣</text:span><text:span text:style-name="T2"> <text:s text:c="3"/></text:span><text:span text:style-name="T1">元</text:span><text:span text:style-name="T9">，採半年為一期核算租金，其繳納期間如下：上半年為國曆</text:span><text:span text:style-name="T9">1</text:span><text:span text:style-name="T9">月</text:span><text:span text:style-name="T7">1</text:span><text:span text:style-name="T9">日至</text:span><text:span text:style-name="T9">1</text:span><text:span text:style-name="T9">月</text:span><text:span text:style-name="T7">31</text:span><text:span text:style-name="T9">日；下半年為國曆</text:span><text:span text:style-name="T9">07</text:span><text:span text:style-name="T9">月</text:span><text:span text:style-name="T7">1</text:span><text:span text:style-name="T9">日至</text:span><text:span text:style-name="T9">07</text:span><text:span text:style-name="T9">月</text:span><text:span text:style-name="T7">31</text:span><text:span text:style-name="T9">日止，每期租金乙方應一次繳清，不得拖延；逾期繳納者，以違約論，應依下列各款標準加收違約金，乙方絕無異議：</text:span></text:p>
      <text:list xml:id="list2804266248021138516" text:style-name="WW8Num1">
        <text:list-item>
          <text:p text:style-name="P19"><text:span text:style-name="T9">逾期繳納未滿一個月者，照欠額加收</text:span><text:span text:style-name="T7">2%</text:span><text:span text:style-name="T9">。</text:span></text:p>
        </text:list-item>
        <text:list-item>
          <text:p text:style-name="P19"><text:span text:style-name="T9">逾期繳納在一個月以上未滿二個月者，照欠額加收</text:span><text:span text:style-name="T7">4%</text:span><text:span text:style-name="T9">。</text:span></text:p>
        </text:list-item>
        <text:list-item>
          <text:p text:style-name="P19"><text:span text:style-name="T9">逾期繳納在二個月以上未滿三個月者，照欠額加收</text:span><text:span text:style-name="T9">10</text:span><text:span text:style-name="T7">%</text:span><text:span text:style-name="T9">。</text:span></text:p>
        </text:list-item>
        <text:list-item>
          <text:p text:style-name="P19"><text:span text:style-name="T9">逾期繳納在三個月以上者，照欠額加收</text:span><text:span text:style-name="T7">15%</text:span><text:span text:style-name="T7">，另每逾一個月，再加收</text:span><text:span text:style-name="T7">5%</text:span><text:span text:style-name="T7">，最高以欠額之</text:span><text:span text:style-name="T7">1</text:span><text:span text:style-name="T7">倍為限</text:span><text:span text:style-name="T9">。</text:span></text:p>
        </text:list-item>
      </text:list>
      <text:p text:style-name="P29"><text:span text:style-name="T9">五、乙方地址變更時，應</text:span><text:span text:style-name="T9">通知</text:span><text:span text:style-name="T9">甲</text:span><text:span text:style-name="T9">方更正，如不通知，致寄發租金繳納通知書被退回者，</text:span><text:span text:style-name="T58">甲方又無其他連絡方式，得以通知乙方時，</text:span><text:span text:style-name="T9">視同違約，並不得異議</text:span><text:span text:style-name="T9">。</text:span></text:p>
      <text:p text:style-name="P29"><text:span text:style-name="T9">六</text:span><text:span text:style-name="T9">、本</text:span><text:span text:style-name="T9">契</text:span><text:span text:style-name="T9">約出租之基地，</text:span><text:span text:style-name="T9">甲</text:span><text:span text:style-name="T9">方</text:span><text:span text:style-name="T9">得</text:span><text:span text:style-name="T9">因辦理分割或地政機關辦理</text:span><text:span text:style-name="T9">更正，</text:span><text:span text:style-name="T9">重劃或重測致</text:span><text:span text:style-name="T9">本標示有變更時，應得變更登記之結果記載於本契約，其面積增(減)者，並自變更登記月起之</text:span><text:span text:style-name="T9">租金照登記面積計算，</text:span><text:span text:style-name="T9">乙</text:span><text:span text:style-name="T9">方不得異議。</text:span></text:p>
      <text:p text:style-name="P37"><text:span text:style-name="T7">七、</text:span><text:span text:style-name="T11">乙方應依</text:span><text:span text:style-name="T37">下列約定使用租賃基地</text:span><text:span text:style-name="T9">：</text:span></text:p>
      <text:p text:style-name="P38"><text:span text:style-name="T9">(</text:span><text:span text:style-name="T12">一)</text:span><text:span text:style-name="T36">不得作違背法令規定或約定用途之使用。</text:span></text:p>
      <text:p text:style-name="P39"><text:soft-page-break/><text:span text:style-name="T36">(</text:span><text:span text:style-name="T42">二)</text:span><text:span text:style-name="T36">不得擅自將租賃基地之全部或一部轉讓、轉租或以其他方式提供</text:span><text:span text:style-name="T36">他人使用</text:span><text:span text:style-name="T36">。</text:span></text:p>
      <text:p text:style-name="P39"><text:span text:style-name="T36">(</text:span><text:span text:style-name="T42">三)</text:span><text:span text:style-name="T36">不</text:span><text:span text:style-name="T42">得</text:span><text:span text:style-name="T36">要求設定</text:span><text:span text:style-name="T42">其他他項權利(例如</text:span><text:span text:style-name="T36">地上權</text:span><text:span text:style-name="T59">､</text:span><text:span text:style-name="T42">抵押權..等)</text:span><text:span text:style-name="T36">。</text:span></text:p>
      <text:p text:style-name="P63"><text:span text:style-name="T61">八</text:span><text:span text:style-name="T61">、</text:span><text:span text:style-name="T63">乙方</text:span><text:span text:style-name="T45">應應負善良管理人之義務，不得作下列用途使用：</text:span></text:p>
      <text:p text:style-name="P64"><text:span text:style-name="T45">(</text:span><text:span text:style-name="T47">一)</text:span><text:span text:style-name="T45">建築基地使用。</text:span></text:p>
      <text:p text:style-name="P64"><text:span text:style-name="T45">(</text:span><text:span text:style-name="T47">二)</text:span><text:span text:style-name="T45">堆置雜物。</text:span></text:p>
      <text:p text:style-name="P64"><text:span text:style-name="T45">(</text:span><text:span text:style-name="T47">三)</text:span><text:span text:style-name="T45">掩埋廢棄物。</text:span></text:p>
      <text:p text:style-name="P64"><text:span text:style-name="T45">(</text:span><text:span text:style-name="T47">四)</text:span><text:span text:style-name="T45">造成土壤及地下水等污染及</text:span><text:span text:style-name="T45">喧囂擾鄰</text:span><text:span text:style-name="T47">等</text:span><text:span text:style-name="T45">行為。</text:span></text:p>
      <text:p text:style-name="P64"><text:span text:style-name="T45">(</text:span><text:span text:style-name="T47">五)</text:span><text:span text:style-name="T45">其他變更現有地形、地貌及減損租賃基地價值或效能</text:span><text:span text:style-name="T47">等</text:span><text:span text:style-name="T45">行為。</text:span></text:p>
      <text:p text:style-name="P29"><text:span text:style-name="T9">九</text:span><text:span text:style-name="T9">、</text:span><text:span text:style-name="T9">契</text:span><text:span text:style-name="T9">約出租之基地，如屬都市計畫公共設施保留地或屬違章建築者，</text:span><text:span text:style-name="T9">甲</text:span><text:span text:style-name="T9">方得視實施都市計劃之需要，隨時終止契約，在承租期間內，</text:span><text:span text:style-name="T9">乙</text:span><text:span text:style-name="T9">方應受</text:span><text:span text:style-name="T9">下</text:span><text:span text:style-name="T9">列各款之約束：</text:span></text:p>
      <text:p text:style-name="P31"><text:span text:style-name="T27"><text:s text:c="3"/></text:span><text:span text:style-name="T9">（一）原有房屋如屬違章建築，不得因取得土地承租權而對抗政府之取締。</text:span></text:p>
      <text:p text:style-name="P40"><text:span text:style-name="T26"><text:s text:c="3"/></text:span><text:span text:style-name="T9">（</text:span><text:span text:style-name="T9">二</text:span><text:span text:style-name="T9">）</text:span><text:span text:style-name="T9">原有建物者，限按原狀使用，不得新建、增建、改建，並於交還租賃物，無條件恢復原狀、自行拆除，不得要求任何賠償。</text:span></text:p>
      <text:p text:style-name="P41"><text:span text:style-name="T9">前項如屬</text:span><text:span text:style-name="T9">公共設施保留地，</text:span><text:span text:style-name="T9">乙</text:span><text:span text:style-name="T9">方使用時，應保持土地完整，並於興辦公共設施時，無條件拆屋歸還土地。</text:span></text:p>
      <text:p text:style-name="P42"><text:span text:style-name="T12">十</text:span><text:span text:style-name="T9">、</text:span><text:span text:style-name="T37">履約保證金：</text:span></text:p>
      <text:p text:style-name="P43"><text:span text:style-name="T43">乙方</text:span><text:span text:style-name="T37">應繳納履約保證金計 <text:s text:c="6"/>元【</text:span><text:span text:style-name="T43">按最高標年租金換算月租金(依最高標年租金除以十二)</text:span><text:span text:style-name="T64">2倍</text:span><text:span text:style-name="T37">計收</text:span><text:span text:style-name="T43">】</text:span><text:span text:style-name="T39">，</text:span><text:span text:style-name="T37">於租期屆滿</text:span><text:span text:style-name="T39">或租約終止時，</text:span><text:span text:style-name="T37">抵付未繳清之年租金、違約金、逾期返還租賃物期間應繳之使用補償金、騰空租賃物、損害賠償等費用，如有賸餘，無息退還，如有不足，</text:span><text:span text:style-name="T43">乙方</text:span><text:span text:style-name="T37">應另行支付差額。</text:span></text:p>
      <text:p text:style-name="P44"><text:span text:style-name="T12">十一</text:span><text:span text:style-name="T60">､</text:span><text:span text:style-name="T9">乙方</text:span><text:span text:style-name="T9">對於承租基地全部或一部分不使用時應向</text:span><text:span text:style-name="T9">甲</text:span><text:span text:style-name="T9">方申請退租，不得私自轉租、分租或將租賃權轉移他人及頂替他人使用，違者終止</text:span><text:span text:style-name="T9">契</text:span><text:span text:style-name="T9">約。</text:span></text:p>
      <text:p text:style-name="P32"><text:span text:style-name="T9">十</text:span><text:span text:style-name="T12">二</text:span><text:span text:style-name="T9">、甲方終止契約：</text:span></text:p>
      <text:p text:style-name="P45"><text:span text:style-name="T27"><text:s text:c="6"/></text:span><text:span text:style-name="T9">有</text:span><text:span text:style-name="T9">下</text:span><text:span text:style-name="T9">列情形之一者，</text:span><text:span text:style-name="T9">甲</text:span><text:span text:style-name="T9">方得</text:span><text:span text:style-name="T48">收回部分或全部</text:span><text:span text:style-name="T49">基</text:span><text:span text:style-name="T48">地，並通知承租人變更或</text:span><text:span text:style-name="T9">終止</text:span><text:span text:style-name="T9">契</text:span><text:span text:style-name="T9">約，依法處理，</text:span><text:span text:style-name="T9">乙</text:span><text:span text:style-name="T9">方不得異</text:span><text:span text:style-name="T9">議、或要求任何賠償或補償：</text:span></text:p>
      <text:p text:style-name="P46"><text:span text:style-name="T27"><text:s text:c="2"/></text:span><text:span text:style-name="T9">（一）</text:span><text:span text:style-name="T9">因舉辦公共事業需要或</text:span><text:span text:style-name="T9">公務使用或依法變更使用</text:span><text:span text:style-name="T9">者。</text:span></text:p>
      <text:p text:style-name="P47"><text:span text:style-name="T9">（二）</text:span><text:span text:style-name="T9">因</text:span><text:span text:style-name="T9">政策或</text:span><text:span text:style-name="T9">開發</text:span><text:span text:style-name="T9">利用</text:span><text:span text:style-name="T9">或區段徵收必須收回。</text:span></text:p>
      <text:p text:style-name="P47"><text:span text:style-name="T9">（三）乙</text:span><text:span text:style-name="T9">方積欠租金者</text:span><text:span text:style-name="T9">，並經甲方於相當期間催告，乙方仍不支付。</text:span></text:p>
      <text:p text:style-name="P47"><text:span text:style-name="T9">（四）乙方</text:span><text:span text:style-name="T9">違反</text:span><text:span text:style-name="T9">目的及用途或違反</text:span><text:span text:style-name="T9">法令使用。</text:span></text:p>
      <text:p text:style-name="P47"><text:span text:style-name="T9">（五）</text:span><text:span text:style-name="T9">經</text:span><text:span text:style-name="T9">甲方依法標售或列入標售範圍</text:span><text:span text:style-name="T9">。</text:span></text:p>
      <text:p text:style-name="P47"><text:span text:style-name="T9">（六）乙方積欠租金逾二期之金額，經定期催告仍不履行</text:span><text:span text:style-name="T9">。</text:span></text:p>
      <text:p text:style-name="P47"><text:span text:style-name="T9">（七）乙方擅自轉租、分租，轉讓他人或依任何方式交由他人使用</text:span><text:span text:style-name="T9">。</text:span></text:p>
      <text:p text:style-name="P47"><text:span text:style-name="T9">（八）乙方擅自增建、改建而不清除或恢復原狀</text:span><text:span text:style-name="T9">。</text:span></text:p>
      <text:p text:style-name="P47"><text:span text:style-name="T9">（九）乙方違反本契約之約定，經甲方限期改善，而仍不改善</text:span><text:span text:style-name="T9">。</text:span></text:p>
      <text:p text:style-name="P47"><text:span text:style-name="T9">（十）乙方違反本契約或依民法、土地法及其他法</text:span><text:span text:style-name="T12">律</text:span><text:span text:style-name="T9">規定，得終止契約</text:span><text:span text:style-name="T9">。</text:span></text:p>
      <text:p text:style-name="P48"><text:span text:style-name="T37">前項收回部分</text:span><text:span text:style-name="T37">租賃</text:span><text:span text:style-name="T43">基</text:span><text:span text:style-name="T37">地，</text:span><text:span text:style-name="T43">甲方</text:span><text:span text:style-name="T37">無息退還</text:span><text:span text:style-name="T37">租金，</text:span><text:span text:style-name="T37">其計算方式如下：</text:span></text:p>
      <text:p text:style-name="P48"><text:span text:style-name="T37">退還租金＝當期已繳交之租金×（當期賸餘出租日數÷當期總日數）</text:span></text:p>
      <text:p text:style-name="P49"><text:span text:style-name="T9">前</text:span><text:span text:style-name="T12">項</text:span><text:span text:style-name="T9">歸責乙方之事由，致甲方依前項規定終止契約者，除本契約已有約定外，應另</text:span><text:soft-page-break/><text:span text:style-name="T9">負損害賠償之責任。</text:span></text:p>
      <text:p text:style-name="P45"><text:span text:style-name="T9">十</text:span><text:span text:style-name="T12">三</text:span><text:span text:style-name="T9">、</text:span><text:span text:style-name="T9">退租及契約終止：</text:span></text:p>
      <text:p text:style-name="P45"><text:span text:style-name="T27"><text:s text:c="6"/></text:span><text:span text:style-name="T9">乙</text:span><text:span text:style-name="T9">方自行退租、</text:span><text:span text:style-name="T9">甲</text:span><text:span text:style-name="T9">方依法出售土地或</text:span><text:span text:style-name="T9">契</text:span><text:span text:style-name="T9">約終止後等</text:span><text:span text:style-name="T12">事由</text:span><text:span text:style-name="T9">，</text:span><text:span text:style-name="T9">乙</text:span><text:span text:style-name="T9">方應騰空交還縣有基地，並不得向</text:span><text:span text:style-name="T9">甲</text:span><text:span text:style-name="T9">方要求任何補償。</text:span></text:p>
      <text:p text:style-name="P45"><text:span text:style-name="T9">十</text:span><text:span text:style-name="T12">四</text:span><text:span text:style-name="T9">、變更記事</text:span><text:span text:style-name="T43">：</text:span></text:p>
      <text:p text:style-name="P50"><text:span text:style-name="T37">因</text:span><text:span text:style-name="T43">甲方</text:span><text:span text:style-name="T37">收回、</text:span><text:span text:style-name="T43">乙方</text:span><text:span text:style-name="T37">返還部分租賃</text:span><text:span text:style-name="T43">基</text:span><text:span text:style-name="T37">地或</text:span><text:span text:style-name="T43">第6點所稱</text:span><text:span text:style-name="T37">面積</text:span><text:span text:style-name="T43">增(減)等</text:span><text:span text:style-name="T37">，</text:span><text:span text:style-name="T43">由甲方</text:span><text:span text:style-name="T9">於變更記事</text:span><text:span text:style-name="T9">表</text:span><text:span text:style-name="T9">內記載</text:span><text:span text:style-name="T37">，並通知</text:span><text:span text:style-name="T43">乙方</text:span><text:span text:style-name="T37">。</text:span></text:p>
      <text:p text:style-name="P50"><text:span text:style-name="T37">前項</text:span><text:span text:style-name="T43">增(減)</text:span><text:span text:style-name="T37">租金，</text:span><text:span text:style-name="T43">甲方</text:span><text:span text:style-name="T37">應通知</text:span><text:span text:style-name="T43">乙方</text:span><text:span text:style-name="T37">於一個月內繳交當期增加之金額或將其溢繳部分無息退還之，</text:span><text:span text:style-name="T43">乙方</text:span><text:span text:style-name="T37">應於</text:span><text:span text:style-name="T43">甲方</text:span><text:span text:style-name="T37">通知期限內繳交增加之金額或領回溢繳之金額。</text:span></text:p>
      <text:p text:style-name="P50"><text:span text:style-name="T43">乙方</text:span><text:span text:style-name="T37">因更名或住址等資料有變更時，應通知</text:span><text:span text:style-name="T43">甲方</text:span><text:span text:style-name="T37">記載於「變更記事</text:span><text:span text:style-name="T43">表</text:span><text:span text:style-name="T37">」。</text:span></text:p>
      <text:p text:style-name="P45"><text:span text:style-name="T9">十</text:span><text:span text:style-name="T12">五</text:span><text:span text:style-name="T9">、</text:span><text:span text:style-name="T9">連帶責任：</text:span></text:p>
      <text:p text:style-name="P51"><text:span text:style-name="T27"><text:s text:c="6"/></text:span><text:span text:style-name="T9">乙方應覓妥連帶保證人，經甲方同意後始得簽約；連帶保證人對乙方積欠租金、違約金及不履行本契約之各項約定或因契約關係消滅後發生之一切義務，均應負連帶清償責任，並放棄民法第七百四十五條先訴抗辯權。</text:span></text:p>
      <text:p text:style-name="P51"><text:span text:style-name="T9">十</text:span><text:span text:style-name="T12">六</text:span><text:span text:style-name="T9">、租賃契約關係存續期間，</text:span><text:span text:style-name="T9">乙</text:span><text:span text:style-name="T9">方因基地界址不明或界址發生糾紛</text:span><text:span text:style-name="T12">等</text:span><text:span text:style-name="T9">，應</text:span><text:span text:style-name="T9">由乙方</text:span><text:span text:style-name="T9">自行向地政機關繳費及申請</text:span><text:span text:style-name="T9">複丈</text:span><text:span text:style-name="T9">。</text:span></text:p>
      <text:p text:style-name="P51"><text:span text:style-name="T9">十</text:span><text:span text:style-name="T12">七</text:span><text:span text:style-name="T9">、強制執行：</text:span></text:p>
      <text:p text:style-name="P51"><text:span text:style-name="T27"><text:s text:c="6"/></text:span><text:span text:style-name="T9">乙方不給付租金、違約金或於契約關係消滅時，未於期限內完成或租賃物返還時，甲方得逕付強制執行，連帶保證人於乙方不給付租金或違約金，亦應受強制執行。</text:span></text:p>
      <text:p text:style-name="P51"><text:span text:style-name="T9">十</text:span><text:span text:style-name="T12">八</text:span><text:span text:style-name="T9">、</text:span><text:span text:style-name="T9">本契約一式</text:span><text:span text:style-name="T9">3</text:span><text:span text:style-name="T9">份，</text:span><text:span text:style-name="T9">自簽訂之日起生效，除由乙方執乙份為憑外，餘由甲方存執。</text:span></text:p>
      <text:p text:style-name="P65"><text:span text:style-name="T13">十</text:span><text:span text:style-name="T14">九</text:span><text:span text:style-name="T13">、租賃</text:span><text:span text:style-name="T14">基</text:span><text:span text:style-name="T13">地標租公告</text:span><text:span text:style-name="T14">及</text:span><text:span text:style-name="T13">投標須知</text:span><text:span text:style-name="T14">等</text:span><text:span text:style-name="T13">，</text:span><text:span text:style-name="T14">均</text:span><text:span text:style-name="T13">為本契約附件，屬契約內容。</text:span></text:p>
      <text:p text:style-name="P66">二十、本租約如有未盡事宜，悉依民法、金門縣縣有財產管理自治條例、金門縣不動產標租要點等相關規定辦理。</text:p>
      <text:p text:style-name="P67"/>
      <text:p text:style-name="P67"/>
      <text:p text:style-name="P67"/>
      <text:p text:style-name="P67"/>
      <text:p text:style-name="P67"/>
      <text:p text:style-name="P53">立契約書人</text:p>
      <text:p text:style-name="P53"/>
      <text:p text:style-name="P54"><text:span text:style-name="T22">甲</text:span><text:span text:style-name="T22">方(即</text:span><text:span text:style-name="T22">出租人</text:span><text:span text:style-name="T22">)</text:span><text:span text:style-name="T22">：金門縣政府</text:span></text:p>
      <text:p text:style-name="P55"><text:span text:style-name="T9">統</text:span><text:span text:style-name="T27"> </text:span><text:span text:style-name="T9">一</text:span><text:span text:style-name="T27"> </text:span><text:span text:style-name="T9">編號：77355129</text:span></text:p>
      <text:p text:style-name="P54"><text:span text:style-name="T22">法定代理人：</text:span><text:span text:style-name="T22">楊鎮浯</text:span></text:p>
      <text:p text:style-name="P54"><text:span text:style-name="T22">地</text:span><text:span text:style-name="T22">　　　址：金門縣金城鎮民生路</text:span><text:span text:style-name="T22">60</text:span><text:span text:style-name="T22">號</text:span></text:p>
      <text:p text:style-name="P54"><text:span text:style-name="T22">電　　　話：</text:span><text:span text:style-name="T22">082-318823</text:span></text:p>
      <text:p text:style-name="P56"/>
      <text:p text:style-name="P57"><text:span text:style-name="T22">乙方</text:span><text:span text:style-name="T22">(即</text:span><text:span text:style-name="T22">承租人</text:span><text:span text:style-name="T22">)</text:span><text:span text:style-name="T22">：</text:span><text:span text:style-name="T24"> </text:span></text:p>
      <text:p text:style-name="P20"><text:span text:style-name="T22">　　　</text:span><text:span text:style-name="T22">　　　　　　</text:span><text:span text:style-name="T24"> <text:s text:c="4"/></text:span><text:span text:style-name="T22">身</text:span><text:span text:style-name="T22">分證</text:span><text:span text:style-name="T22">統一編號</text:span><text:span text:style-name="T22">：</text:span></text:p>
      <text:p text:style-name="P59"><text:soft-page-break/><text:span text:style-name="T22">　　</text:span><text:span text:style-name="T22">　　　　　</text:span><text:span text:style-name="T22">　　</text:span><text:span text:style-name="T24"> <text:s text:c="2"/></text:span><text:span text:style-name="T22">地　</text:span><text:span text:style-name="T24"> <text:s text:c="5"/></text:span><text:span text:style-name="T22">　址：</text:span></text:p>
      <text:p text:style-name="P60"><text:span text:style-name="T24"><text:s text:c="23"/></text:span><text:span text:style-name="T22">電</text:span><text:span text:style-name="T24"> <text:s text:c="3"/></text:span><text:span text:style-name="T24"><text:s text:c="6"/></text:span><text:span text:style-name="T22">話：</text:span></text:p>
      <text:p text:style-name="P20"><text:span text:style-name="T22">　　　</text:span><text:span text:style-name="T22">　　　　　　</text:span></text:p>
      <text:p text:style-name="P15"/>
      <text:p text:style-name="P58"><text:span text:style-name="T22">連</text:span><text:span text:style-name="T24"> </text:span><text:span text:style-name="T22">帶</text:span><text:span text:style-name="T24"> </text:span><text:span text:style-name="T22">保</text:span><text:span text:style-name="T24"> </text:span><text:span text:style-name="T22">證</text:span><text:span text:style-name="T24"> </text:span><text:span text:style-name="T22">人</text:span><text:span text:style-name="T22">：</text:span></text:p>
      <text:p text:style-name="P20"><text:span text:style-name="T22">　　　</text:span><text:span text:style-name="T22">　　　　　　</text:span><text:span text:style-name="T24"> <text:s text:c="4"/></text:span><text:span text:style-name="T22">身分證</text:span><text:span text:style-name="T22">統一編號：</text:span></text:p>
      <text:p text:style-name="P61"><text:span text:style-name="T24"><text:s/></text:span><text:span text:style-name="T22">　　</text:span><text:span text:style-name="T22">地　</text:span><text:span text:style-name="T22">　</text:span><text:span text:style-name="T22">　</text:span><text:span text:style-name="T24"> <text:s/></text:span><text:span text:style-name="T22">　</text:span><text:span text:style-name="T22">址：</text:span></text:p>
      <text:p text:style-name="P57"><text:span text:style-name="T22">電　　</text:span><text:span text:style-name="T22">　</text:span><text:span text:style-name="T24"> <text:s/></text:span><text:span text:style-name="T22">　</text:span><text:span text:style-name="T22">話：</text:span></text:p>
      <text:p text:style-name="P2"/>
      <text:p text:style-name="P2"/>
      <text:p text:style-name="P18"><text:s/></text:p>
      <text:p text:style-name="P2"/>
      <text:p text:style-name="P21"><text:span text:style-name="T32">中</text:span><text:span text:style-name="T35"> </text:span><text:span text:style-name="T32">華</text:span><text:span text:style-name="T35"> </text:span><text:span text:style-name="T32">民</text:span><text:span text:style-name="T35"> </text:span><text:span text:style-name="T32">國</text:span><text:span text:style-name="T35"> </text:span><text:span text:style-name="T32">108 </text:span><text:span text:style-name="T32">年10</text:span><text:span text:style-name="T32">月</text:span><text:span text:style-name="T35"> <text:s text:c="2"/></text:span><text:span text:style-name="T32">日</text:span></text:p>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4"><draw:frame draw:style-name="fr1" draw:name="框架1" text:anchor-type="char" svg:x="11.871cm" svg:y="0.61cm" svg:width="4.47cm" svg:height="0.977cm" draw:z-index="5"><draw:text-box><text:p text:style-name="Standard"><text:span text:style-name="T50">（本表由出租機關填寫）</text:span></text:p></draw:text-box></draw:frame>變更記事表</text:p>
          </table:table-cell>
          <table:covered-table-cell/>
          <table:covered-table-cell/>
          <table:covered-table-cell/>
        </table:table-row>
        <table:table-row table:style-name="表格2.2">
          <table:table-cell table:style-name="表格2.A2" office:value-type="string">
            <text:p text:style-name="P25">項次</text:p>
          </table:table-cell>
          <table:table-cell table:style-name="表格2.A2" office:value-type="string">
            <text:p text:style-name="P26">日 <text:s text:c="3"/>期</text:p>
            <text:p text:style-name="P26">核准文號</text:p>
          </table:table-cell>
          <table:table-cell table:style-name="表格2.A2" office:value-type="string">
            <text:p text:style-name="P25">變更內容</text:p>
          </table:table-cell>
          <table:table-cell table:style-name="表格2.A1" office:value-type="string">
            <text:p text:style-name="P25">出租機關用印</text:p>
          </table:table-cell>
        </table:table-row>
        <table:table-row table:style-name="表格2.3">
          <table:table-cell table:style-name="表格2.A2" office:value-type="string">
            <text:p text:style-name="P28"/>
          </table:table-cell>
          <table:table-cell table:style-name="表格2.A2" office:value-type="string">
            <text:p text:style-name="P7"/>
          </table:table-cell>
          <table:table-cell table:style-name="表格2.C3" office:value-type="string">
            <text:p text:style-name="P36"/>
          </table:table-cell>
          <table:table-cell table:style-name="表格2.D3" office:value-type="string">
            <text:p text:style-name="P7"/>
          </table:table-cell>
        </table:table-row>
        <table:table-row table:style-name="表格2.4">
          <table:table-cell table:style-name="表格2.A2" office:value-type="string">
            <text:p text:style-name="P8"/>
          </table:table-cell>
          <table:table-cell table:style-name="表格2.A2" office:value-type="string">
            <text:p text:style-name="P7"/>
          </table:table-cell>
          <table:table-cell table:style-name="表格2.C3" office:value-type="string">
            <text:p text:style-name="P36"/>
          </table:table-cell>
          <table:table-cell table:style-name="表格2.D3" office:value-type="string">
            <text:p text:style-name="P22"/>
          </table:table-cell>
        </table:table-row>
        <table:table-row table:style-name="表格2.5">
          <table:table-cell table:style-name="表格2.C3" office:value-type="string">
            <text:p text:style-name="P22"/>
          </table:table-cell>
          <table:table-cell table:style-name="表格2.C3" office:value-type="string">
            <text:p text:style-name="P22"/>
          </table:table-cell>
          <table:table-cell table:style-name="表格2.C3" office:value-type="string">
            <text:p text:style-name="P22"/>
          </table:table-cell>
          <table:table-cell table:style-name="表格2.D3" office:value-type="string">
            <text:p text:style-name="P22"/>
          </table:table-cell>
        </table:table-row>
        <text:soft-page-break/>
        <table:table-row table:style-name="表格2.6">
          <table:table-cell table:style-name="表格2.C3" office:value-type="string">
            <text:p text:style-name="P22"/>
          </table:table-cell>
          <table:table-cell table:style-name="表格2.C3" office:value-type="string">
            <text:p text:style-name="P22"/>
          </table:table-cell>
          <table:table-cell table:style-name="表格2.C3" office:value-type="string">
            <text:p text:style-name="P22"/>
          </table:table-cell>
          <table:table-cell table:style-name="表格2.D3" office:value-type="string">
            <text:p text:style-name="P22"/>
          </table:table-cell>
        </table:table-row>
        <table:table-row table:style-name="表格2.7">
          <table:table-cell table:style-name="表格2.C3" office:value-type="string">
            <text:p text:style-name="P22"/>
          </table:table-cell>
          <table:table-cell table:style-name="表格2.C3" office:value-type="string">
            <text:p text:style-name="P22"/>
          </table:table-cell>
          <table:table-cell table:style-name="表格2.C3" office:value-type="string">
            <text:p text:style-name="P22"/>
          </table:table-cell>
          <table:table-cell table:style-name="表格2.D3" office:value-type="string">
            <text:p text:style-name="P22"/>
          </table:table-cell>
        </table:table-row>
        <table:table-row table:style-name="表格2.8">
          <table:table-cell table:style-name="表格2.C3" office:value-type="string">
            <text:p text:style-name="P22"/>
          </table:table-cell>
          <table:table-cell table:style-name="表格2.C3" office:value-type="string">
            <text:p text:style-name="P22"/>
          </table:table-cell>
          <table:table-cell table:style-name="表格2.C3" office:value-type="string">
            <text:p text:style-name="P22"/>
          </table:table-cell>
          <table:table-cell table:style-name="表格2.D3" office:value-type="string">
            <text:p text:style-name="P22"/>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一" style:family="paragraph" style:parent-style-name="Standard">
      <style:paragraph-properties fo:margin-left="0.847cm" fo:margin-right="0cm" fo:text-indent="-0.847cm" style:auto-text-indent="false">
        <style:tab-stops>
          <style:tab-stop style:position="0.847cm"/>
        </style:tab-stops>
      </style:paragraph-properties>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size-asian="11pt" style:font-size-complex="10pt"/>
    </style:style>
    <style:style style:name="_ff08_一_ff09_-1" style:display-name="（一）-1" style:family="paragraph" style:parent-style-name="Standard">
      <style:paragraph-properties fo:margin-left="2.54cm" fo:margin-right="0cm" fo:text-indent="-1.177cm" style:auto-text-indent="false">
        <style:tab-stops>
          <style:tab-stop style:position="0.635cm"/>
        </style:tab-stops>
      </style:paragraph-properties>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3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縣有地租賃契約書</dc:title>
    <meta:initial-creator>admin</meta:initial-creator>
    <meta:creation-date>2019-10-17T13:41:00</meta:creation-date>
    <dc:creator>黃春能</dc:creator>
    <dc:date>2019-10-17T15:20:00</dc:date>
    <meta:print-date>2019-03-26T13:38:00</meta:print-date>
    <meta:editing-cycles>9</meta:editing-cycles>
    <meta:editing-duration>PT16M</meta:editing-duration>
    <meta:document-statistic meta:table-count="2" meta:image-count="0" meta:object-count="0" meta:page-count="5" meta:paragraph-count="104" meta:word-count="2478" meta:character-count="2747" meta:non-whitespace-character-count="2538"/>
    <meta:generator>LibreOffice/5.1.2.2$Windows_x86 LibreOffice_project/d3bf12ecb743fc0d20e0be0c58ca359301eb705f</meta:generator>
  </office:meta>
</office:document-meta>
</file>