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margin-left="1.501cm" fo:margin-right="0cm" fo:line-height="0.811cm" fo:text-indent="-1cm" style:auto-text-indent="false">
        <style:tab-stops>
          <style:tab-stop style:position="1.251cm"/>
        </style:tab-stops>
      </style:paragraph-properties>
    </style:style>
    <style:style style:name="P2" style:family="paragraph" style:parent-style-name="Standard" style:list-style-name="WW8Num6">
      <style:paragraph-properties fo:margin-left="1.501cm" fo:margin-right="0cm" fo:line-height="0.811cm" fo:text-indent="-1.501cm" style:auto-text-indent="false">
        <style:tab-stops>
          <style:tab-stop style:position="1.501cm"/>
        </style:tab-stops>
      </style:paragraph-properties>
    </style:style>
    <style:style style:name="P3" style:family="paragraph" style:parent-style-name="Standard">
      <style:paragraph-properties fo:margin-left="1.501cm" fo:margin-right="0cm" fo:line-height="0.811cm" fo:text-indent="0cm" style:auto-text-indent="false"/>
    </style:style>
    <style:style style:name="P4" style:family="paragraph" style:parent-style-name="一_3001_">
      <style:paragraph-properties fo:margin-left="1cm" fo:margin-right="0cm" fo:margin-top="0cm" fo:margin-bottom="0cm" loext:contextual-spacing="false" fo:line-height="0.811cm" fo:text-align="justify" style:justify-single-word="false" fo:text-indent="-1cm" style:auto-text-indent="false">
        <style:tab-stops/>
      </style:paragraph-properties>
    </style:style>
    <style:style style:name="P5" style:family="paragraph" style:parent-style-name="一_3001_">
      <style:paragraph-properties fo:margin-left="1cm" fo:margin-right="0cm" fo:margin-top="0cm" fo:margin-bottom="0cm" loext:contextual-spacing="false" fo:line-height="0.811cm" fo:text-align="justify" style:justify-single-word="false" fo:text-indent="-1cm" style:auto-text-indent="false">
        <style:tab-stops/>
      </style:paragraph-properties>
      <style:text-properties fo:font-size="14pt" style:font-size-asian="14pt"/>
    </style:style>
    <style:style style:name="P6" style:family="paragraph" style:parent-style-name="一_3001_">
      <style:paragraph-properties fo:margin-left="1cm" fo:margin-right="0cm" fo:margin-top="0.153cm" fo:margin-bottom="0cm" loext:contextual-spacing="false" fo:line-height="0.811cm" fo:text-align="justify" style:justify-single-word="false" fo:text-indent="-1cm" style:auto-text-indent="false">
        <style:tab-stops/>
      </style:paragraph-properties>
      <style:text-properties fo:font-size="14pt" style:font-size-asian="14pt"/>
    </style:style>
    <style:style style:name="P7" style:family="paragraph" style:parent-style-name="一_3001_">
      <style:paragraph-properties fo:margin-left="1cm" fo:margin-right="0cm" fo:line-height="0.811cm" fo:text-indent="-1cm" style:auto-text-indent="false">
        <style:tab-stops/>
      </style:paragraph-properties>
    </style:style>
    <style:style style:name="P8" style:family="paragraph" style:parent-style-name="一_3001_">
      <style:paragraph-properties fo:margin-left="1.501cm" fo:margin-right="0cm" fo:margin-top="0cm" fo:margin-bottom="0cm" loext:contextual-spacing="false" fo:line-height="0.811cm" fo:text-align="justify" style:justify-single-word="false" fo:text-indent="-1.501cm" style:auto-text-indent="false">
        <style:tab-stops/>
      </style:paragraph-properties>
    </style:style>
    <style:style style:name="P9" style:family="paragraph" style:parent-style-name="一_3001_" style:list-style-name="WW8Num9">
      <style:paragraph-properties fo:margin-left="1.501cm" fo:margin-right="0cm" fo:margin-top="0cm" fo:margin-bottom="0cm" loext:contextual-spacing="false" fo:line-height="0.811cm" fo:text-align="justify" style:justify-single-word="false" fo:text-indent="-1.501cm" style:auto-text-indent="false">
        <style:tab-stops/>
      </style:paragraph-properties>
    </style:style>
    <style:style style:name="P10" style:family="paragraph" style:parent-style-name="一_3001_" style:list-style-name="WW8Num9">
      <style:paragraph-properties fo:margin-left="1.501cm" fo:margin-right="0cm" fo:margin-top="0cm" fo:margin-bottom="0cm" loext:contextual-spacing="false" fo:line-height="0.811cm" fo:text-align="justify" style:justify-single-word="false" fo:text-indent="-1.501cm" style:auto-text-indent="false">
        <style:tab-stops>
          <style:tab-stop style:position="1.501cm"/>
        </style:tab-stops>
      </style:paragraph-properties>
    </style:style>
    <style:style style:name="P11" style:family="paragraph" style:parent-style-name="一_3001_" style:list-style-name="WW8Num3">
      <style:paragraph-properties fo:margin-left="1.501cm" fo:margin-right="0cm" fo:margin-top="0cm" fo:margin-bottom="0cm" loext:contextual-spacing="false" fo:line-height="0.811cm" fo:text-align="justify" style:justify-single-word="false" fo:text-indent="-1.501cm" style:auto-text-indent="false" style:line-break="normal" style:snap-to-layout-grid="false">
        <style:tab-stops>
          <style:tab-stop style:position="1.501cm"/>
        </style:tab-stops>
      </style:paragraph-properties>
    </style:style>
    <style:style style:name="P12" style:family="paragraph" style:parent-style-name="一_3001_" style:list-style-name="WW8Num6">
      <style:paragraph-properties fo:margin-left="1.501cm" fo:margin-right="0cm" fo:margin-top="0cm" fo:margin-bottom="0cm" loext:contextual-spacing="false" fo:line-height="0.811cm" fo:text-align="justify" style:justify-single-word="false" fo:text-indent="-1.501cm" style:auto-text-indent="false" style:line-break="normal" style:snap-to-layout-grid="false">
        <style:tab-stops>
          <style:tab-stop style:position="1.501cm"/>
        </style:tab-stops>
      </style:paragraph-properties>
    </style:style>
    <style:style style:name="P13" style:family="paragraph" style:parent-style-name="一_3001_" style:list-style-name="WW8Num6">
      <style:paragraph-properties fo:margin-left="1.501cm" fo:margin-right="0cm" fo:margin-top="0cm" fo:margin-bottom="0cm" loext:contextual-spacing="false" fo:line-height="0.811cm" fo:text-align="justify" style:justify-single-word="false" fo:text-indent="-1.501cm" style:auto-text-indent="false" style:line-break="normal" style:snap-to-layout-grid="false">
        <style:tab-stops>
          <style:tab-stop style:position="0.25cm"/>
        </style:tab-stops>
      </style:paragraph-properties>
    </style:style>
    <style:style style:name="P14" style:family="paragraph" style:parent-style-name="一_3001_" style:list-style-name="WW8Num3">
      <style:paragraph-properties fo:margin-left="1.501cm" fo:margin-right="0cm" fo:margin-top="0cm" fo:margin-bottom="0cm" loext:contextual-spacing="false" fo:line-height="0.811cm" fo:text-align="justify" style:justify-single-word="false" fo:text-indent="-1.501cm" style:auto-text-indent="false" style:line-break="normal" style:snap-to-layout-grid="false">
        <style:tab-stops>
          <style:tab-stop style:position="1.501cm"/>
        </style:tab-stops>
      </style:paragraph-properties>
      <style:text-properties style:font-name="標楷體" fo:font-size="14pt" style:font-size-asian="14pt" style:font-name-complex="標楷體"/>
    </style:style>
    <style:style style:name="P15" style:family="paragraph" style:parent-style-name="一_3001_">
      <style:paragraph-properties fo:margin-left="1.501cm" fo:margin-right="0cm" fo:line-height="0.811cm" fo:text-indent="-1.501cm" style:auto-text-indent="false">
        <style:tab-stops/>
      </style:paragraph-properties>
    </style:style>
    <style:style style:name="P16" style:family="paragraph" style:parent-style-name="一_3001_" style:list-style-name="">
      <style:paragraph-properties fo:margin-left="1.501cm" fo:margin-right="0cm" fo:margin-top="0cm" fo:margin-bottom="0cm" loext:contextual-spacing="false" fo:line-height="0.811cm" fo:text-align="justify" style:justify-single-word="false" fo:text-indent="0cm" style:auto-text-indent="false"/>
    </style:style>
    <style:style style:name="P17" style:family="paragraph" style:parent-style-name="一_3001_" style:list-style-name="">
      <style:paragraph-properties fo:margin-left="1.501cm" fo:margin-right="0cm" fo:margin-top="0cm" fo:margin-bottom="0cm" loext:contextual-spacing="false" fo:line-height="0.811cm" fo:text-align="justify" style:justify-single-word="false" fo:text-indent="0cm" style:auto-text-indent="false"/>
      <style:text-properties fo:color="#bf8f00" style:font-name="標楷體" fo:font-size="14pt" style:font-size-asian="14pt" style:language-asian="zh" style:country-asian="HK" style:font-name-complex="標楷體"/>
    </style:style>
    <style:style style:name="P18" style:family="paragraph" style:parent-style-name="一_3001_" style:list-style-name="">
      <style:paragraph-properties fo:margin-left="1.501cm" fo:margin-right="0cm" fo:margin-top="0.153cm" fo:margin-bottom="0cm" loext:contextual-spacing="false" fo:line-height="0.811cm" fo:text-align="justify" style:justify-single-word="false" fo:text-indent="0cm" style:auto-text-indent="false"/>
    </style:style>
    <style:style style:name="P19" style:family="paragraph" style:parent-style-name="_ff08_一_ff09_" style:list-style-name="WW8Num11">
      <style:paragraph-properties fo:margin-left="1cm" fo:margin-right="0cm" fo:margin-top="0cm" fo:margin-bottom="0cm" loext:contextual-spacing="false" fo:line-height="0.811cm" fo:text-align="justify" style:justify-single-word="false" fo:text-indent="-1cm" style:auto-text-indent="false">
        <style:tab-stops>
          <style:tab-stop style:position="1.501cm"/>
        </style:tab-stops>
      </style:paragraph-properties>
    </style:style>
    <style:style style:name="P20" style:family="paragraph" style:parent-style-name="_ff08_一_ff09_" style:list-style-name="WW8Num10">
      <style:paragraph-properties fo:margin-left="1cm" fo:margin-right="0cm" fo:margin-top="0cm" fo:margin-bottom="0cm" loext:contextual-spacing="false" fo:line-height="0.811cm" fo:text-align="justify" style:justify-single-word="false" fo:text-indent="-1cm" style:auto-text-indent="false">
        <style:tab-stops>
          <style:tab-stop style:position="1.501cm"/>
        </style:tab-stops>
      </style:paragraph-properties>
    </style:style>
    <style:style style:name="P21" style:family="paragraph" style:parent-style-name="_ff08_一_ff09_" style:list-style-name="WW8Num5">
      <style:paragraph-properties fo:margin-left="1cm" fo:margin-right="0cm" fo:margin-top="0cm" fo:margin-bottom="0cm" loext:contextual-spacing="false" fo:line-height="0.811cm" fo:text-align="justify" style:justify-single-word="false" fo:text-indent="-1cm" style:auto-text-indent="false">
        <style:tab-stops>
          <style:tab-stop style:position="1.501cm"/>
        </style:tab-stops>
      </style:paragraph-properties>
      <style:text-properties fo:font-size="14pt" style:font-size-asian="14pt"/>
    </style:style>
    <style:style style:name="P22" style:family="paragraph" style:parent-style-name="_ff08_一_ff09_" style:list-style-name="WW8Num10">
      <style:paragraph-properties fo:margin-left="1cm" fo:margin-right="0cm" fo:margin-top="0cm" fo:margin-bottom="0cm" loext:contextual-spacing="false" fo:line-height="0.811cm" fo:text-align="justify" style:justify-single-word="false" fo:text-indent="-1cm" style:auto-text-indent="false">
        <style:tab-stops>
          <style:tab-stop style:position="1.501cm"/>
        </style:tab-stops>
      </style:paragraph-properties>
      <style:text-properties fo:font-size="14pt" style:font-size-asian="14pt"/>
    </style:style>
    <style:style style:name="P23" style:family="paragraph" style:parent-style-name="_ff08_一_ff09_" style:list-style-name="WW8Num4">
      <style:paragraph-properties fo:margin-left="1.501cm" fo:margin-right="0cm" fo:margin-top="0cm" fo:margin-bottom="0cm" loext:contextual-spacing="false" fo:line-height="0.811cm" fo:text-align="justify" style:justify-single-word="false" fo:text-indent="-1cm" style:auto-text-indent="false">
        <style:tab-stops>
          <style:tab-stop style:position="1.251cm"/>
        </style:tab-stops>
      </style:paragraph-properties>
    </style:style>
    <style:style style:name="P24" style:family="paragraph" style:parent-style-name="_ff08_一_ff09_" style:list-style-name="WW8Num4">
      <style:paragraph-properties fo:margin-left="1.501cm" fo:margin-right="0cm" fo:margin-top="0cm" fo:margin-bottom="0cm" loext:contextual-spacing="false" fo:line-height="0.811cm" fo:text-align="justify" style:justify-single-word="false" fo:text-indent="-1cm" style:auto-text-indent="false">
        <style:tab-stops>
          <style:tab-stop style:position="1.251cm"/>
        </style:tab-stops>
      </style:paragraph-properties>
      <style:text-properties fo:font-size="14pt" style:font-size-asian="14pt"/>
    </style:style>
    <style:style style:name="P25" style:family="paragraph" style:parent-style-name="_ff08_一_ff09_" style:list-style-name="WW8Num4">
      <style:paragraph-properties fo:margin-left="1.501cm" fo:margin-right="0cm" fo:margin-top="0cm" fo:margin-bottom="0cm" loext:contextual-spacing="false" fo:line-height="0.811cm" fo:text-align="justify" style:justify-single-word="false" fo:text-indent="-1cm" style:auto-text-indent="false">
        <style:tab-stops>
          <style:tab-stop style:position="1.251cm"/>
        </style:tab-stops>
      </style:paragraph-properties>
      <style:text-properties fo:font-size="14pt" style:font-size-asian="14pt" style:language-asian="zh" style:country-asian="HK"/>
    </style:style>
    <style:style style:name="P26" style:family="paragraph" style:parent-style-name="_ff08_一_ff09_" style:list-style-name="WW8Num4">
      <style:paragraph-properties fo:margin-left="1.251cm" fo:margin-right="0cm" fo:margin-top="0cm" fo:margin-bottom="0cm" loext:contextual-spacing="false" fo:line-height="0.811cm" fo:text-align="justify" style:justify-single-word="false" fo:text-indent="-0.75cm" style:auto-text-indent="false">
        <style:tab-stops>
          <style:tab-stop style:position="1.251cm"/>
        </style:tab-stops>
      </style:paragraph-properties>
    </style:style>
    <style:style style:name="P27" style:family="paragraph" style:parent-style-name="本文_20_3">
      <style:paragraph-properties fo:line-height="0.776cm" fo:text-align="center" style:justify-single-word="false"/>
    </style:style>
    <style:style style:name="P28" style:family="paragraph" style:parent-style-name="本文_20_3" style:master-page-name="Standard">
      <style:paragraph-properties fo:line-height="0.776cm" fo:text-align="center" style:justify-single-word="false" style:page-number="auto"/>
    </style:style>
    <style:style style:name="P29" style:family="paragraph" style:parent-style-name="公文_28_會稿單位_29_">
      <style:paragraph-properties fo:margin-left="1.251cm" fo:margin-right="-1.524cm" fo:margin-top="0.383cm" fo:margin-bottom="0cm" loext:contextual-spacing="false" fo:line-height="0.776cm" fo:text-indent="-1.251cm" style:auto-text-indent="fals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language-asian="zh" style:country-asian="HK" style:font-name-complex="標楷體"/>
    </style:style>
    <style:style style:name="T4" style:family="text">
      <style:text-properties style:font-name="標楷體" fo:font-size="14pt" style:font-size-asian="14pt" style:font-name-complex="標楷體"/>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font-weight-complex="bold"/>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language-asian="zh" style:country-asian="HK" style:font-name-complex="標楷體"/>
    </style:style>
    <style:style style:name="T9" style:family="text">
      <style:text-properties style:font-name="標楷體" fo:font-size="14pt" style:font-size-asian="14pt" style:language-asian="zh" style:country-asian="HK" style:font-name-complex="標楷體" style:font-weight-complex="bold"/>
    </style:style>
    <style:style style:name="T10" style:family="text">
      <style:text-properties style:font-name="標楷體" fo:font-size="14pt" style:font-size-asian="14pt" style:language-asian="zh" style:country-asian="HK"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fo:font-size="14pt" style:font-size-asian="14pt" style:language-asian="zh" style:country-asian="HK"/>
    </style:style>
    <style:style style:name="T16" style:family="text">
      <style:text-properties fo:font-size="14pt" style:font-size-asian="14pt" style:language-asian="zh" style:country-asian="HK" style:font-weight-complex="bold"/>
    </style:style>
    <style:style style:name="T17" style:family="text">
      <style:text-properties fo:font-size="14pt" style:font-size-asian="14pt" style:language-asian="zh" style:country-asian="HK" style:font-size-complex="14pt"/>
    </style:style>
    <style:style style:name="T18" style:family="text">
      <style:text-properties fo:font-size="14pt" style:font-size-asian="14pt" style:font-size-complex="14pt"/>
    </style:style>
    <style:style style:name="T19" style:family="text">
      <style:text-properties fo:font-size="14pt" style:text-underline-style="solid" style:text-underline-width="auto" style:text-underline-color="font-color" fo:font-weight="bold" style:font-size-asian="14pt" style:font-weight-asian="bold"/>
    </style:style>
    <style:style style:name="T20" style:family="text">
      <style:text-properties fo:font-size="14pt" fo:font-weight="bold" style:font-size-asian="14pt" style:font-weight-asian="bold" style:font-weight-complex="bold"/>
    </style:style>
    <style:style style:name="T21" style:family="text">
      <style:text-properties fo:font-size="14pt" fo:font-weight="bold" style:font-size-asian="14pt" style:font-weight-asian="bold" style:font-weight-complex="bold"/>
    </style:style>
    <style:style style:name="T22" style:family="text">
      <style:text-properties fo:color="#bf8f00"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23" style:family="text">
      <style:text-properties fo:color="#bf8f00"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24" style:family="text">
      <style:text-properties fo:color="#bf8f00" style:font-name="標楷體" fo:font-size="14pt" style:text-underline-style="solid" style:text-underline-width="auto" style:text-underline-color="font-color" style:font-size-asian="14pt" style:font-name-complex="標楷體" style:font-size-complex="14pt"/>
    </style:style>
    <style:style style:name="T25" style:family="text">
      <style:text-properties fo:color="#bf8f00" style:font-name="標楷體" fo:font-size="14pt" style:text-underline-style="solid" style:text-underline-width="auto" style:text-underline-color="font-color" style:font-size-asian="14pt" style:language-asian="zh" style:country-asian="HK" style:font-name-complex="標楷體" style:font-size-complex="14pt"/>
    </style:style>
    <style:style style:name="T26" style:family="text">
      <style:text-properties fo:color="#bf8f00" style:font-name="標楷體" fo:font-size="14pt" style:font-size-asian="14pt" style:font-name-complex="標楷體"/>
    </style:style>
    <style:style style:name="T27" style:family="text">
      <style:text-properties fo:color="#bf8f00" style:font-name="標楷體" fo:font-size="14pt" style:font-size-asian="14pt" style:font-name-complex="標楷體" style:font-weight-complex="bold"/>
    </style:style>
    <style:style style:name="T28" style:family="text">
      <style:text-properties fo:color="#bf8f00" style:font-name="標楷體" fo:font-size="14pt" style:font-size-asian="14pt" style:language-asian="zh" style:country-asian="HK" style:font-name-complex="標楷體"/>
    </style:style>
    <style:style style:name="T29" style:family="text">
      <style:text-properties fo:color="#bf8f00" fo:font-size="14pt" fo:font-weight="bold" style:font-size-asian="14pt" style:font-weight-asian="bold"/>
    </style:style>
    <style:style style:name="T30" style:family="text">
      <style:text-properties fo:color="#bf8f00" fo:font-size="14pt" fo:font-weight="bold" style:font-size-asian="14pt" style:language-asian="zh" style:country-asian="HK" style:font-weight-asian="bold"/>
    </style:style>
    <style:style style:name="T31" style:family="text">
      <style:text-properties fo:color="#bf8f00" fo:font-size="14pt" style:font-size-asian="14pt" style:language-asian="zh" style:country-asian="HK"/>
    </style:style>
    <style:style style:name="T32" style:family="text">
      <style:text-properties fo:color="#bf8f00" fo:font-size="14pt" style:font-size-asian="14pt"/>
    </style:style>
    <style:style style:name="T33" style:family="text">
      <style:text-properties fo:color="#bf8f00" fo:font-size="14pt" style:text-underline-style="solid" style:text-underline-width="auto" style:text-underline-color="font-color" fo:font-weight="bold" style:letter-kerning="true" style:font-size-asian="14pt" style:font-weight-asian="bold"/>
    </style:style>
    <style:style style:name="T3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108</text:span><text:span text:style-name="T3">年度</text:span><text:span text:style-name="T1">標售金門縣政府新北市中和區金門新村</text:span></text:p>
      <text:p text:style-name="P27"><text:span text:style-name="T1">縣有非公用不動產4宗投標須知</text:span></text:p>
      <text:list xml:id="list5783362340346257312" text:style-name="WW8Num7">
        <text:list-item>
          <text:p text:style-name="P5">本批標售不動產之標示、面積、都市計畫使用分區或非都市土地使用分區及使用地類別、標售底價及投標保證金金額，詳如附表。</text:p>
        </text:list-item>
        <text:list-item>
          <text:p text:style-name="P4"><text:span text:style-name="T4">本批</text:span><text:span text:style-name="T8">標售之</text:span><text:span text:style-name="T4">不動產已於</text:span><text:span text:style-name="T22">10</text:span><text:span text:style-name="T22">8</text:span><text:span text:style-name="T22">年8月30日</text:span><text:span text:style-name="T9">在</text:span><text:span text:style-name="T8">金門縣政府</text:span><text:span text:style-name="T4">（</text:span><text:span text:style-name="T8">下稱本府</text:span><text:span text:style-name="T4">）公告（布）欄及金門日報</text:span><text:span text:style-name="T8">、金門縣政府全球資訊網及聯合報</text:span><text:span text:style-name="T4">公告標售，並訂於</text:span><text:span text:style-name="T22">10</text:span><text:span text:style-name="T22">8</text:span><text:span text:style-name="T22">年9月30日下午3時00分</text:span><text:span text:style-name="T4">在本府</text:span><text:span text:style-name="T8">大禮堂</text:span><text:span text:style-name="T4">(金門縣金城填民生路60號)當眾開標，當天如因颱風或其他突發事故停止上班，則順延至恢復上班之第一個</text:span><text:span text:style-name="T22">下午3時00分</text:span><text:span text:style-name="T4">同地點開標。</text:span></text:p>
        </text:list-item>
        <text:list-item>
          <text:p text:style-name="P4"><text:span text:style-name="T13">標售之不動產，由投標人依標</text:span><text:span text:style-name="T15">售</text:span><text:span text:style-name="T13">公告所載時間自行至現場參觀。</text:span></text:p>
        </text:list-item>
        <text:list-item>
          <text:p text:style-name="P6"><text:bookmark-start text:name="OLE_LINK136"/>凡法律許可在中華民國領土內購置不動產之公、私法人及自然人均得參加投標。外國人參加投標，應受土地法第十七條至第二十條之限制；大陸地區人民、法人、團體或其他機構，或其於第三地區投資之公司參加投標，應受臺灣地區與大陸地區人民關係條例第六十九條之限制，且於「大陸地區人民來臺投資業別項目」未開放不動產業前禁止陸資投標為住宅及大樓之開發或經營。</text:p>
        </text:list-item>
        <text:list-item>
          <text:p text:style-name="P5"><text:bookmark-end text:name="OLE_LINK136"/>投標單之填寫應依下列規定：</text:p>
        </text:list-item>
      </text:list>
      <text:list xml:id="list9021813090098682984" text:style-name="WW8Num5">
        <text:list-item>
          <text:p text:style-name="P21">以毛筆、自來水筆、原子筆書寫或機器打印。</text:p>
        </text:list-item>
        <text:list-item>
          <text:p text:style-name="P21">投標金額以中文大寫書寫，並不得低於標售底價。</text:p>
        </text:list-item>
        <text:list-item>
          <text:p text:style-name="P21">填妥投標人姓名、出生年月日、身分證統一編號、住址、電話號碼，法人應註明法人名稱、地址、電話號碼及法人統一編號或經權責單位核發之許可文件字號暨法定代理人姓名，並註明投標人之代理收件人姓名住址。</text:p>
        </text:list-item>
        <text:list-item>
          <text:p text:style-name="P21">投標人為未成年人，應由法定代理人於投標單內簽名並蓋章(父母均應列為未成年人之法定代理人，如有協議或經法院判決確定對於未成年子女權利義務之行使或負擔，並辦妥戶籍登記者，僅需列任監護人之父或母，並應檢附戶籍資料)。</text:p>
        </text:list-item>
        <text:list-item>
          <text:p text:style-name="P21">二人以上共同投標時，應註明各人應有部分，否則即視為均等；並指定一人為代表人，未指定者，以投標單所填之第一人為代表人，投標人不得異議。</text:p>
        </text:list-item>
        <text:list-item>
          <text:p text:style-name="P21">外國法人應加填在臺灣地區送達代收人。</text:p>
        </text:list-item>
      </text:list>
      <text:list xml:id="list81623785738662" text:continue-list="list5783362340346257312" text:style-name="WW8Num7">
        <text:list-item>
          <text:p text:style-name="P5"><text:soft-page-break/>投標人應繳投標保證金及繳交方式：</text:p>
        </text:list-item>
      </text:list>
      <text:list xml:id="list744955200950737688" text:style-name="WW8Num11">
        <text:list-item>
          <text:p text:style-name="P19"><text:span text:style-name="T13">投標保證金：</text:span><text:span text:style-name="T7">每1標的物應繳納</text:span><text:span text:style-name="T24">新台幣</text:span><text:span text:style-name="T25">貳</text:span><text:span text:style-name="T24">佰</text:span><text:span text:style-name="T25">參</text:span><text:span text:style-name="T24">拾萬元整</text:span><text:span text:style-name="T7">之押標金，投標人若同時對2個以上標的</text:span><text:span text:style-name="T10">物</text:span><text:span text:style-name="T7">投標，應分別繳納押標金</text:span><text:span text:style-name="T10">並分別投標</text:span><text:span text:style-name="T7">。</text:span></text:p>
        </text:list-item>
        <text:list-item>
          <text:p text:style-name="P19"><text:span text:style-name="T13">投標保證金，限以下列票據繳交：經政府依法核准於國內經營金融業務之銀行、信託投資公司、信用合作社、郵局、農會或漁會為發票人及付款人，且受款人為</text:span><text:bookmark-start text:name="OLE_LINK21"/><text:span text:style-name="T12">「金門縣政府」</text:span><text:span text:style-name="T13">或空白</text:span><text:bookmark-end text:name="OLE_LINK21"/><text:span text:style-name="T13">之劃線支票或保付支票。</text:span></text:p>
        </text:list-item>
      </text:list>
      <text:list xml:id="list81623068809187" text:continue-list="list81623785738662" text:style-name="WW8Num7">
        <text:list-item>
          <text:p text:style-name="P7"><text:span text:style-name="T13">投標人應以郵遞方式，連同投標單及投標保證金用掛號函件於開啟信箱前寄達</text:span><text:span text:style-name="T19">「</text:span><text:span text:style-name="T11">金門郵局第11號信箱」</text:span><text:span text:style-name="T13">。逾期寄達者，由投標人逕洽郵局辦理原件退還。</text:span></text:p>
        </text:list-item>
        <text:list-item>
          <text:p text:style-name="P7"><text:span text:style-name="T13">投標人一經投標後，不得撤標，</text:span><text:span text:style-name="T15">且</text:span><text:span text:style-name="T13">得標後僅得以其為得標不動產之登記名義人</text:span><text:span text:style-name="T15">。另</text:span><text:span text:style-name="T13">開標時投標人</text:span><text:span text:style-name="T15">可</text:span><text:span text:style-name="T13">到場參觀</text:span><text:span text:style-name="T15">開標作業</text:span><text:span text:style-name="T13">。</text:span></text:p>
        </text:list-item>
        <text:list-item>
          <text:p text:style-name="P5">開標決標：</text:p>
        </text:list-item>
      </text:list>
      <text:list xml:id="list3969078233042333638" text:style-name="WW8Num10">
        <text:list-item>
          <text:p text:style-name="P20"><text:span text:style-name="T15">本府</text:span><text:span text:style-name="T13">派員會同監標人員前往郵局，於開標時間前</text:span><text:span text:style-name="T15">1</text:span><text:span text:style-name="T13">小時，開啟信箱取回投標函件並作成紀錄，於開標時當眾點明拆封，</text:span><text:span text:style-name="T15">本府得僅</text:span><text:span text:style-name="T13">就各標號最高標價者進行審查，經審查有投標無效</text:span><text:span text:style-name="T15">者</text:span><text:span text:style-name="T13">，則按標價高低依序遞補審查，並逐標公布所有投標人及其投標金額。</text:span></text:p>
        </text:list-item>
        <text:list-item>
          <text:p text:style-name="P22">有下列情形之一，投標無效：</text:p>
        </text:list-item>
      </text:list>
      <text:list xml:id="list600087157124529370" text:style-name="WW8Num4">
        <text:list-item>
          <text:list>
            <text:list-item>
              <text:p text:style-name="P24">投標單及投標保證金票據，二者缺其一者。</text:p>
            </text:list-item>
            <text:list-item>
              <text:p text:style-name="P23"><text:span text:style-name="T13">投標保證金金額不足或票據不符本須知第</text:span><text:span text:style-name="T15">六</text:span><text:span text:style-name="T13">點規定者。</text:span></text:p>
            </text:list-item>
            <text:list-item>
              <text:p text:style-name="P26"><text:span text:style-name="T13">投標單所填投標金額經塗改未認章、或雖經認章而無法辨識、或低於標售底價、或未以中文大寫</text:span><text:span text:style-name="T15">書寫</text:span><text:span text:style-name="T13">者。</text:span></text:p>
            </text:list-item>
            <text:list-item>
              <text:p text:style-name="P23"><text:span text:style-name="T13">投標人為未成年人，其未依本須知第</text:span><text:span text:style-name="T15">五</text:span><text:span text:style-name="T13">點第四款規定投標者。</text:span></text:p>
            </text:list-item>
            <text:list-item>
              <text:p text:style-name="P26"><text:span text:style-name="T13">投標單所填標的物、姓名</text:span><text:span text:style-name="T15">、身分證字號或投標金額其中一項或以上</text:span><text:span text:style-name="T13">，經</text:span><text:span text:style-name="T15">現場開標主持人</text:span><text:span text:style-name="T13">認定無法辨識者。</text:span></text:p>
            </text:list-item>
            <text:list-item>
              <text:p text:style-name="P23"><text:span text:style-name="T13">投標單之格式與</text:span><text:span text:style-name="T16">本府</text:span><text:span text:style-name="T13">規定之格式不符者。</text:span></text:p>
            </text:list-item>
            <text:list-item>
              <text:p text:style-name="P26"><text:span text:style-name="T13">投標保證金票據之受款人非本府，且未經所載受款人背書或有禁止背書轉讓之記載者。</text:span></text:p>
            </text:list-item>
            <text:list-item>
              <text:p text:style-name="P25">投標人資格不符規定者。</text:p>
            </text:list-item>
            <text:list-item>
              <text:p text:style-name="P1"><text:span text:style-name="T13">投標人於投標單加註其他意見或附註者。</text:span></text:p>
            </text:list-item>
          </text:list>
        </text:list-item>
      </text:list>
      <text:list xml:id="list81623048908538" text:continue-list="list3969078233042333638" text:style-name="WW8Num10">
        <text:list-item>
          <text:p text:style-name="P20"><text:span text:style-name="T13">決標：以各標號有效投標單之最高投標金額者為該標號標的</text:span><text:span text:style-name="T15">之</text:span><text:span text:style-name="T13">得標人，如</text:span><text:span text:style-name="T15">有效</text:span><text:span text:style-name="T13">最高投標金額有二標以上相同時，應當場由開標主持人抽籤決定得</text:span><text:soft-page-break/><text:span text:style-name="T13">標人，投標人均不得異議。</text:span></text:p>
        </text:list-item>
      </text:list>
      <text:list xml:id="list81623571931433" text:continue-list="list81623068809187" text:style-name="WW8Num7">
        <text:list-item>
          <text:p text:style-name="P4"><text:span text:style-name="T13">投標保證金於本須知第</text:span><text:span text:style-name="T15">九</text:span><text:span text:style-name="T13">點開標後，除</text:span><text:span text:style-name="T15">各標得標</text:span><text:span text:style-name="T13">者外，其餘未得標人之保證金票據，應持憑交寄投標單函件之郵局掛號執據，依下列方式之一，無息領回：</text:span></text:p>
        </text:list-item>
      </text:list>
      <text:list xml:id="list9025621403981518975" text:style-name="WW8Num9">
        <text:list-item>
          <text:list>
            <text:list-item>
              <text:list>
                <text:list-item>
                  <text:p text:style-name="P9"><text:span text:style-name="T13">由未得標人出具與投標單內所蓋相同之印章，</text:span><text:span text:style-name="T15">當</text:span><text:span text:style-name="T13">場領回。</text:span></text:p>
                </text:list-item>
                <text:list-item>
                  <text:p text:style-name="P10"><text:span text:style-name="T13">由未得標人</text:span><text:span text:style-name="T15">之</text:span><text:span text:style-name="T13">受託人</text:span><text:span text:style-name="T15">持投標人及本人</text:span><text:span text:style-name="T13">身分證明文件</text:span><text:span text:style-name="T15">正本並</text:span><text:span text:style-name="T13">出具</text:span><text:span text:style-name="T15">投標人</text:span><text:span text:style-name="T13">委託書（所蓋印章與投標單相同）</text:span><text:span text:style-name="T15">及投標單內所蓋相同之印章當</text:span><text:span text:style-name="T13">場領回。</text:span></text:p>
                </text:list-item>
                <text:list-item>
                  <text:p text:style-name="P9"><text:span text:style-name="T13">未得標人</text:span><text:span text:style-name="T15">如未當場領回投標保證金，應</text:span><text:span text:style-name="T13">以申請書（所蓋印章與投標單相同）</text:span><text:span text:style-name="T15">附本人雙證件（其一為身分證）及存摺影本</text:span><text:span text:style-name="T13">，申請</text:span><text:span text:style-name="T15">由本府以匯款</text:span><text:span text:style-name="T13">方式</text:span><text:span text:style-name="T15">無息</text:span><text:span text:style-name="T13">領回，</text:span><text:span text:style-name="T15">匯款費用由本府支付</text:span><text:span text:style-name="T13">。</text:span></text:p>
                </text:list-item>
              </text:list>
            </text:list-item>
          </text:list>
        </text:list-item>
      </text:list>
      <text:list xml:id="list81623084354040" text:continue-list="list81623571931433" text:style-name="WW8Num7">
        <text:list-item>
          <text:p text:style-name="P8"><text:span text:style-name="T13">投標人得標後應繳之全部價款，除依本須知第十</text:span><text:span text:style-name="T15">四</text:span><text:span text:style-name="T13">點規定辦理貸款者另候通知繳納外，其餘均應在</text:span><text:span text:style-name="T22">108年12月5日(含)</text:span><text:span text:style-name="T4">以前</text:span><text:span text:style-name="T8">以匯款方式</text:span><text:span text:style-name="T13">繳清價款（所繳投標保證金應抵繳價款），如因故延後開標，上述應繳價</text:span><text:span text:style-name="T15">款</text:span><text:span text:style-name="T13">期限亦隨延後開標日數順延之。</text:span></text:p>
        </text:list-item>
      </text:list>
      <text:p text:style-name="P16"><text:span text:style-name="T29">有關貸款條件及貸款額度</text:span><text:span text:style-name="T30">之核定</text:span><text:span text:style-name="T29">，</text:span><text:span text:style-name="T30">屬</text:span><text:span text:style-name="T29">金融機構</text:span><text:span text:style-name="T30">之權利，得標人須</text:span><text:span text:style-name="T29">依其規定</text:span><text:span text:style-name="T30">辦理。為利得標後加速辦理金融機構貸款作業</text:span><text:span text:style-name="T29">，</text:span><text:span text:style-name="T30">投標人應事先洽詢金融機構關於房貸利率及貸款額度等條件</text:span><text:span text:style-name="T29">。</text:span></text:p>
      <text:list xml:id="list81623093112924" text:continue-numbering="true" text:style-name="WW8Num7">
        <text:list-item>
          <text:p text:style-name="P8"><text:span text:style-name="T15">有</text:span><text:span text:style-name="T13">下列情形之一者，買賣契約關係即消滅，得標人依本須知第六點第一款規定應繳納之投標保證金沒收，且不得主張對標</text:span><text:span text:style-name="T15">得</text:span><text:span text:style-name="T13">之</text:span><text:span text:style-name="T15">標的物</text:span><text:span text:style-name="T13">有任何權利，</text:span><text:span text:style-name="T15">該</text:span><text:span text:style-name="T13">標的物由本府另行處理：</text:span></text:p>
        </text:list-item>
      </text:list>
      <text:list xml:id="list2864535147323252653" text:style-name="WW8Num3">
        <text:list-item>
          <text:p text:style-name="P11"><text:span text:style-name="T8">得</text:span><text:span text:style-name="T4">標人放棄得標者。</text:span></text:p>
        </text:list-item>
        <text:list-item>
          <text:p text:style-name="P14">逾期未繳清價款者。</text:p>
        </text:list-item>
        <text:list-item>
          <text:p text:style-name="P14">依投標單所填投標人或代理收件人住址寄送之通知書無法送達或被拒收者。</text:p>
        </text:list-item>
        <text:list-item>
          <text:p text:style-name="P11"><text:span text:style-name="T4">得標人申請抵押貸款繳納標價，未依本須知第十</text:span><text:span text:style-name="T8">四</text:span><text:span text:style-name="T4">點規定辦妥登記及繳清標價者。</text:span></text:p>
        </text:list-item>
      </text:list>
      <text:list xml:id="list81622871727668" text:continue-list="list81623093112924" text:style-name="WW8Num7">
        <text:list-item>
          <text:p text:style-name="P8"><text:span text:style-name="T4">得標人於繳款期限內死亡、喪失行為能力或行為能力受限制者，投標保證金退還予全體繼承人（或指定代表人）、選定監護人或輔助人，買賣契約關係即消滅，標得之標的物由本府另行處理</text:span><text:span text:style-name="T8">。</text:span></text:p>
        </text:list-item>
        <text:list-item>
          <text:p text:style-name="P8"><text:span text:style-name="T13">得標人如需以標得之不動產向金融機構辦理抵押貸款繳納標價者，應依下列程序辦理，</text:span><text:span text:style-name="T31">得標人貸款之金融機構應</text:span><text:span text:style-name="T32">承諾依本府相關規定辦理</text:span><text:soft-page-break/><text:span text:style-name="T32">核貸事宜：</text:span></text:p>
        </text:list-item>
      </text:list>
      <text:list xml:id="list894060968568829427" text:style-name="WW8Num6">
        <text:list-item>
          <text:p text:style-name="P12"><text:span text:style-name="T13">得標人應於</text:span><text:span text:style-name="T33">108年10月16日(含)</text:span><text:span text:style-name="T13">以前，以書面具明洽貸金融機構名稱及擬貸金額，向本府提出申請。</text:span></text:p>
        </text:list-item>
        <text:list-item>
          <text:p text:style-name="P12"><text:span text:style-name="T13">本府同意申請後，將相關資料轉送洽貸之金融機構核辦。</text:span></text:p>
        </text:list-item>
        <text:list-item>
          <text:p text:style-name="P2"><text:span text:style-name="T13">金融機構應於</text:span><text:span text:style-name="T33">108年11月26日（含）</text:span><text:span text:style-name="T13">前（貸款金額超過貸款金融機構</text:span><text:span text:style-name="T15">分行</text:span><text:span text:style-name="T13">核定權限，需陳報總行核定者</text:span><text:span text:style-name="T15">亦同</text:span><text:span text:style-name="T13">）</text:span><text:span text:style-name="T15">將</text:span><text:span text:style-name="T13">核定准否貸款結果通知得標人及本府。經核准貸款者，應同時將貸款契約</text:span><text:span text:style-name="T15">、</text:span><text:span text:style-name="T13">抵押權設定登記書表</text:span><text:span text:style-name="T15">及貸款撥款委託書</text:span><text:span text:style-name="T32">（</text:span><text:span text:style-name="T31">本府須保留經貸款申請人暨核貸金融機構用印之</text:span><text:span text:style-name="T32">貸款撥款委託</text:span><text:span text:style-name="T31">書正本一份</text:span><text:span text:style-name="T32">）</text:span><text:span text:style-name="T13">送達本府辦理登記事宜</text:span><text:span text:style-name="T15">。本府收到貸款契約、抵押權設定登記書表及用印之貸款撥款委託書正本後，視為金融機構核准貸款</text:span><text:span text:style-name="T13">。</text:span></text:p>
        </text:list-item>
      </text:list>
      <text:p text:style-name="P3"><text:span text:style-name="T31">本府未於上述期限收到貸款契約、抵押權設定登記書表及用印之貸款撥款委託書正本者，視為得標人放棄得標，買賣契約關係即消滅，沒收投標保證金，標得之標的物由本府另行處理。</text:span></text:p>
      <text:list xml:id="list81623751461116" text:continue-numbering="true" text:style-name="WW8Num6">
        <text:list-item>
          <text:p text:style-name="P13"><text:span text:style-name="T13">金融機構核准或核轉總行之貸款金額與得標價扣除保證金後之金額有差額者，得標人應於</text:span><text:span text:style-name="T33">108年12月5日(含)</text:span><text:span text:style-name="T13">以前一次</text:span><text:span text:style-name="T15">以匯款方式</text:span><text:span text:style-name="T13">繳清該差額</text:span><text:span text:style-name="T15">。</text:span><text:span text:style-name="T32">如</text:span><text:span text:style-name="T26">逾期未繳清差額者，視為</text:span><text:span text:style-name="T28">得標人</text:span><text:span text:style-name="T26">放棄得標，買賣契約關係即消滅，沒收投標保證金，</text:span><text:span text:style-name="T28">標得之</text:span><text:span text:style-name="T26">標的物由</text:span><text:span text:style-name="T27">本府</text:span><text:span text:style-name="T26">另行處理。</text:span></text:p>
        </text:list-item>
        <text:list-item>
          <text:p text:style-name="P12"><text:span text:style-name="T13">金融機構應於抵押權設定登記完成並接獲他項權利証明書之次工作日起</text:span><text:span text:style-name="T33">3工作日</text:span><text:span text:style-name="T13">內，將核貸之價款撥付本府。</text:span><text:span text:style-name="T32">得標人於金融機構接獲他項權利證明書後應立即通知本府，並促請金融機構依限撥款。</text:span></text:p>
        </text:list-item>
      </text:list>
      <text:list xml:id="list81624166333533" text:continue-list="list81622871727668" text:style-name="WW8Num7">
        <text:list-item>
          <text:p text:style-name="P8"><text:span text:style-name="T4">標售不動產，於得標人繳清全部價款</text:span><text:span text:style-name="T8">之次日起二十工作</text:span><text:span text:style-name="T4">日內，由本府點交予得標人；但得標人自費鑑界者，不在此限</text:span><text:span text:style-name="T8">。</text:span></text:p>
        </text:list-item>
      </text:list>
      <text:p text:style-name="P16"><text:span text:style-name="T26">點交方式</text:span><text:span text:style-name="T28">採</text:span><text:span text:style-name="T26">書面點交，</text:span><text:span text:style-name="T28">得標人應於投標前自行前往勘查標售標的，得標後依現狀點交，地上物概由得標人自理，得標人均不得異議</text:span><text:span text:style-name="T26">。</text:span></text:p>
      <text:p text:style-name="P17">得標人應自行辦理得標房地過戶作業，如須地政士代辦過戶事宜，應自行委託。</text:p>
      <text:list xml:id="list81623393252411" text:continue-numbering="true" text:style-name="WW8Num7">
        <text:list-item>
          <text:p text:style-name="P15"><text:span text:style-name="T17">得標人標得不動產</text:span><text:span text:style-name="T18">之房屋契稅、產權移轉費用及水、電、瓦斯</text:span><text:span text:style-name="T17">等過戶之</text:span><text:span text:style-name="T18">費用概由得標人負擔，並自本府產權移轉證明書填發日</text:span><text:span text:style-name="T17">之</text:span><text:span text:style-name="T18">次</text:span><text:span text:style-name="T7">月</text:span><text:span text:style-name="T10">1日</text:span><text:span text:style-name="T18">起由得標人負擔標售不動產之賦稅（房屋稅、地價稅及工程受益費等）、大樓管理費（包含公共水、電費）</text:span><text:span text:style-name="T17">及得標戶之</text:span><text:span text:style-name="T10">水、電、瓦斯等費用</text:span><text:span text:style-name="T18">。</text:span></text:p>
        </text:list-item>
      </text:list>
      <text:p text:style-name="P18"><text:soft-page-break/><text:span text:style-name="T4">前項規定之大樓管理費，自本府產權移轉證明書填發日</text:span><text:span text:style-name="T8">之</text:span><text:span text:style-name="T4">次月1</text:span><text:span text:style-name="T8">日</text:span><text:span text:style-name="T4">起應由承購人負擔，本府已先行繳付部分，</text:span><text:span text:style-name="T6">本府</text:span><text:span text:style-name="T4">於通知繳款時一併通知得標人繳納。</text:span></text:p>
      <text:list xml:id="list81623934995218" text:continue-numbering="true" text:style-name="WW8Num7">
        <text:list-item>
          <text:p text:style-name="P8"><text:span text:style-name="T26">承購人身分如經地政機關審核無法取得不動產者，由本府解除買賣契約，沒收投標保證金，無息退還扣除投標保證金後之餘款，並撤銷原發給之產權移轉證明書，標售標的物由本府另行處理</text:span><text:span text:style-name="T28">，得標人均不得異議。</text:span></text:p>
        </text:list-item>
        <text:list-item>
          <text:p text:style-name="P8"><text:span text:style-name="T13">標售公告，視為要約之引誘，但對</text:span><text:span text:style-name="T15">於得</text:span><text:span text:style-name="T13">標人，除別有保留外，應視為要約。</text:span></text:p>
        </text:list-item>
        <text:list-item>
          <text:p text:style-name="P8"><text:span text:style-name="T13">停止標售一部或全部不動產時，由</text:span><text:span text:style-name="T15">開標現場</text:span><text:span text:style-name="T13">主持人於開標</text:span><text:span text:style-name="T15">時</text:span><text:span text:style-name="T13">當場宣佈，投標人</text:span><text:span text:style-name="T15">均</text:span><text:span text:style-name="T13">不得異議。</text:span></text:p>
        </text:list-item>
      </text:list>
      <text:p text:style-name="P29"><text:span text:style-name="T20">註：</text:span><text:span text:style-name="T20">本</text:span><text:span text:style-name="T20">府</text:span><text:span text:style-name="T20">標售資料刊登網路網址為</text:span>　<text:span text:style-name="T34">http://www.kinmen.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2"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2"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Courier New'"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7">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line-height="0.882cm" fo:text-align="justify" style:justify-single-word="false"/>
      <style:text-properties fo:font-size="14pt" style:font-size-asian="14pt"/>
    </style:style>
    <style:style style:name="本文_20_3" style:display-name="本文 3" style:family="paragraph" style:parent-style-name="Standard">
      <style:paragraph-properties fo:margin-top="0.176cm" fo:margin-bottom="0.176cm" loext:contextual-spacing="false" fo:line-height="0.706cm" fo:text-align="justify" style:justify-single-word="false"/>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z1" style:family="text">
      <style:text-properties fo:font-size="14pt" style:font-size-asian="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text-properties fo:font-size="14pt" style:font-size-asian="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6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7z0" style:family="text">
      <style:text-properties fo:font-size="14pt" fo:language="en" fo:country="US" style:font-size-asian="14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text-properties fo:font-size="14pt" style:font-size-asian="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預設段落字型" style:family="text"/>
    <style:style style:name="WW8Num9z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 style:family="text"/>
    <style:style style:name="Page_20_Number" style:display-name="Page Number" style:family="text" style:parent-style-name="WW-預設段落字型1"/>
    <style:style style:name="Internet_20_link" style:display-name="Internet link" style:family="text">
      <style:text-properties fo:color="#0000ff" style:text-underline-style="solid" style:text-underline-width="auto" style:text-underline-color="font-color"/>
    </style:style>
    <style:style style:name="本文_20_3_20_字元" style:display-name="本文 3 字元" style:family="text">
      <style:text-properties fo:font-size="16pt" fo:font-weight="bold" style:letter-kerning="true" style:font-name-asian="標楷體" style:font-family-asian="標楷體" style:font-family-generic-asian="script" style:font-size-asian="16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01cm" fo:text-indent="-1.799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503cm" fo:text-indent="-1.501cm" fo:margin-left="2.50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9z1"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12z1"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13z1"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2cm" fo:margin-right="2cm" fo:background-color="#ffffff"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69cm" svg:height="0.383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7-02-05T11:09:00</meta:creation-date>
    <dc:creator>張稱讚</dc:creator>
    <dc:date>2019-08-08T10:19:00</dc:date>
    <meta:print-date>2017-02-05T15:06:00</meta:print-date>
    <meta:editing-cycles>167</meta:editing-cycles>
    <meta:editing-duration>P2DT5H55M</meta:editing-duration>
    <meta:document-statistic meta:table-count="0" meta:image-count="0" meta:object-count="0" meta:page-count="5" meta:paragraph-count="60" meta:word-count="3420" meta:character-count="3470" meta:non-whitespace-character-count="3469"/>
    <meta:generator>LibreOffice/5.1.2.2$Windows_x86 LibreOffice_project/d3bf12ecb743fc0d20e0be0c58ca359301eb705f</meta:generator>
  </office:meta>
</office:document-meta>
</file>