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301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346cm"/>
    </style:style>
    <style:style style:name="表格1.1" style:family="table-row">
      <style:table-row-properties style:min-row-height="0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8cm" fo:keep-together="auto"/>
    </style:style>
    <style:style style:name="表格2" style:family="table">
      <style:table-properties style:width="18.052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2.365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6.249cm"/>
    </style:style>
    <style:style style:name="表格2.1" style:family="table-row">
      <style:table-row-properties style:min-row-height="2.84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71cm" fo:keep-together="always"/>
    </style:style>
    <style:style style:name="表格2.3" style:family="table-row">
      <style:table-row-properties style:min-row-height="0.9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0.723cm" fo:keep-together="always"/>
    </style:style>
    <style:style style:name="表格2.7" style:family="table-row">
      <style:table-row-properties style:min-row-height="1.042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454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706cm" fo:text-align="end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5.50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353cm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margin-left="0.847cm" fo:margin-right="0cm" fo:text-indent="-0.847cm" style:auto-text-indent="false"/>
    </style:style>
    <style:style style:name="P36" style:family="paragraph" style:parent-style-name="Standard">
      <style:paragraph-properties fo:margin-left="0cm" fo:margin-right="0cm" fo:text-indent="0.70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-complex="新細明體1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letter-kerning="false" style:font-name-asian="標楷體" style:font-size-asian="10pt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size-complex="10pt"/>
    </style:style>
    <style:style style:name="T21" style:family="text">
      <style:text-properties style:font-name="標楷體" fo:letter-spacing="0.021cm" style:letter-kerning="false" style:font-name-asian="標楷體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fo:letter-spacing="0.016cm" style:letter-kerning="false" style:font-name-asian="標楷體"/>
    </style:style>
    <style:style style:name="T26" style:family="text">
      <style:text-properties style:font-name="標楷體" fo:letter-spacing="-0.035cm" style:letter-kerning="false"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金門縣縣庫支票註銷申請書</text:p>
      <text:p text:style-name="P4"><draw:frame draw:style-name="fr2" draw:name="外框2" text:anchor-type="paragraph" svg:x="12.748cm" svg:y="0.831cm" svg:width="6.30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">金 門 縣 政 府 財 政 處</text:p></table:table-cell><table:covered-table-cell/></table:table-row><table:table-row table:style-name="表格1.2"><table:table-cell table:style-name="表格1.A1" office:value-type="string"><text:p text:style-name="P27"><text:span text:style-name="T9">收件日期</text:span></text:p></table:table-cell><table:table-cell table:style-name="表格1.B2" office:value-type="string"><text:p text:style-name="P7"/></table:table-cell></table:table-row><table:table-row table:style-name="表格1.3"><table:table-cell table:style-name="表格1.A1" office:value-type="string"><text:p text:style-name="P9">收件編號</text:p></table:table-cell><table:table-cell table:style-name="表格1.B2" office:value-type="string"><text:p text:style-name="P8"/></table:table-cell></table:table-row></table:table></draw:text-box></draw:frame></text:p>
      <text:p text:style-name="P4"/>
      <text:p text:style-name="P4">發出日期：____________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0">查下列本機關原編付款憑單，經貴處所簽縣庫支票，因下列原因，茲將原支票繳還，請予註銷並沖回原支付科目預算，如有糾葛由本機關完全負責處理。</text:p>
            <text:p text:style-name="P11"><text:span text:style-name="T28"><text:s text:c="5"/></text:span>此致</text:p>
            <text:p text:style-name="P28"><text:span text:style-name="T13">金門縣政府財政處 <text:s text:c="6"/></text:span></text:p>
            <text:p text:style-name="P12">申請機關：</text:p>
            <text:p text:style-name="P12"/>
            <text:p text:style-name="P12">主辦會計： <text:s text:c="12"/>長 <text:s text:c="3"/>官： <text:s text:c="15"/></text:p>
            <text:p text:style-name="P21"><text:s text:c="6"/></text:p>
            <text:p text:style-name="P13">（付款憑單簽證印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6">原憑單及原簽支票記載事項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2"><text:span text:style-name="T15">申 <text:s/>請 <text:s/>註 <text:s/>銷 <text:s/>原</text:span><text:span text:style-name="T10"> </text:span><text:span text:style-name="T15">因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3"><text:span text:style-name="T21">支用機關名</text:span><text:span text:style-name="T22">稱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3" table:number-rows-spanned="3" office:value-type="string">
            <text:p text:style-name="P28"><text:span text:style-name="T5">（ </text:span><text:span text:style-name="T5"><text:s/></text:span><text:span text:style-name="T5">）受款人錯誤</text:span></text:p>
            <text:p text:style-name="P5">（ <text:s/>）金額錯誤</text:p>
            <text:p text:style-name="P5">（ <text:s/>）毋須兌領</text:p>
            <text:p text:style-name="P28"><text:span text:style-name="T7">（ </text:span><text:span text:style-name="T7"><text:s/></text:span><text:span text:style-name="T7">）</text:span></text:p>
          </table:table-cell>
        </table:table-row>
        <table:table-row table:style-name="表格2.4">
          <table:table-cell table:style-name="表格2.A3" table:number-columns-spanned="2" office:value-type="string">
            <text:p text:style-name="P16">編製日期</text:p>
          </table:table-cell>
          <table:covered-table-cell/>
          <table:table-cell table:style-name="表格2.A3" office:value-type="string">
            <text:p text:style-name="Standard"><text:span text:style-name="T12"><text:s text:c="2"/></text:span><text:span text:style-name="T15">年 <text:s/>月 <text:s/>日</text:span></text:p>
          </table:table-cell>
          <table:table-cell table:style-name="表格2.A3" office:value-type="string">
            <text:p text:style-name="P16">憑單編號</text:p>
          </table:table-cell>
          <table:table-cell table:style-name="表格2.A1" office:value-type="string">
            <text:p text:style-name="P22"/>
          </table:table-cell>
          <table:covered-table-cell table:style-name="表格2.A3"/>
        </table:table-row>
        <table:table-row table:style-name="表格2.5">
          <table:table-cell table:style-name="表格2.A3" table:number-columns-spanned="2" office:value-type="string">
            <text:p text:style-name="P16">收件日期</text:p>
          </table:table-cell>
          <table:covered-table-cell/>
          <table:table-cell table:style-name="表格2.A3" office:value-type="string">
            <text:p text:style-name="Standard"><text:span text:style-name="T17"><text:s text:c="3"/></text:span><text:span text:style-name="T15">年 </text:span><text:span text:style-name="T15"><text:s/></text:span><text:span text:style-name="T15">月 </text:span><text:span text:style-name="T15"><text:s/></text:span><text:span text:style-name="T15">日</text:span></text:p>
          </table:table-cell>
          <table:table-cell table:style-name="表格2.A3" office:value-type="string">
            <text:p text:style-name="P16">收件編號</text:p>
          </table:table-cell>
          <table:table-cell table:style-name="表格2.A1" office:value-type="string">
            <text:p text:style-name="P20"/>
          </table:table-cell>
          <table:covered-table-cell table:style-name="表格2.A3"/>
        </table:table-row>
        <table:table-row table:style-name="表格2.6">
          <table:table-cell table:style-name="表格2.A3" table:number-columns-spanned="2" office:value-type="string">
            <text:p text:style-name="P16">預算科目代號</text:p>
            <text:p text:style-name="P16">及 <text:s text:c="2"/>名 <text:s text:c="2"/>稱</text:p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6">支出用途</text:p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6">受款人</text:p>
          </table:table-cell>
          <table:covered-table-cell/>
          <table:table-cell table:style-name="表格2.C8" table:number-columns-spanned="3" office:value-type="string">
            <text:p text:style-name="P25"/>
          </table:table-cell>
          <table:covered-table-cell/>
          <table:covered-table-cell/>
          <table:table-cell table:style-name="表格2.F8" office:value-type="string">
            <text:p text:style-name="P26"/>
          </table:table-cell>
        </table:table-row>
        <table:table-row table:style-name="表格2.7">
          <table:table-cell table:style-name="表格2.A3" table:number-columns-spanned="2" office:value-type="string">
            <text:p text:style-name="P16">地址</text:p>
          </table:table-cell>
          <table:covered-table-cell/>
          <table:table-cell table:style-name="表格2.C8" table:number-columns-spanned="3" office:value-type="string">
            <text:p text:style-name="P17"/>
          </table:table-cell>
          <table:covered-table-cell/>
          <table:covered-table-cell/>
          <table:table-cell table:style-name="表格2.F8" office:value-type="string">
            <text:p text:style-name="P18"/>
          </table:table-cell>
        </table:table-row>
        <table:table-row table:style-name="表格2.7">
          <table:table-cell table:style-name="表格2.A3" table:number-columns-spanned="2" office:value-type="string">
            <text:p text:style-name="P28"><text:span text:style-name="T25">原簽支票號</text:span><text:span text:style-name="T26">碼</text:span></text:p>
          </table:table-cell>
          <table:covered-table-cell/>
          <table:table-cell table:style-name="表格2.C10" table:number-columns-spanned="3" office:value-type="string">
            <text:p text:style-name="P14"/>
          </table:table-cell>
          <table:covered-table-cell/>
          <table:covered-table-cell/>
          <table:table-cell table:style-name="表格2.F8" office:value-type="string">
            <text:p text:style-name="P18"/>
          </table:table-cell>
        </table:table-row>
        <table:table-row table:style-name="表格2.7">
          <table:table-cell table:style-name="表格2.A3" table:number-columns-spanned="6" office:value-type="string">
            <text:p text:style-name="P35"><text:span text:style-name="T10">金額新台幣（大寫） </text:span><text:span text:style-name="T10"><text:s text:c="33"/></text:span><text:span text:style-name="T10"><text:s text:c="3"/></text:span><text:span text:style-name="T10"><text:s text:c="5"/></text:span><text:span text:style-name="T10"><text:s/>（NT＄ </text:span><text:span text:style-name="T10"><text:s text:c="12"/>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1"><text:span text:style-name="T19">財 </text:span><text:span text:style-name="T19"><text:s/></text:span><text:span text:style-name="T19">政 </text:span><text:span text:style-name="T19"><text:s/></text:span><text:span text:style-name="T19">處 </text:span><text:span text:style-name="T19"><text:s/></text:span><text:span text:style-name="T19">核 </text:span><text:span text:style-name="T19"><text:s/></text:span><text:span text:style-name="T19">簽</text:span></text:p>
            <text:p text:style-name="P29"><text:span text:style-name="T23"><text:s/></text:span><text:span text:style-name="T23"><text:s text:c="2"/></text:span><text:span text:style-name="T22">簽</text:span></text:p>
          </table:table-cell>
          <table:table-cell table:style-name="表格2.A1" table:number-columns-spanned="5" office:value-type="string">
            <text:p text:style-name="P30"><text:span text:style-name="T10">本處已將繳還原簽縣庫支票於 <text:s text:c="4"/>年 <text:s text:c="4"/>月 <text:s text:c="4"/>日註銷作廢，並已沖回原支付數及增加預算餘額，如發生其他事故，應由原申請註銷機關負責處理。</text:span></text:p>
            <text:p text:style-name="P15"/>
            <text:p text:style-name="P24"/>
            <text:p text:style-name="P24"/>
            <text:p text:style-name="P28"><text:span text:style-name="T14">驗印 </text:span><text:span text:style-name="T14"><text:s text:c="11"/></text:span><text:span text:style-name="T14">承辦人 </text:span><text:span text:style-name="T14"><text:s/></text:span><text:span text:style-name="T14"><text:s/></text:span><text:span text:style-name="T14"><text:s text:c="3"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2"/></text:span><text:span text:style-name="T14"><text:s/></text:span><text:span text:style-name="T14">科長 <text:s text:c="3"/></text:span><text:span text:style-name="T14"><text:s text:c="5"/></text:span><text:span text:style-name="T14"><text:s/></text:span><text:span text:style-name="T14"><text:s/></text:span><text:span text:style-name="T14"><text:s/></text:span><text:span text:style-name="T14"><text:s text:c="2"/></text:span><text:span text:style-name="T14">副處長 </text:span><text:span text:style-name="T14"><text:s text:c="8"/></text:span><text:span text:style-name="T14"><text:s/></text:span><text:span text:style-name="T14"><text:s/></text:span><text:span text:style-name="T14"><text:s text:c="2"/></text:span><text:span text:style-name="T14"><text:s text:c="2"/></text:span><text:span text:style-name="T14">處長 <text:s/></text:span><text:span text:style-name="T14"><text:s/></text:span><text:span text:style-name="T14"><text:s text:c="10"/></text:span><text:span text:style-name="T14"><text:s/></text:span><text:span text:style-name="T14"><text:s text:c="17"/></text:span><text:span text:style-name="T10"><text:s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6"><draw:frame draw:style-name="fr1" draw:name="外框1" text:anchor-type="char" svg:x="17.759cm" svg:y="1.586cm" svg:width="1.244cm" svg:height="14.827cm" draw:z-index="1"><draw:text-box><text:p text:style-name="P34"><text:span text:style-name="T27">共三聯：第一聯財政處辦理沖帳後存查</text:span><text:span text:style-name="T31"> <text:s/></text:span><text:span text:style-name="T27">第二聯送主計處</text:span><text:span text:style-name="T31"> <text:s/></text:span><text:span text:style-name="T27">第三聯回覆申請機關</text:span></text:p></draw:text-box></draw:frame><text:span text:style-name="T5">附 <text:s text:c="3"/>件：送還原簽支票一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St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dc:subject/>
    <meta:keyword/>
    <dc:description/>
    <meta:initial-creator>User Name</meta:initial-creator>
    <meta:creation-date>2024-01-04T16:48:00</meta:creation-date>
    <dc:creator>盧璧玲</dc:creator>
    <dc:date>2024-01-04T16:48:00</dc:date>
    <meta:print-date>2024-01-04T16:41:00</meta:print-date>
    <meta:editing-cycles>2</meta:editing-cycles>
    <meta:document-statistic meta:table-count="2" meta:image-count="0" meta:object-count="0" meta:page-count="1" meta:paragraph-count="39" meta:word-count="359" meta:character-count="643" meta:non-whitespace-character-count="371"/>
    <meta:generator>LibreOffice/7.3.5.2$Windows_x86 LibreOffice_project/184fe81b8c8c30d8b5082578aee2fed2ea847c01</meta:generator>
  </office:meta>
</office:document-meta>
</file>