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13.134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金門縣政府財政處墊付款結案通知單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核准年度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>
            <text:p>核准日期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>
            <text:p>墊付案號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2" office:value-type="string" calcext:value-type="string">
            <text:p>墊付案名稱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>
            <text:p>支用機關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>
            <text:p>核准金額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>
            <text:p>支付金額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>
            <text:p>轉正金額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主辦會計 <text:s text:c="25"/>機關長官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結案日期：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承辦人：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盧璧玲</dc:creator>
    <meta:print-date>2022-09-07T09:17:04</meta:print-date>
    <meta:creation-date>2022-09-07T08:10:39</meta:creation-date>
    <dc:date>2022-10-31T06:27:32</dc:date>
    <meta:generator>LibreOffice/7.3.5.2$Windows_x86 LibreOffice_project/184fe81b8c8c30d8b5082578aee2fed2ea847c01</meta:generator>
    <meta:document-statistic meta:table-count="1" meta:cell-count="12" meta:object-count="0"/>
    <meta:user-defined meta:name="AppVersion">16.0300</meta:user-defined>
  </office:meta>
</office:document-meta>
</file>