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7.002cm" fo:margin-left="-1cm" table:align="left" style:writing-mode="lr-tb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2.457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15.905cm" fo:keep-together="auto"/>
    </style:style>
    <style:style style:name="表格1.8" style:family="table-row">
      <style:table-row-properties style:min-row-height="0.316cm" fo:keep-together="auto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164cm" style:auto-text-indent="false"/>
    </style:style>
    <style:style style:name="P6" style:family="paragraph" style:parent-style-name="Standard">
      <style:paragraph-properties fo:margin-left="0cm" fo:margin-right="0cm" fo:line-height="0.706cm" fo:text-indent="0.847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9.172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2.7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4.657cm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706cm" fo:text-indent="8.467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4.586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0.706cm" fo:text-indent="4.586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4.586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706cm" fo:text-indent="7.62cm" style:auto-text-indent="false"/>
      <style:text-properties style:font-name="標楷體" fo:font-size="13pt" style:font-name-asian="標楷體" style:font-size-asian="13pt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margin-left="0.002cm" fo:margin-right="0cm" fo:text-indent="-1.251cm" style:auto-text-indent="false"/>
    </style:style>
    <style:style style:name="P33" style:family="paragraph" style:parent-style-name="Text_20_body_20_indent">
      <style:paragraph-properties fo:line-height="0.706cm"/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letter-spacing="0.423cm" style:letter-kerning="false" style:font-name-asian="標楷體" style:font-name-complex="標楷體" style:font-weight-complex="bold"/>
    </style:style>
    <style:style style:name="T7" style:family="text">
      <style:text-properties style:font-name="標楷體" style:letter-kerning="false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name-asian="Times New Roman" style:font-size-asian="10pt" style:font-weight-asian="bold" style:font-weight-complex="bold"/>
    </style:style>
    <style:style style:name="T17" style:family="text">
      <style:text-properties fo:font-size="10pt" fo:font-weight="bold" style:font-name-asian="Times New Roman" style:font-size-asian="10pt" style:font-weight-asian="bold" style:font-weight-complex="bold"/>
    </style:style>
    <style:style style:name="T1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<text:span text:style-name="T2">金門縣縣庫支票註銷平行線申請書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<text:span text:style-name="T4">申請日期：中華民國 </text:span><text:span text:style-name="T4"><text:s/></text:span><text:span text:style-name="T4"><text:s/>年</text:span><text:span text:style-name="T4"> </text:span><text:span text:style-name="T4"><text:s/>月</text:span><text:span text:style-name="T4"> </text:span><text:span text:style-name="T4"><text:s/>日</text:span></text:p>
            <text:p text:style-name="P7">附 <text:s text:c="3"/>件：原簽支票乙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0"><text:span text:style-name="T6">原付款憑單及支票記載事</text:span><text:span text:style-name="T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付款憑單編製日期及編號</text:p>
          </table:table-cell>
          <table:covered-table-cell/>
          <table:table-cell table:style-name="表格1.A3" table:number-columns-spanned="3" office:value-type="string">
            <text:p text:style-name="P31"><text:span text:style-name="T4"><text:s text:c="2"/></text:span><text:span text:style-name="T4">年</text:span><text:span text:style-name="T4"> </text:span><text:span text:style-name="T4"><text:s/>月</text:span><text:span text:style-name="T4"> </text:span><text:span text:style-name="T4"><text:s/>日/ <text:s text:c="8"/>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31"><text:span text:style-name="T4">支付科收件編號</text:span>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2">支票簽發日期</text:p>
          </table:table-cell>
          <table:table-cell table:style-name="表格1.A3" table:number-columns-spanned="2" office:value-type="string">
            <text:p text:style-name="P31"><text:span text:style-name="T8"><text:s text:c="5"/></text:span><text:span text:style-name="T8">年 <text:s/>月 <text:s/>日</text:span></text:p>
          </table:table-cell>
          <table:covered-table-cell/>
          <table:table-cell table:style-name="表格1.A3" table:number-columns-spanned="3" office:value-type="string">
            <text:p text:style-name="P12">支票號碼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受款人</text:p>
          </table:table-cell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金額新台幣(大寫)</text:p>
          </table:table-cell>
          <table:table-cell table:style-name="表格1.A3" table:number-columns-spanned="7" office:value-type="string">
            <text:p text:style-name="P11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6"><text:span text:style-name="T8">上列本機關原編送付款憑單，經貴處簽發支票交受款人，茲因受款人：</text:span></text:p>
            <text:list xml:id="list1140863719" text:style-name="WW8Num1">
              <text:list-item>
                <text:p text:style-name="P15">□未在金融機構開立帳戶；</text:p>
              </text:list-item>
              <text:list-item>
                <text:p text:style-name="P15">□需兌領現金；</text:p>
              </text:list-item>
              <text:list-item>
                <text:p text:style-name="P15">□</text:p>
              </text:list-item>
            </text:list>
            <text:p text:style-name="P33">請惠將票面平行線註銷，以利兌領，如有糾紛致發生損害情事，由本機關與受款人負一切法律責任。</text:p>
            <text:p text:style-name="P16"/>
            <text:p text:style-name="P17"><text:s text:c="4"/>此致</text:p>
            <text:p text:style-name="P3"><text:span text:style-name="T13">金門縣政府財政處</text:span></text:p>
            <text:p text:style-name="P18"/>
            <text:p text:style-name="P26">支用機關名稱：</text:p>
            <text:p text:style-name="P27"/>
            <text:p text:style-name="P26">主辦會計： <text:s text:c="11"/>長官：</text:p>
            <text:p text:style-name="P27"/>
            <text:p text:style-name="P19"/>
            <text:p text:style-name="P3"><text:span text:style-name="T8"><text:s text:c="30"/></text:span><text:span text:style-name="T8"><text:s text:c="4"/></text:span><text:span text:style-name="T8"><text:s/>（請加蓋簽證印鑑）</text:span></text:p>
            <text:p text:style-name="P18"/>
            <text:p text:style-name="P25">受 <text:s text:c="2"/>款 <text:s/>人： <text:s text:c="25"/></text:p>
            <text:p text:style-name="P25"/>
            <text:p text:style-name="P20"><text:s/>（蓋章）</text:p>
            <text:p text:style-name="P21">營利事業或身</text:p>
            <text:p text:style-name="P21">分證統一編號：</text:p>
            <text:p text:style-name="P22"/>
            <text:p text:style-name="P25">住 <text:s text:c="6"/>址：</text:p>
            <text:p text:style-name="P29"/>
            <text:p text:style-name="P23">(公司行號請加蓋負責人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2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6"><text:s/></text:span><text:span text:style-name="T16"><text:s/></text:span><text:span text:style-name="T11">驗印 </text:span><text:span text:style-name="T11"><text:s/></text:span><text:span text:style-name="T16"><text:s text:c="9"/></text:span><text:span text:style-name="T11">承辧人 </text:span><text:span text:style-name="T11"><text:s text:c="9"/></text:span><text:span text:style-name="T11"><text:s/></text:span><text:span text:style-name="T11"><text:s/></text:span><text:span text:style-name="T11"><text:s text:c="2"/>科長 </text:span><text:span text:style-name="T11"><text:s text:c="3"/></text:span><text:span text:style-name="T11"><text:s text:c="3"/></text:span><text:span text:style-name="T11"><text:s text:c="2"/></text:span><text:span text:style-name="T11"><text:s/></text:span><text:span text:style-name="T11"><text:s text:c="2"/></text:span><text:span text:style-name="T11"><text:s text:c="3"/>副處長 <text:s text:c="2"/></text:span><text:span text:style-name="T11"><text:s text:c="13"/></text:span><text:span text:style-name="T11">處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華康楷書體W5" style:font-family-asian="華康楷書體W5, 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縣庫支票取銷劃線申請書</dc:title>
    <dc:subject/>
    <meta:keyword/>
    <meta:initial-creator>user</meta:initial-creator>
    <meta:creation-date>2022-09-27T11:48:00</meta:creation-date>
    <dc:creator>盧璧玲</dc:creator>
    <dc:date>2022-12-06T11:56:00</dc:date>
    <meta:print-date>2003-06-06T14:55:00</meta:print-date>
    <meta:editing-cycles>17</meta:editing-cycles>
    <meta:editing-duration>PT3H53M</meta:editing-duration>
    <meta:document-statistic meta:table-count="1" meta:image-count="0" meta:object-count="0" meta:page-count="1" meta:paragraph-count="32" meta:word-count="285" meta:character-count="471" meta:non-whitespace-character-count="287"/>
    <meta:generator>LibreOffice/7.3.5.2$Windows_x86 LibreOffice_project/184fe81b8c8c30d8b5082578aee2fed2ea847c01</meta:generator>
  </office:meta>
</office:document-meta>
</file>