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55.88cm" fo:margin-right="55.88cm" fo:line-height="0.706cm" fo:text-indent="55.88cm" style:auto-text-indent="false"/>
    </style:style>
    <style:style style:name="P2" style:family="paragraph" style:parent-style-name="List_20_Paragraph" style:list-style-name="WWNum3">
      <style:paragraph-properties fo:margin-left="1.27cm" fo:margin-right="55.88cm" fo:line-height="0.706cm" fo:text-indent="-1.27cm" style:auto-text-indent="false"/>
    </style:style>
    <style:style style:name="P3" style:family="paragraph" style:parent-style-name="List_20_Paragraph">
      <style:paragraph-properties fo:margin-left="0cm" fo:margin-right="55.88cm" fo:line-height="0.706cm" fo:text-indent="55.88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55.88cm" fo:line-height="0.706cm" fo:text-indent="0cm" style:auto-text-indent="false"/>
    </style:style>
    <style:style style:name="P6" style:family="paragraph" style:parent-style-name="Standard">
      <style:paragraph-properties fo:margin-top="0.212cm" fo:margin-bottom="0.212cm" style:contextual-spacing="false" fo:line-height="0.706cm" fo:text-align="end" style:justify-single-word="false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0.706cm" fo:text-indent="55.88cm" style:auto-text-indent="false"/>
    </style:style>
    <style:style style:name="P8" style:family="paragraph" style:parent-style-name="Standard">
      <style:paragraph-properties fo:margin-left="0cm" fo:margin-right="55.88cm" fo:line-height="0.706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8pt" fo:letter-spacing="0.512cm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切結</text:span><text:span text:style-name="T2">書　</text:span><text:span text:style-name="T3">　　　　　</text:span><text:span text:style-name="T4">〈附件二〉</text:span></text:p>
      <text:p text:style-name="P5"><text:span text:style-name="T5">立切結書人　　　　　　願負責種植及維護該花草樹木，以美化環境，茲切結下列事項：</text:span><text:bookmark text:name="_GoBack"/></text:p>
      <text:p text:style-name="P8"/>
      <text:p text:style-name="P1"><text:span text:style-name="T5">一、 種植範圍：　　縣　　鄉鎮　　　段　　　　地號等　　筆縣有土地上，面積約　　　　方公尺〈詳如後附使用位置圖〉。</text:span></text:p>
      <text:list xml:id="list4177637333" text:style-name="WWNum3">
        <text:list-item>
          <text:p text:style-name="P2"><text:span text:style-name="T5">切結人就本案土地不得為違反有關法令規定之事項，且絕不為下列行為：</text:span></text:p>
        </text:list-item>
      </text:list>
      <text:p text:style-name="P3"><text:span text:style-name="T5">(一)建築、設置構造物或施設圍障。</text:span></text:p>
      <text:p text:style-name="P1"><text:span text:style-name="T5">(二)停車、設置攤販、供特定人使用或其他任何可能直接產生收益之使用行為。</text:span></text:p>
      <text:list xml:id="list145306101756613" text:continue-numbering="true" text:style-name="WWNum3">
        <text:list-item>
          <text:p text:style-name="P2"><text:span text:style-name="T5">切結人不得占有、使用本案土地；本案土地內如有被其他人占用，切結人應即時通報土地管理機關並負責協助處理。</text:span></text:p>
        </text:list-item>
        <text:list-item>
          <text:p text:style-name="P2"><text:span text:style-name="T5">因種植及維護本案花草樹木所需之費用，全部由切結人負擔。</text:span></text:p>
        </text:list-item>
        <text:list-item>
          <text:p text:style-name="P2"><text:span text:style-name="T5">所種植之花草樹木屬縣有，切結人不主張任何權利。切結人就本案土地上所為之花草樹木及其他添附、設置物等，同意由土地管理機關全權處理，亦不請求任何費用或以任何理由請求補償。</text:span></text:p>
        </text:list-item>
      </text:list>
      <text:p text:style-name="P10"/>
      <text:p text:style-name="P11"><text:span text:style-name="T5">此致</text:span></text:p>
      <text:p text:style-name="Standard"><text:span text:style-name="T5">金門縣政府</text:span></text:p>
      <text:p text:style-name="P9"/>
      <text:p text:style-name="P6"><text:span text:style-name="T5">立切結書人：　　　　　　　〈簽章〉</text:span></text:p>
      <text:p text:style-name="P7"><text:span text:style-name="T5">身分證字號：　　　　　　　　　　　</text:span></text:p>
      <text:p text:style-name="P7"><text:span text:style-name="T5">住 <text:s text:c="5"/>址：</text:span></text:p>
      <text:p text:style-name="P7"><text:span text:style-name="T5">電　　　話：　　　　</text:span><text:span text:style-name="T6">　　　　　　　</text:span></text:p>
      <text:p text:style-name="P12"><text:span text:style-name="T5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　　　　　　〈附件二〉</dc:title>
    <meta:initial-creator>周華容</meta:initial-creator>
    <dc:creator>kinmen0304</dc:creator>
    <meta:editing-cycles>2</meta:editing-cycles>
    <meta:creation-date>2016-08-03T03:21:00</meta:creation-date>
    <dc:date>2016-08-03T03:21:00</dc:date>
    <meta:editing-duration>PT1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6" meta:word-count="370" meta:character-count="438" meta:non-whitespace-character-count="370"/>
    <meta:user-defined meta:name="AppVersion">12.0000</meta:user-defined>
    <meta:template xlink:type="simple" xlink:actuate="onRequest" xlink:title="Normal_Wordconv" xlink:href=""/>
  </office:meta>
</office:document-meta>
</file>