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0.21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55.88cm" fo:margin-right="0cm" fo:orphans="0" fo:widows="0" fo:text-indent="55.88cm" style:auto-text-indent="false"/>
    </style:style>
    <style:style style:name="P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(附件一)</text:span></text:p>
      <text:p text:style-name="Standard"/>
      <text:p text:style-name="P1"><text:span text:style-name="T3">金門縣縣有閒置土地巡查查報單</text:span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查報地點</text:span></text:p>
          </table:table-cell>
          <table:table-cell table:style-name="表格1.A1" office:value-type="string">
            <text:p text:style-name="P3"><text:span text:style-name="T1"><text:s text:c="6"/></text:span><text:span text:style-name="T5"><text:s/>縣 <text:s text:c="7"/>鄉鎮 <text:s text:c="8"/>段 <text:s text:c="12"/>地號</text:span></text:p>
            <text:p text:style-name="P3"><text:span text:style-name="T5">位置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查報事項</text:span></text:p>
          </table:table-cell>
          <table:table-cell table:style-name="表格1.A1" office:value-type="string">
            <text:p text:style-name="P3"><text:span text:style-name="T5">□1.雜草叢生、遭民眾遺置廢棄物或製造髒亂者。</text:span></text:p>
            <text:p text:style-name="P3"><text:span text:style-name="T5">□2.遭民眾越界占用或長期堆放物品、停放車輛者。</text:span></text:p>
            <text:p text:style-name="P4"><text:span text:style-name="T5">□3.遭民眾破壞、圍籬、設置障礙物、限制他人進出、通過及使用</text:span><text:bookmark text:name="_GoBack"/><text:span text:style-name="T5">者。</text:span></text:p>
            <text:p text:style-name="P3"><text:span text:style-name="T5">□4.其他影響公有土地維護與治安管理情事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土地管理機關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4">查報日期</text:span></text:p>
          </table:table-cell>
          <table:table-cell table:style-name="表格1.A1" office:value-type="string">
            <text:p text:style-name="P3"><text:span text:style-name="T5">中 <text:s/>華 <text:s/>民 <text:s/>國 <text:s text:c="6"/>年 <text:s text:c="9"/>月 <text:s text:c="10"/>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查報單位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<text:span text:style-name="T2">查報人員</text:span></text:p>
            <text:p text:style-name="P6"><text:span text:style-name="T2">及電話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kinmen0304</dc:creator>
    <meta:editing-cycles>4</meta:editing-cycles>
    <meta:creation-date>2016-08-03T02:13:00</meta:creation-date>
    <dc:date>2016-08-03T03:25:00</dc:date>
    <meta:editing-duration>PT12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6" meta:word-count="157" meta:character-count="236" meta:non-whitespace-character-count="165"/>
    <meta:user-defined meta:name="AppVersion">12.0000</meta:user-defined>
    <meta:template xlink:type="simple" xlink:actuate="onRequest" xlink:title="Normal_Wordconv" xlink:href=""/>
  </office:meta>
</office:document-meta>
</file>