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032cm" fo:margin-left="-0.501cm" table:align="left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19cm"/>
    </style:style>
    <style:style style:name="表格1.H" style:family="table-column">
      <style:table-column-properties style:column-width="1.52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T" style:family="table-column">
      <style:table-column-properties style:column-width="1.173cm"/>
    </style:style>
    <style:style style:name="表格1.U" style:family="table-column">
      <style:table-column-properties style:column-width="0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U1" style:family="table-cell">
      <style:table-cell-properties fo:padding="0cm" fo:border="none"/>
    </style:style>
    <style:style style:name="表格1.U2" style:family="table-cell">
      <style:table-cell-properties fo:padding="0cm" fo:border="none"/>
    </style:style>
    <style:style style:name="表格1.U3" style:family="table-cell">
      <style:table-cell-properties fo:padding="0cm" fo:border="none"/>
    </style:style>
    <style:style style:name="表格1.U4" style:family="table-cell">
      <style:table-cell-properties fo:padding="0cm" fo:border="none"/>
    </style:style>
    <style:style style:name="表格1.U5" style:family="table-cell">
      <style:table-cell-properties fo:padding="0cm" fo:border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2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127cm" fo:keep-together="always"/>
    </style:style>
    <style:style style:name="P1" style:family="paragraph" style:parent-style-name="Footer">
      <style:paragraph-properties fo:line-height="0.423cm"/>
    </style:style>
    <style:style style:name="P2" style:family="paragraph" style:parent-style-name="Footer">
      <style:paragraph-properties fo:line-height="0.423cm"/>
      <style:text-properties style:font-name-asian="標楷體"/>
    </style:style>
    <style:style style:name="P3" style:family="paragraph" style:parent-style-name="Header">
      <style:paragraph-properties fo:line-height="0.035cm"/>
      <style:text-properties fo:color="#33cccc" loext:opacity="100%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style:line-break="normal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line-break="normal" style:snap-to-layout-grid="false"/>
    </style:style>
    <style:style style:name="P29" style:family="paragraph" style:parent-style-name="Standard">
      <style:paragraph-properties fo:text-align="center" style:justify-single-word="false" style:line-break="normal"/>
    </style:style>
    <style:style style:name="P30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1" style:family="paragraph" style:parent-style-name="Standard">
      <style:paragraph-properties style:line-break="normal" style:snap-to-layout-grid="false"/>
    </style:style>
    <style:style style:name="P32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33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4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5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language-asian="zh" style:country-asian="HK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6" style:family="text">
      <style:text-properties fo:color="#000000" loext:opacity="100%" fo:font-size="10pt" style:text-underline-style="none" style:font-name-asian="標楷體" style:font-size-asian="10pt" style:font-size-complex="10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<text:s text:c="41"/></text:span><text:span text:style-name="T1"><text:s/></text:span><text:span text:style-name="T2">金門</text:span><text:span text:style-name="T2">縣政府</text:span><text:span text:style-name="T2">財</text:span><text:span text:style-name="T2">政處</text:span></text:p>
      <text:p text:style-name="P5"><text:span text:style-name="T4">111</text:span><text:span text:style-name="T6">年度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F"/>
        <table:table-column table:style-name="表格1.H"/>
        <table:table-column table:style-name="表格1.F" table:number-columns-repeated="2"/>
        <table:table-column table:style-name="表格1.P"/>
        <table:table-column table:style-name="表格1.Q"/>
        <table:table-column table:style-name="表格1.F"/>
        <table:table-column table:style-name="表格1.H"/>
        <table:table-column table:style-name="表格1.T"/>
        <table:table-column table:style-name="表格1.U"/>
        <table:table-header-rows>
          <table:table-row table:style-name="表格1.1">
            <table:table-cell table:style-name="表格1.A1" office:value-type="string">
              <text:p text:style-name="P7"/>
            </table:table-cell>
            <table:table-cell table:style-name="表格1.A1" table:number-columns-spanned="2" office:value-type="string">
              <text:p text:style-name="P6"><text:span text:style-name="T11">聯</text:span><text:span text:style-name="T15"> </text:span><text:span text:style-name="T11">絡</text:span><text:span text:style-name="T15"> </text:span><text:span text:style-name="T11">人：</text:span></text:p>
            </table:table-cell>
            <table:covered-table-cell/>
            <table:table-cell table:style-name="表格1.A1" table:number-columns-spanned="13" office:value-type="string">
              <text:p text:style-name="P20">周華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表格1.U1" office:value-type="string">
              <text:p text:style-name="P22"/>
            </table:table-cell>
          </table:table-row>
          <table:table-row table:style-name="表格1.1">
            <table:table-cell table:style-name="表格1.A1" office:value-type="string">
              <text:p text:style-name="P19"/>
            </table:table-cell>
            <table:table-cell table:style-name="表格1.A1" table:number-columns-spanned="2" office:value-type="string">
              <text:p text:style-name="P8">服務單位：</text:p>
            </table:table-cell>
            <table:covered-table-cell/>
            <table:table-cell table:style-name="表格1.A1" table:number-columns-spanned="13" office:value-type="string">
              <text:p text:style-name="P6"><text:span text:style-name="T4">金門</text:span><text:span text:style-name="T4">縣政府財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表格1.U2" office:value-type="string">
              <text:p text:style-name="P22"/>
            </table:table-cell>
          </table:table-row>
          <table:table-row table:style-name="表格1.1">
            <table:table-cell table:style-name="表格1.A1" office:value-type="string">
              <text:p text:style-name="P19"/>
            </table:table-cell>
            <table:table-cell table:style-name="表格1.A1" table:number-columns-spanned="2" office:value-type="string">
              <text:p text:style-name="P6"><text:span text:style-name="T11">電</text:span><text:span text:style-name="T15"> <text:s text:c="3"/></text:span><text:span text:style-name="T11">話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4">（0</text:span><text:span text:style-name="T4">82</text:span><text:span text:style-name="T4">）</text:span><text:span text:style-name="T4">318823</text:span><text:span text:style-name="T4">#</text:span><text:span text:style-name="T4">622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表格1.U3" office:value-type="string">
              <text:p text:style-name="P22"/>
            </table:table-cell>
          </table:table-row>
          <table:table-row table:style-name="表格1.1">
            <table:table-cell table:style-name="表格1.A1" office:value-type="string">
              <text:p text:style-name="P19"/>
            </table:table-cell>
            <table:table-cell table:style-name="表格1.A1" table:number-columns-spanned="2" office:value-type="string">
              <text:p text:style-name="P6"><text:span text:style-name="T11">傳</text:span><text:span text:style-name="T15"> <text:s text:c="3"/></text:span><text:span text:style-name="T11">真：</text:span></text:p>
            </table:table-cell>
            <table:covered-table-cell/>
            <table:table-cell table:style-name="表格1.A1" table:number-columns-spanned="13" office:value-type="string">
              <text:p text:style-name="P6"><text:span text:style-name="T4">（0</text:span><text:span text:style-name="T4">82</text:span><text:span text:style-name="T4">）</text:span><text:span text:style-name="T4">3110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上次預告日期:</text:span><text:span text:style-name="T19">109</text:span><text:span text:style-name="T19">年</text:span><text:span text:style-name="T19">12</text:span><text:span text:style-name="T19">月</text:span><text:span text:style-name="T19">1</text:span><text:span text:style-name="T19">日　　</text:span></text:p>
            </table:table-cell>
            <table:covered-table-cell/>
            <table:covered-table-cell/>
            <table:covered-table-cell/>
            <table:table-cell table:style-name="表格1.U4" office:value-type="string">
              <text:p text:style-name="P24"/>
            </table:table-cell>
          </table:table-row>
          <table:table-row table:style-name="表格1.1">
            <table:table-cell table:style-name="表格1.A1" office:value-type="string">
              <text:p text:style-name="P19"/>
            </table:table-cell>
            <table:table-cell table:style-name="表格1.A1" table:number-columns-spanned="2" office:value-type="string">
              <text:p text:style-name="P8">電子信箱：</text:p>
            </table:table-cell>
            <table:covered-table-cell/>
            <table:table-cell table:style-name="表格1.A1" table:number-columns-spanned="13" office:value-type="string">
              <text:p text:style-name="P6"><text:span text:style-name="T8">h</text:span><text:span text:style-name="T8">uarong0</text:span><text:span text:style-name="T8">317@mail.kinmen.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6"><text:span text:style-name="T19">本次預告日期:1</text:span><text:span text:style-name="T19">10</text:span><text:span text:style-name="T19">年</text:span><text:span text:style-name="T19">12</text:span><text:span text:style-name="T19">月</text:span><text:span text:style-name="T19">1</text:span><text:span text:style-name="T19">日</text:span></text:p>
            </table:table-cell>
            <table:covered-table-cell/>
            <table:covered-table-cell/>
            <table:covered-table-cell/>
            <table:table-cell table:style-name="表格1.U5" office:value-type="string">
              <text:p text:style-name="P24"/>
            </table:table-cell>
          </table:table-row>
          <table:table-row table:style-name="表格1.6">
            <table:table-cell table:style-name="表格1.A6" office:value-type="string">
              <text:p text:style-name="P25"/>
            </table:table-cell>
            <table:table-cell table:style-name="表格1.A6" office:value-type="string">
              <text:p text:style-name="P9"/>
            </table:table-cell>
            <table:table-cell table:style-name="表格1.C6" table:number-columns-spanned="2" office:value-type="string">
              <text:p text:style-name="P9"/>
            </table:table-cell>
            <table:covered-table-cell/>
            <table:table-cell table:style-name="表格1.C6" office:value-type="string">
              <text:p text:style-name="P9"/>
            </table:table-cell>
            <table:table-cell table:style-name="表格1.F6" table:number-columns-spanned="14" office:value-type="string">
              <text:p text:style-name="P30"><text:span text:style-name="T11"><text:tab/><text:tab/>預</text:span><text:span text:style-name="T15"> <text:s/></text:span><text:span text:style-name="T11">定</text:span><text:span text:style-name="T15"> <text:s/></text:span><text:span text:style-name="T11">發</text:span><text:span text:style-name="T15"> <text:s/></text:span><text:span text:style-name="T11">布</text:span><text:span text:style-name="T15"> <text:s/></text:span><text:span text:style-name="T11">時</text:span><text:span text:style-name="T15"> <text:s/></text:span><text:span text:style-name="T11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6" table:number-rows-spanned="2" table:number-columns-spanned="2" office:value-type="string">
              <text:p text:style-name="P10"/>
              <text:p text:style-name="P32">備註</text:p>
            </table:table-cell>
            <table:covered-table-cell/>
          </table:table-row>
          <table:table-row table:style-name="表格1.7">
            <table:table-cell table:style-name="表格1.A7" office:value-type="string">
              <text:p text:style-name="P11">編號</text:p>
            </table:table-cell>
            <table:table-cell table:style-name="表格1.B7" office:value-type="string">
              <text:p text:style-name="P11">資料種類</text:p>
            </table:table-cell>
            <table:table-cell table:style-name="表格1.B7" table:number-columns-spanned="2" office:value-type="string">
              <text:p text:style-name="P34">資料項目</text:p>
            </table:table-cell>
            <table:covered-table-cell/>
            <table:table-cell table:style-name="表格1.B7" office:value-type="string">
              <text:p text:style-name="P33">發布形式</text:p>
            </table:table-cell>
            <table:table-cell table:style-name="表格1.F6" office:value-type="string">
              <text:p text:style-name="P13">110年</text:p>
              <text:p text:style-name="P13">12月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1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2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3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4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5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6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7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8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9</text:span><text:span text:style-name="T11">月</text:span></text:p>
            </table:table-cell>
            <table:table-cell table:style-name="表格1.F6" table:number-columns-spanned="2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10</text:span><text:span text:style-name="T11">月</text:span></text:p>
            </table:table-cell>
            <table:covered-table-cell/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11</text:span><text:span text:style-name="T11">月</text:span></text:p>
            </table:table-cell>
            <table:table-cell table:style-name="表格1.F6" office:value-type="string">
              <text:p text:style-name="P29"><text:span text:style-name="T11">11</text:span><text:span text:style-name="T11">1</text:span><text:span text:style-name="T11">年</text:span></text:p>
              <text:p text:style-name="P29"><text:span text:style-name="T11">12</text:span><text:span text:style-name="T11">月</text:span></text:p>
            </table:table-cell>
            <table:covered-table-cell table:style-name="表格1.F6"/>
            <table:covered-table-cell/>
          </table:table-row>
        </table:table-header-rows>
        <table:table-row table:style-name="表格1.8">
          <table:table-cell table:style-name="表格1.A8" table:number-rows-spanned="2" office:value-type="string">
            <text:p text:style-name="P17">1</text:p>
          </table:table-cell>
          <table:table-cell table:style-name="表格1.A8" table:number-rows-spanned="2" office:value-type="string">
            <text:p text:style-name="P29"><text:span text:style-name="T13">財政</text:span><text:span text:style-name="T13">統計</text:span></text:p>
          </table:table-cell>
          <table:table-cell table:style-name="表格1.A8" table:number-rows-spanned="2" table:number-columns-spanned="2" office:value-type="string">
            <text:p text:style-name="P29"><text:a xlink:type="simple" xlink:href="https://ws.kinmen.gov.tw/Download.ashx?u=LzAwMS9VcGxvYWQvMzA2L2NrZmlsZS9hYjVlYWM5My02MGMyLTRlNGMtYjU3ZS1jNzQ3YTJhMTNiYjIuZG9j&amp;n=6IOM5pmv6Kqq5piOLemHkemWgOe4o%2BW6q%2BWFrOW6q%2BaUtuaUry5kb2M%3D" text:style-name="Internet_20_link" text:visited-style-name="Visited_20_Internet_20_Link"><text:span text:style-name="Internet_20_link"><text:span text:style-name="T10">金門縣公庫收支</text:span></text:span></text:a></text:p>
          </table:table-cell>
          <table:covered-table-cell/>
          <table:table-cell table:style-name="表格1.A8" table:number-rows-spanned="2" office:value-type="string">
            <text:p text:style-name="P29"><text:span text:style-name="T11">網</text:span><text:span text:style-name="T11">際網</text:span><text:span text:style-name="T11">路</text:span></text:p>
            <text:p text:style-name="P13">報表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24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YwZTU3MGY1LWJiZTItNDc1Yi04MzJiLTUwNDA5YWU2ODRlOC5wZGY%3D&amp;n=MTEwMTH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35"/>
          </table:table-cell>
          <table:table-cell table:style-name="表格1.A8" office:value-type="string">
            <text:p text:style-name="P29"><text:a xlink:type="simple" xlink:href="https://ws.kinmen.gov.tw/Download.ashx?u=LzAwMS9VcGxvYWQvMzA2L3JlbGZpbGUvMTAwMTAvNjExNzM0L2NkMDY3YjA3LTE1ZTUtNDFlOC1iNTBmLTVmYTZkYTBmNTkyZC5wZGY%3D&amp;n=MTEwMTLnuKPlhazluqvmlLbmlK%2FmnIjloLEo5L6d5rG6566X5L%2Bu5q2jKS5wZGY%3D&amp;icon=..pdf" text:style-name="Internet_20_link" text:visited-style-name="Visited_20_Internet_20_Link"><text:span text:style-name="Internet_20_link"><text:span text:style-name="T23">7日</text:span></text:span></text:a></text:p>
            <text:p text:style-name="P29"><text:a xlink:type="simple" xlink:href="https://ws.kinmen.gov.tw/Download.ashx?u=LzAwMS9VcGxvYWQvMzA2L3JlbGZpbGUvMTAwMTAvNjExNzM0L2NkMDY3YjA3LTE1ZTUtNDFlOC1iNTBmLTVmYTZkYTBmNTkyZC5wZGY%3D&amp;n=MTEwMTLnuKPlhazluqvmlLbmlK%2FmnIjloLEo5L6d5rG6566X5L%2Bu5q2jKS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9"><text:a xlink:type="simple" xlink:href="https://ws.kinmen.gov.tw/Download.ashx?u=LzAwMS9VcGxvYWQvMzA2L3JlbGZpbGUvMTAwMTAvNjExNzM0L2NkMDY3YjA3LTE1ZTUtNDFlOC1iNTBmLTVmYTZkYTBmNTkyZC5wZGY%3D&amp;n=MTEwMTLnuKPlhazluqvmlLbmlK%2FmnIjloLEo5L6d5rG6566X5L%2Bu5q2jKS5wZGY%3D&amp;icon=..pdf" text:style-name="Internet_20_link" text:visited-style-name="Visited_20_Internet_20_Link"><text:span text:style-name="Internet_20_link"><text:span text:style-name="T23">110年</text:span></text:span></text:a></text:p>
            <text:p text:style-name="P29"><text:a xlink:type="simple" xlink:href="https://ws.kinmen.gov.tw/Download.ashx?u=LzAwMS9VcGxvYWQvMzA2L3JlbGZpbGUvMTAwMTAvNjExNzM0L2NkMDY3YjA3LTE1ZTUtNDFlOC1iNTBmLTVmYTZkYTBmNTkyZC5wZGY%3D&amp;n=MTEwMTLnuKPlhazluqvmlLbmlK%2FmnIjloLEo5L6d5rG6566X5L%2Bu5q2jKS5wZGY%3D&amp;icon=..pdf" text:style-name="Internet_20_link" text:visited-style-name="Visited_20_Internet_20_Link"><text:span text:style-name="Internet_20_link"><text:span text:style-name="T23">12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2NmYzRiZTY0LWY5ODAtNGE2Ny05NTljLTlkOGUwMzNhZGQ1OS5wZGY%3D&amp;n=MTExMDL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MyNDRhZTFhLWVlMmYtNGQwYy04NDA4LWRmZTM5NDI5NWZkOS5wZGY%3D&amp;n=MTExMDP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0L2U0ZDM3NjQ0LTdlMWItNDIxZS04MjY1LWM4NzAwMzQ2YTk5Mi5wZGY%3D&amp;n=MTExMDT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0LzViNzhlZWQ1LTA2YzItNGU1Yy1iMWRkLTdlNjdlNDQzYWMxNi5wZGY%3D&amp;n=MTExMDX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0LzhiM2E4YWI1LWMzZjEtNGRlNC04YzZkLTZlNTMwOTZiNDFlZS5wZGY%3D&amp;n=MTExMDb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0L2EyMzVlMGI3LTQ4MDMtNDhkYy04YWJjLTc1NTRiZDFmMTJhNi5wZGY%3D&amp;n=MTExMDf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23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0LzZmYTk1ZWFhLWY5MGEtNGRhOC05YmY1LTBiYzdmOGI2ZWM5MS5wZGY%3D&amp;n=MTExMDjnuKPluqvloLHooag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table:number-columns-spanned="2" office:value-type="string">
            <text:p text:style-name="P29"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5日</text:span></text:span></text:a></text:p>
            <text:p text:style-name="P29"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0LzI3ZTg1Zjk0LTIyMGQtNDkzMC05ZjczLWIxMTFjMjQ0YWM3Yi5wZGY%3D&amp;n=MTExMDn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A8" table:number-rows-spanned="2" office:value-type="string">
            <text:p text:style-name="P29"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10</text:span></text:span></text:a><text:a xlink:type="simple" xlink:href="chrome-extension://efaidnbmnnnibpcajpcglclefindmkaj/https:/ws.kinmen.gov.tw/Download.ashx?u=LzAwMS9VcGxvYWQvMzA2L3JlbGZpbGUvMTAwMTAvNjExNzM0L2E5MTM2MGRlLWNkNzItNGNkMC05MGNiLTM3YzRmZjRiYTA5MS5wZGY%3D&amp;n=MTExMTD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23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0L2MxMTY0YzhiLTkxYzktNDIxZC05YTA0LTliMDkxNGI4ZjkzZS5wZGY%3D&amp;n=MTExMTH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F6" table:number-rows-spanned="2" table:number-columns-spanned="2" office:value-type="string">
            <text:p text:style-name="P15">月報</text:p>
          </table:table-cell>
          <table:covered-table-cell/>
        </table:table-row>
        <table:table-row table:style-name="表格1.8"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9"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5日</text:span></text:span></text:a></text:p>
            <text:p text:style-name="P29"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0LzM2ODE1Y2VkLTU2ZjktNGEwNS04ZjUyLWEzZDgwM2EzNjk0ZC5wZGY%3D&amp;n=MTExMDHnuKP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F6"/>
          <table:covered-table-cell/>
        </table:table-row>
        <table:table-row table:style-name="表格1.10">
          <table:table-cell table:style-name="表格1.A8" table:number-rows-spanned="2" office:value-type="string">
            <text:p text:style-name="P17">2</text:p>
          </table:table-cell>
          <table:table-cell table:style-name="表格1.A8" table:number-rows-spanned="2" office:value-type="string">
            <text:p text:style-name="P29"><text:span text:style-name="T13">財政</text:span><text:span text:style-name="T13">統計</text:span></text:p>
          </table:table-cell>
          <table:table-cell table:style-name="表格1.A8" table:number-rows-spanned="2" table:number-columns-spanned="2" office:value-type="string">
            <text:p text:style-name="P29"><text:a xlink:type="simple" xlink:href="https://ws.kinmen.gov.tw/Download.ashx?u=LzAwMS9VcGxvYWQvMzA2L2NrZmlsZS81MDAzNzVhMi1hMDUyLTRhYTYtYjAyZi00OTY1MTFlNTFjOTcuZG9j&amp;n=6IOM5pmv6Kqq5piOLemHkemWgOe4o%2BWQhOmEiemOruWFrOW6q%2BaUtuaUry5kb2M%3D" text:style-name="Internet_20_link" text:visited-style-name="Visited_20_Internet_20_Link"><text:span text:style-name="Internet_20_link"><text:span text:style-name="T19">金門縣各鄉鎮</text:span></text:span></text:a></text:p>
            <text:p text:style-name="P29"><text:a xlink:type="simple" xlink:href="https://ws.kinmen.gov.tw/Download.ashx?u=LzAwMS9VcGxvYWQvMzA2L2NrZmlsZS81MDAzNzVhMi1hMDUyLTRhYTYtYjAyZi00OTY1MTFlNTFjOTcuZG9j&amp;n=6IOM5pmv6Kqq5piOLemHkemWgOe4o%2BWQhOmEiemOruWFrOW6q%2BaUtuaUry5kb2M%3D" text:style-name="Internet_20_link" text:visited-style-name="Visited_20_Internet_20_Link"><text:span text:style-name="Internet_20_link"><text:span text:style-name="T19">公庫收支</text:span></text:span></text:a></text:p>
          </table:table-cell>
          <table:covered-table-cell/>
          <table:table-cell table:style-name="表格1.A8" table:number-rows-spanned="2" office:value-type="string">
            <text:p text:style-name="P13">網際網路</text:p>
            <text:p text:style-name="P13">報表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24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lkMTJhMTIzLWI5MDUtNDgyMC05YmIwLTNhNTYzNzMxOGI4Ny5wZGY%3D&amp;n=MTEwMTH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35"/>
          </table:table-cell>
          <table:table-cell table:style-name="表格1.A8" office:value-type="string">
            <text:p text:style-name="P29"><text:a xlink:type="simple" xlink:href="https://ws.kinmen.gov.tw/Download.ashx?u=LzAwMS9VcGxvYWQvMzA2L3JlbGZpbGUvMTAwMTAvNjExNzMzLzYxN2I3OTJiLTllNmUtNDgzZC1hZTViLTU1ZmRhZTliYmE4ZS5wZGY%3D&amp;n=MTEwMTLphInpjq7lhazluqvmlLbmlK%2FmnIjloLEucGRm&amp;icon=..pdf" text:style-name="Internet_20_link" text:visited-style-name="Visited_20_Internet_20_Link"><text:span text:style-name="Internet_20_link"><text:span text:style-name="T23">7日</text:span></text:span></text:a></text:p>
            <text:p text:style-name="P29"><text:a xlink:type="simple" xlink:href="https://ws.kinmen.gov.tw/Download.ashx?u=LzAwMS9VcGxvYWQvMzA2L3JlbGZpbGUvMTAwMTAvNjExNzMzLzYxN2I3OTJiLTllNmUtNDgzZC1hZTViLTU1ZmRhZTliYmE4ZS5wZGY%3D&amp;n=MTEwMTLphInpjq7lhazluqvmlLbmlK%2FmnIjloLEucGRm&amp;icon=..pdf" text:style-name="Internet_20_link" text:visited-style-name="Visited_20_Internet_20_Link"><text:span text:style-name="Internet_20_link"><text:span text:style-name="T23">17:30</text:span></text:span></text:a></text:p>
            <text:p text:style-name="P29"><text:a xlink:type="simple" xlink:href="https://ws.kinmen.gov.tw/Download.ashx?u=LzAwMS9VcGxvYWQvMzA2L3JlbGZpbGUvMTAwMTAvNjExNzMzLzYxN2I3OTJiLTllNmUtNDgzZC1hZTViLTU1ZmRhZTliYmE4ZS5wZGY%3D&amp;n=MTEwMTLphInpjq7lhazluqvmlLbmlK%2FmnIjloLEucGRm&amp;icon=..pdf" text:style-name="Internet_20_link" text:visited-style-name="Visited_20_Internet_20_Link"><text:span text:style-name="Internet_20_link"><text:span text:style-name="T23">110年</text:span></text:span></text:a></text:p>
            <text:p text:style-name="P29"><text:a xlink:type="simple" xlink:href="https://ws.kinmen.gov.tw/Download.ashx?u=LzAwMS9VcGxvYWQvMzA2L3JlbGZpbGUvMTAwMTAvNjExNzMzLzYxN2I3OTJiLTllNmUtNDgzZC1hZTViLTU1ZmRhZTliYmE4ZS5wZGY%3D&amp;n=MTEwMTLphInpjq7lhazluqvmlLbmlK%2FmnIjloLEucGRm&amp;icon=..pdf" text:style-name="Internet_20_link" text:visited-style-name="Visited_20_Internet_20_Link"><text:span text:style-name="Internet_20_link"><text:span text:style-name="T23">12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2E4OTI5MWI3LTQ0OWUtNDI4OS1hMWQ1LTYwMWRlZTIyNmVjYS5wZGY%3D&amp;n=MTExMDL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Q2NjA5MzdmLTk0NjItNDc4Zi05ZDk4LTFkNThiOTA4NDRhNy5wZGY%3D&amp;n=MTExMDP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zL2ZlOTQ5Y2M1LWVkMTktNGNmZC1iMjVhLWU5YTZkZDRlZDg3NS5wZGY%3D&amp;n=MTExMDT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zL2VjYmE2OGRlLWZlMjQtNDgyNC05YThlLTEyNjhiZTFiNzU2Ny5wZGY%3D&amp;n=MTExMDX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6</text:span></text:span></text:a><text:a xlink:type="simple" xlink:href="https://ws.kinmen.gov.tw/Download.ashx?u=LzAwMS9VcGxvYWQvMzA2L3JlbGZpbGUvMTAwMTAvNjExNzMzLzUxZmUzMGE2LWI1OWEtNDUwZS1iZDkxLTRkZmQzYWJmMDgyNC5wZGY%3D&amp;n=MTExMDb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25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A2L3JlbGZpbGUvMTAwMTAvNjExNzMzL2JkYjI5M2E3LTY4ODYtNDNjOS04YjZjLTYyNGI3MzQ1MTc0My5wZGY%3D&amp;n=MTExMDf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23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A2L3JlbGZpbGUvMTAwMTAvNjExNzMzLzIwYjY2MGRlLWQ0MDUtNGU4OC1hNDNlLWYxNjFhYjIzZTE4My5wZGY%3D&amp;n=MTExMDjphInpjq7loLHooag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table:number-columns-spanned="2" office:value-type="string">
            <text:p text:style-name="P29"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5日</text:span></text:span></text:a></text:p>
            <text:p text:style-name="P29"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A2L3JlbGZpbGUvMTAwMTAvNjExNzMzLzI1NWVlYjlmLTEwMmUtNGNlMi05NjAwLWQ0ZjZjMTJiZjhhMS5wZGY%3D&amp;n=MTExMDn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A8" table:number-rows-spanned="2" office:value-type="string">
            <text:p text:style-name="P29"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25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17：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3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1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10</text:span></text:span></text:a><text:a xlink:type="simple" xlink:href="chrome-extension://efaidnbmnnnibpcajpcglclefindmkaj/https:/ws.kinmen.gov.tw/Download.ashx?u=LzAwMS9VcGxvYWQvMzA2L3JlbGZpbGUvMTAwMTAvNjExNzMzLzBkOGExOThmLWMxYmEtNGY3Ni1iZjI3LWVjN2FjZDdjY2QxNy5wZGY%3D&amp;n=MTExMTDphInpjq7lhazluqvmlLbmlK%2FmnIjloLEoMSk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A8" table:number-rows-spanned="2" office:value-type="string">
            <text:p text:style-name="P29"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23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日</text:span></text:span></text:a></text:p>
            <text:p text:style-name="P29"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chrome-extension://efaidnbmnnnibpcajpcglclefindmkaj/https:/ws.kinmen.gov.tw/Download.ashx?u=LzAwMS9VcGxvYWQvMzA2L3JlbGZpbGUvMTAwMTAvNjExNzMzLzJhZWQyNWYwLTljMzAtNGMyNS04ZTM3LTJkZWE2ZWUyNjlkYy5wZGY%3D&amp;n=MTExMTH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F6" table:number-rows-spanned="2" table:number-columns-spanned="2" office:value-type="string">
            <text:p text:style-name="P15">月報</text:p>
          </table:table-cell>
          <table:covered-table-cell/>
        </table:table-row>
        <table:table-row table:style-name="表格1.10"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A8"/>
          <table:table-cell table:style-name="表格1.A8" office:value-type="string">
            <text:p text:style-name="P29"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5日</text:span></text:span></text:a></text:p>
            <text:p text:style-name="P29"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17：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0</text:span></text:span></text:a></text:p>
            <text:p text:style-name="P29"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年</text:span></text:span></text:a></text:p>
            <text:p text:style-name="P29"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A2L3JlbGZpbGUvMTAwMTAvNjExNzMzLzYxZDliYzg4LTlmZTEtNGQ1Zi1iMDdjLTYzNjkwNTc4MjQzNy5wZGY%3D&amp;n=MTExMDHphInpjq7lhazluqvmlLbmlK%2FmnIjloLEucGRm&amp;icon=..pdf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 table:style-name="表格1.A8"/>
          <table:covered-table-cell/>
          <table:covered-table-cell table:style-name="表格1.A8"/>
          <table:covered-table-cell table:style-name="表格1.A8"/>
          <table:covered-table-cell table:style-name="表格1.F6"/>
          <table:covered-table-cell/>
        </table:table-row>
      </table:table>
      <text:p text:style-name="P2">說明：1.點選資料項目可連結資料背景說明。</text:p>
      <text:p text:style-name="P1"><text:span text:style-name="T15"><text:s text:c="6"/></text:span><text:span text:style-name="T11">2.若資料項目之發布形式為網際網路時，點選「預定發布時間」欄位之發布資料時間連結資料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 loext:opacity="100%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</dc:title>
    <dc:subject/>
    <meta:keyword/>
    <meta:initial-creator>dgbas</meta:initial-creator>
    <meta:creation-date>2019-11-12T15:06:00</meta:creation-date>
    <dc:creator>周華容</dc:creator>
    <dc:date>2022-12-23T09:16:00</dc:date>
    <meta:print-date>2021-09-29T11:02:00</meta:print-date>
    <meta:editing-cycles>67</meta:editing-cycles>
    <meta:editing-duration>PT2H33M</meta:editing-duration>
    <meta:document-statistic meta:table-count="1" meta:image-count="0" meta:object-count="0" meta:page-count="1" meta:paragraph-count="166" meta:word-count="497" meta:character-count="800" meta:non-whitespace-character-count="728"/>
    <meta:generator>LibreOffice/7.3.5.2$Windows_x86 LibreOffice_project/184fe81b8c8c30d8b5082578aee2fed2ea847c01</meta:generator>
  </office:meta>
</office:document-meta>
</file>