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9.9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55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8Num1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margin-left="2.247cm" fo:margin-right="0cm" fo:line-height="0.776cm" fo:text-indent="-0.871cm" style:auto-text-indent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4"/>
    </style:style>
    <style:style style:name="P18" style:family="paragraph" style:parent-style-name="Standard">
      <style:paragraph-properties fo:margin-left="2.251cm" fo:margin-right="0cm" fo:line-height="0.776cm" fo:text-indent="-0.917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Times New Roman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14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附表 <text:s text:c="2"/>金門縣縣有公用房地使用費收費基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使用類別</text:p>
          </table:table-cell>
          <table:table-cell table:style-name="表格1.A1" office:value-type="string">
            <text:p text:style-name="P7">使用標的、用途</text:p>
          </table:table-cell>
          <table:table-cell table:style-name="表格1.C1" table:number-columns-spanned="2" office:value-type="string">
            <text:p text:style-name="P2"><text:span text:style-name="T4">計 <text:s text:c="2"/>收 <text:s text:c="2"/>方 <text:s text:c="2"/>式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9">一般使用</text:p>
          </table:table-cell>
          <table:table-cell table:style-name="表格1.A1" office:value-type="string">
            <text:p text:style-name="P5">土地</text:p>
          </table:table-cell>
          <table:table-cell table:style-name="表格1.C1" table:number-columns-spanned="2" office:value-type="string">
            <text:p text:style-name="P3"><text:span text:style-name="T4">比照金門縣縣有土地出租租金計收基準之規定計收。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房屋</text:p>
          </table:table-cell>
          <table:table-cell table:style-name="表格1.C1" table:number-columns-spanned="2" office:value-type="string">
            <text:p text:style-name="P3"><text:span text:style-name="T9">依</text:span><text:span text:style-name="T9">使用面積占總樓地板面積之比例，按訂約</text:span><text:span text:style-name="T9">當期房屋評定現值年息百分之十計收</text:span><text:span text:style-name="T9">。</text:span>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9">特殊使用</text:p>
          </table:table-cell>
          <table:table-cell table:style-name="表格1.A1" office:value-type="string">
            <text:p text:style-name="P3"><text:span text:style-name="T4">設置自動櫃員機</text:span><text:span text:style-name="T4">、</text:span><text:span text:style-name="T4">自動販賣機或其他簡易便民服務設施</text:span></text:p>
          </table:table-cell>
          <table:table-cell table:style-name="表格1.C1" table:number-columns-spanned="2" office:value-type="string">
            <text:p text:style-name="P2"><text:span text:style-name="T4">每臺之立面或平面最大面積在二平方公尺以下者，每月使用費為三百元，超過二平方公尺者，每增加一平方公尺加收一百元，不足一平方公尺者，以一平方公尺計算。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rows-spanned="3" office:value-type="string">
            <text:p text:style-name="P11">架設行動電話基地臺</text:p>
          </table:table-cell>
          <table:table-cell table:style-name="表格1.A1" office:value-type="string">
            <text:p text:style-name="P11">架設於屋頂或空地者</text:p>
            <text:p text:style-name="P5"/>
          </table:table-cell>
          <table:table-cell table:style-name="表格1.C1" office:value-type="string">
            <text:p text:style-name="P3"><text:span text:style-name="T12">依主機櫃之立面或平面最大面積，在十五平方公尺以下者，每月使用費為一萬元，超過十五平方公尺者，每增加一平方公尺加收六百元，不足一平方公尺者，以一平方公尺計算。</text:span></text:p>
            <text:p text:style-name="P13">基地臺配電箱、纜線、收發設備等必需設備使用部分，不另計使用費。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1">附掛於牆面者</text:p>
          </table:table-cell>
          <table:table-cell table:style-name="表格1.C1" office:value-type="string">
            <text:p text:style-name="P3"><text:span text:style-name="T12">依主機櫃之立面或平面最大面積，每平方公尺每月使用費三百元，不足一平方公尺者，以一平方公尺計算。</text:span></text:p>
            <text:p text:style-name="P13">基地臺配電箱、纜線、收發設備等必需設備使用部分，不另計使用費。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1">架設於室內者</text:p>
          </table:table-cell>
          <table:table-cell table:style-name="表格1.C1" office:value-type="string">
            <text:p text:style-name="P3"><text:span text:style-name="T12">依各項基地臺設備實際使用面積，每平方公尺每月使用費二百五十元，不足一平方公尺者，以一平方公尺計算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架設低功率行動電話基地臺</text:p>
          </table:table-cell>
          <table:table-cell table:style-name="表格1.C1" table:number-columns-spanned="2" office:value-type="string">
            <text:p text:style-name="P1"><text:span text:style-name="T9">依主機櫃之立面或平面最大面積，每</text:span><text:span text:style-name="T11">○‧</text:span><text:span text:style-name="T9">五平方公尺每月使用費三百元，不足</text:span><text:span text:style-name="T11">○‧</text:span><text:span text:style-name="T9">五平方公尺者，以</text:span><text:span text:style-name="T11">○‧</text:span><text:span text:style-name="T9">五平方公尺計算。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設置員工（生）消費合作社</text:p>
          </table:table-cell>
          <table:table-cell table:style-name="表格1.C1" table:number-columns-spanned="2" office:value-type="string">
            <text:list xml:id="list4974390783071688245" text:style-name="WW8Num1">
              <text:list-item>
                <text:p text:style-name="P12">土地租金：申報地價×1％×使用面積。</text:p>
              </text:list-item>
              <text:list-item>
                <text:p text:style-name="P4"><text:span text:style-name="T4">房屋租金：房屋課稅現值×2％×使用面積</text:span><text:span text:style-name="T9">。</text:span></text:p>
              </text:list-item>
            </text:list>
          </table:table-cell>
          <table:covered-table-cell/>
        </table:table-row>
      </table:table>
      <text:p text:style-name="P1"><text:span text:style-name="T7">附註：一、收費基準以新臺幣計價。</text:span></text:p>
      <text:p text:style-name="P16"><text:span text:style-name="T7">二、依本基準表計收之使用費，管理機關得參考市場行情、物價指數</text:span><text:span text:style-name="T7">、</text:span><text:span text:style-name="T7">使用目的及使用人之意願等因素，酌予提高</text:span><text:span text:style-name="T7">。</text:span></text:p>
      <text:p text:style-name="P18"><text:span text:style-name="T13">三</text:span><text:span text:style-name="T13">、</text:span><text:span text:style-name="T13">水</text:span><text:span text:style-name="T13">、電費等相關費用，應於契約中約定由使用者自行負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0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計收基準</dc:title>
    <meta:initial-creator>user</meta:initial-creator>
    <meta:creation-date>2011-09-23T14:32:00</meta:creation-date>
    <dc:creator>朱潔宜</dc:creator>
    <dc:date>2021-06-03T13:51:00</dc:date>
    <meta:print-date>2021-06-03T13:51:00</meta:print-date>
    <meta:editing-cycles>6</meta:editing-cycles>
    <meta:editing-duration>PT4M</meta:editing-duration>
    <meta:document-statistic meta:table-count="1" meta:image-count="0" meta:object-count="0" meta:page-count="1" meta:paragraph-count="30" meta:word-count="679" meta:character-count="696" meta:non-whitespace-character-count="684"/>
    <meta:generator>LibreOffice/5.1.2.2$Windows_x86 LibreOffice_project/d3bf12ecb743fc0d20e0be0c58ca359301eb705f</meta:generator>
  </office:meta>
</office:document-meta>
</file>