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line-height="0.423cm" fo:text-align="end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margin-left="0cm" fo:margin-right="0cm" fo:line-height="0.882cm" fo:orphans="2" fo:widows="2" fo:text-indent="0.741cm" style:auto-text-indent="false"/>
    </style:style>
    <style:style style:name="P4" style:family="paragraph" style:parent-style-name="Standard">
      <style:paragraph-properties fo:margin-left="2.247cm" fo:margin-right="0cm" fo:line-height="0.882cm" fo:orphans="2" fo:widows="2" fo:text-indent="-1.506cm" style:auto-text-indent="false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6" style:family="paragraph" style:parent-style-name="List_20_Paragraph">
      <style:paragraph-properties fo:line-height="0.882cm" fo:orphans="2" fo:widows="2"/>
    </style:style>
    <style:style style:name="P7" style:family="paragraph" style:parent-style-name="List_20_Paragraph" style:list-style-name="WWNum5">
      <style:paragraph-properties fo:line-height="0.882cm" fo:orphans="2" fo:widows="2"/>
    </style:style>
    <style:style style:name="P8" style:family="paragraph" style:parent-style-name="List_20_Paragraph" style:list-style-name="WWNum4">
      <style:paragraph-properties fo:margin-left="1cm" fo:margin-right="0cm" fo:line-height="0.882cm" fo:orphans="2" fo:widows="2" fo:text-indent="-1cm" style:auto-text-indent="false"/>
    </style:style>
    <style:style style:name="P9" style:family="paragraph" style:parent-style-name="List_20_Paragraph">
      <style:paragraph-properties fo:margin-left="1cm" fo:margin-right="0cm" fo:line-height="0.882cm" fo:orphans="2" fo:widows="2" fo:text-indent="0cm" style:auto-text-indent="false"/>
    </style:style>
    <style:style style:name="P10" style:family="paragraph" style:parent-style-name="List_20_Paragraph">
      <style:paragraph-properties fo:margin-left="2.498cm" fo:margin-right="0cm" fo:line-height="0.882cm" fo:orphans="2" fo:widows="2" fo:text-indent="-1.499cm" style:auto-text-indent="false"/>
    </style:style>
    <style:style style:name="P11" style:family="paragraph" style:parent-style-name="List_20_Paragraph">
      <style:paragraph-properties fo:margin-left="2.304cm" fo:margin-right="0cm" fo:line-height="0.882cm" fo:orphans="2" fo:widows="2" fo:text-indent="-1.457cm" style:auto-text-indent="false"/>
    </style:style>
    <style:style style:name="P12" style:family="paragraph" style:parent-style-name="List_20_Paragraph" style:list-style-name="WWNum4">
      <style:paragraph-properties fo:margin-left="1.748cm" fo:margin-right="0cm" fo:line-height="0.882cm" fo:orphans="2" fo:widows="2" fo:text-indent="-1.748cm" style:auto-text-indent="false"/>
    </style:style>
    <style:style style:name="P13" style:family="paragraph" style:parent-style-name="List_20_Paragraph" style:list-style-name="WWNum5">
      <style:paragraph-properties fo:margin-left="3cm" fo:margin-right="0cm" fo:line-height="0.882cm" fo:orphans="2" fo:widows="2" fo:text-indent="-2.013cm" style:auto-text-indent="false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縣有公用房地提供</text:span><text:bookmark text:name="_GoBack"/><text:span text:style-name="T1">使用作業要點</text:span></text:p>
      <text:p text:style-name="P1"><text:span text:style-name="T3">中華民國96年7月11日府財產字第0960300479號令訂定</text:span></text:p>
      <text:p text:style-name="P1"><text:span text:style-name="T3">中華民國110年6月4日府財產字第1100043197號函修正</text:span></text:p>
      <text:p text:style-name="P2"/>
      <text:list xml:id="list8922370310851835034" text:style-name="WWNum4">
        <text:list-item>
          <text:p text:style-name="P8"><text:span text:style-name="T2">金門縣政府（以下簡稱本府）為提昇縣有閒置公用房地之使用效益，增加財政收益，特訂定本要點。</text:span></text:p>
        </text:list-item>
        <text:list-item>
          <text:p text:style-name="P8"><text:span text:style-name="T2">公用房地經管理機關評估不妨礙原定用途、事業目的、公務使用、水土保持、環境景觀及公共安全，且無其他政策法令特殊考量者，得提供使用。但徵收取得之土地，原土地所有權人得依土地徵收法令規定，申請照原徵收補償價額收回土地者，不得提供使用。</text:span></text:p>
        </text:list-item>
        <text:list-item>
          <text:p text:style-name="P8"><text:span text:style-name="T2">公用房地提供使用，應以公開招標方式辦理。但有下列情形之一，管理機關得採申請使用之方式辦理：</text:span></text:p>
        </text:list-item>
      </text:list>
      <text:p text:style-name="P3"><text:span text:style-name="T2">（一）使用期限未逾六個月，且無續約約定者。</text:span></text:p>
      <text:p text:style-name="P4"><text:span text:style-name="T2">（二）申請之用途具公益性或公共性，管理機關基於政策或法令規定，應予輔導或配合者。</text:span></text:p>
      <text:p text:style-name="P9"><text:span text:style-name="T2">採申請使用之方式辦理者，於同意提供使用前，遇有他人申請使用同一房地時，管理機關應先請申請人協商之。協商不成，應採公開招標方式辦理。</text:span></text:p>
      <text:list xml:id="list110319151113670" text:continue-numbering="true" text:style-name="WWNum4">
        <text:list-item>
          <text:p text:style-name="P8"><text:soft-page-break/><text:span text:style-name="T2">公用房地提供使用，應由管理機關檢附使用行政契約草稿及其他相關資料，詳述提供使用緣由、期間、使用費及適用法規，循行政程序專案簽報核准後辦理。<text:line-break/>契約期間以不超過三年，並以管理機關名義簽訂契約為原則。<text:line-break/>第一項專案簽報，以簽會本府財政處及行政處（法制科），陳請核准後辦理。但有下列情形之一，及依附表收費基準計收使用費，且無政策法令特殊考量者，由本府各主管機關（各鄉鎮公所陳報民政處）核准後逕予辦理，無須加會本府財政處及行政處（法制科）：</text:span></text:p>
        </text:list-item>
      </text:list>
      <text:p text:style-name="P9"><text:span text:style-name="T2">（一）使用期限未逾六個月，且無續約約定者。<text:line-break/>（二）提供電力、電訊、電纜或其他公用事業使用者。<text:line-break/>（三）提供員工（生）消費合作社使用者。</text:span></text:p>
      <text:p text:style-name="P10"><text:span text:style-name="T2">（四）設置自動櫃員機、自動販賣機或其他簡易便民服務設施者。</text:span></text:p>
      <text:p text:style-name="P9"><text:span text:style-name="T2">（五）申請續約，且條件未變更者。<text:line-break/>（六）續辦招標者。</text:span></text:p>
      <text:list xml:id="list110320091497808" text:continue-numbering="true" text:style-name="WWNum4">
        <text:list-item>
          <text:p text:style-name="P8"><text:span text:style-name="T2">公用房地提供使用，應依附表收費基準計收使用費。但有規費法第十二條或第十三條規定情事之一，經管理機關簽會本府財政處，陳報本府核定，得免徵、減徵或停徵。</text:span></text:p>
        </text:list-item>
        <text:list-item>
          <text:p text:style-name="P8"><text:soft-page-break/><text:span text:style-name="T2">公用房地提供使用，採公開招標方式辦理時，其使用費底價不得低於依前點規定計算之金額。<text:line-break/>依前項規定計算之底價辦理招標，無法決標時，得審酌當地租金行情，逕按原招標底價減價計算。但所定底價低於前項規定計算底價百分之六十時，應簽會本府財政處，陳報本府核定。</text:span></text:p>
        </text:list-item>
        <text:list-item>
          <text:p text:style-name="P8"><text:span text:style-name="T2">公用房地提供使用，得視需要酌收保證金；其金額以二個月之使用費計算為原則。</text:span></text:p>
        </text:list-item>
        <text:list-item>
          <text:p text:style-name="P8"><text:span text:style-name="T2">採申請使用之方式辦理者，應填具申請書，向管理機關提出申請。<text:line-break/>前項申請書應載明下列資料：</text:span></text:p>
        </text:list-item>
      </text:list>
      <text:p text:style-name="P11"><text:span text:style-name="T2">（一）使用房地之標示（地號、建號）、使用面積、使用範圍圖（部分使 用時）。</text:span></text:p>
      <text:p text:style-name="P6"><text:span text:style-name="T2">（二）使用期間。<text:line-break/>（三）使用用途及目的。<text:line-break/>（四）有無搭設平臺、帳棚或臨時性建築之情事。<text:line-break/>（五）使用期間有無對外收費或為營業行為。</text:span></text:p>
      <text:list xml:id="list110319867165854" text:continue-numbering="true" text:style-name="WWNum4">
        <text:list-item>
          <text:p text:style-name="P8"><text:span text:style-name="T2">申請人依前點規定提出之申請，有下列情形之一時，管理機關應予駁回：<text:line-break/></text:span><text:soft-page-break/><text:span text:style-name="T2">（一）不符第二點規定。<text:line-break/>（二）依第三點規定應採公開招標方式辦理。</text:span></text:p>
        </text:list-item>
      </text:list>
      <text:p text:style-name="P10"><text:span text:style-name="T2">（三）所檢送之申請書內容不符規定，經限期補正，逾期仍未補正。</text:span></text:p>
      <text:p text:style-name="P9"><text:span text:style-name="T2">（四）使用縣有房地曾有違規紀錄，情節重大。</text:span></text:p>
      <text:p text:style-name="P10"><text:span text:style-name="T2">（五）違反本要點或其他法令政策或有害社會公益，情節重大。</text:span></text:p>
      <text:p text:style-name="P9"><text:span text:style-name="T2">（六）有其他不宜提供使用之事由。</text:span></text:p>
      <text:list xml:id="list110319727095694" text:continue-numbering="true" text:style-name="WWNum4">
        <text:list-item>
          <text:p text:style-name="P8"><text:span text:style-name="T2">公用房地提供使用，於簽訂使用行政契約後，管理機關應妥善保存契約、釐正財產管理資訊系統土地、房屋使用現況資料。</text:span></text:p>
        </text:list-item>
        <text:list-item>
          <text:p text:style-name="P12"><text:span text:style-name="T2">公用房地提供使用行政契約，應載明有下列情形之一，管理機關得隨時終止契約，停止其使用之意旨：</text:span></text:p>
        </text:list-item>
      </text:list>
      <text:list xml:id="list2165906756101598299" text:style-name="WWNum5">
        <text:list-item>
          <text:p text:style-name="P7"><text:span text:style-name="T2">政府因舉辦公共事業需要、公務需要或依法變更使用者。</text:span></text:p>
        </text:list-item>
        <text:list-item>
          <text:p text:style-name="P7"><text:span text:style-name="T2">政府因開發利用、實施國家政策或都市計畫，必須收回者。</text:span></text:p>
        </text:list-item>
        <text:list-item>
          <text:p text:style-name="P7"><text:span text:style-name="T2">經本府依法出售者。</text:span></text:p>
        </text:list-item>
        <text:list-item>
          <text:p text:style-name="P7"><text:span text:style-name="T2">使用人使用房地違反法令者。</text:span></text:p>
        </text:list-item>
        <text:list-item>
          <text:p text:style-name="P7"><text:span text:style-name="T2">使用人未經同意，擅自將使用房地出租、分租或以其他方式將使用權轉讓他人者。</text:span></text:p>
        </text:list-item>
        <text:list-item>
          <text:p text:style-name="P7"><text:soft-page-break/><text:span text:style-name="T2">使用人積欠使用費達二個月之金額，經定期催告仍不繳納者。</text:span></text:p>
        </text:list-item>
        <text:list-item>
          <text:p text:style-name="P7"><text:span text:style-name="T2">使用人受破產宣告或解散者。</text:span></text:p>
        </text:list-item>
        <text:list-item>
          <text:p text:style-name="P7"><text:span text:style-name="T2">使用人未經同意，擅自增設地上物、變更使用房地或約定用途者。</text:span></text:p>
        </text:list-item>
        <text:list-item>
          <text:p text:style-name="P7"><text:span text:style-name="T2">因可歸責於使用人之事由，致使用物或其他設備毀損，而不修復者。</text:span></text:p>
        </text:list-item>
        <text:list-item>
          <text:p text:style-name="P7"><text:span text:style-name="T2">使用人違反契約約定者。</text:span></text:p>
        </text:list-item>
        <text:list-item>
          <text:p text:style-name="P13"><text:span text:style-name="T2">其他依法令規定得終止契約者。</text:span></text:p>
        </text:list-item>
      </text:list>
      <text:list xml:id="list110320046718273" text:continue-list="list110319727095694" text:style-name="WWNum4">
        <text:list-item>
          <text:p text:style-name="P12"><text:span text:style-name="T2">使用期間屆滿或終止契約時，使用人應即停止使用，並應將房地回復原狀，點交返還予管理機關，不得要求任何補償。使用人如無違約情事，管理機關應將保證金無息退還。其有未回復原狀或其他違約情事，經管理機關限期回復原狀或請求賠償，使用人逾期仍未辦理者，所需賠償費用得由保證金中扣抵，保證金不足賠償時，管理機關並得追償之。</text:span></text:p>
        </text:list-item>
        <text:list-item>
          <text:p text:style-name="P12"><text:span text:style-name="T2">公用房地返還後，管理機關應釐正財產管理資訊系統土地、房屋現況資料。</text:span></text:p>
        </text:list-item>
        <text:list-item>
          <text:p text:style-name="P12"><text:span text:style-name="T2">公用房地經管理機關評估，得經常提供公眾使用者，應訂定相關場地使用管理法令，明定申請使用程序、收費標準及其</text:span><text:soft-page-break/><text:span text:style-name="T2">他場地使用管理相關事項，得不受本要點之限制；其收費標準應依規費法第十條規定，檢附成本資料簽會本府財政處同意，陳報本府核定，並送金門縣議會備查後公告之。</text:span></text:p>
        </text:list-item>
        <text:list-item>
          <text:p text:style-name="P12"><text:span text:style-name="T2">各機關學校辦理公用房地提供使用作業，得依金門縣縣有財產考核要點辦理獎懲。</text:span></text:p>
        </text:list-item>
        <text:list-item>
          <text:p text:style-name="P12"><text:span text:style-name="T2">本府各機關學校因公務需要使用公用房地或公用房地被占用者，應另依相關法令規定處理，不適用本要點之規定。</text:span></text:p>
        </text:list-item>
        <text:list-item>
          <text:p text:style-name="P12"><text:span text:style-name="T2">金門縣縣有閒置公用房地提供使用，依本要點辦理。本要點未訂事項，除其他法令另有規定外，悉依金門縣縣有財產管理自治條例等相關法令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潔宜</meta:initial-creator>
    <dc:creator>朱潔宜</dc:creator>
    <meta:editing-cycles>30</meta:editing-cycles>
    <meta:creation-date>2021-04-12T03:44:00</meta:creation-date>
    <dc:date>2021-06-03T08:05:00</dc:date>
    <meta:editing-duration>PT22H19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43" meta:word-count="2118" meta:character-count="2153" meta:non-whitespace-character-count="2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