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988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8pt" fo:letter-spacing="-0.004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金門縣縣有財產考核要點</text:p>
      <text:p text:style-name="Standard_20__28_user_29_"><text:span text:style-name="T1"><text:s text:c="28"/></text:span><text:span text:style-name="T1">中華民國92年10月24日府財字第0920047393號函修正</text:span></text:p>
      <text:p text:style-name="Standard_20__28_user_29_"><text:span text:style-name="T1"><text:s text:c="28"/></text:span><text:span text:style-name="T1">中華民國93年9月16日府財產字0930031322號函修正</text:span></text:p>
      <text:p text:style-name="Standard_20__28_user_29_"><text:span text:style-name="T1"><text:s text:c="28"/></text:span><text:span text:style-name="T1">中華民國94年11月11日府財產字0940041151號函修正</text:span></text:p>
      <text:p text:style-name="Standard_20__28_user_29_"><text:span text:style-name="T1"><text:s text:c="28"/></text:span><text:span text:style-name="T1">中華民國</text:span><text:span text:style-name="T1">110</text:span><text:span text:style-name="T1">年</text:span><text:span text:style-name="T1">5</text:span><text:span text:style-name="T1">月</text:span><text:span text:style-name="T1">25</text:span><text:span text:style-name="T1">日府財產字</text:span><text:span text:style-name="T1">1100042969</text:span><text:span text:style-name="T1">號函修正</text:span></text:p>
      <text:p text:style-name="P3">一、本要點依金門縣縣有財產管理自治條例第八十條第二項規定訂定</text:p>
      <text:p text:style-name="P1"><text:span text:style-name="T3"><text:s text:c="4"/>之。</text:span></text:p>
      <text:p text:style-name="P1"><text:span text:style-name="T3">二、金門縣政府（以下簡稱本府）為檢核各管理機關（單位）縣有財產 <text:s/></text:span></text:p>
      <text:p text:style-name="P1"><text:span text:style-name="T3"><text:s text:c="4"/>保管、使用、收益、處分或開發利用之情形，藉以建立分層負責之</text:span></text:p>
      <text:p text:style-name="P1"><text:span text:style-name="T3"><text:s text:c="4"/>管理制度，防止財產閒置，使財產物盡其用，發揮管理效能。</text:span></text:p>
      <text:p text:style-name="P1"><text:span text:style-name="T3">三、本要點受檢機關（單位）為金門縣議會、本府及所屬各機關（單</text:span></text:p>
      <text:p text:style-name="P1"><text:span text:style-name="T3"><text:s text:c="4"/>位）、學校、公營事業機關（構）及金門縣各鄉（鎮）公所。</text:span></text:p>
      <text:p text:style-name="P1"><text:span text:style-name="T3">四、各管理機關（單位）應確實依財產標準分類、本縣縣有財產管理自</text:span></text:p>
      <text:p text:style-name="P1"><text:span text:style-name="T3"><text:s text:c="4"/>治條例及相關規定，分別設置帳、卡、表列管，每年應實施定期盤</text:span></text:p>
      <text:p text:style-name="P1"><text:span text:style-name="T3"><text:s text:c="4"/>點一次，並以本府財產管理資訊系統產製各項報表，以備受檢。</text:span></text:p>
      <text:p text:style-name="P5"><text:span text:style-name="T3">五、</text:span><text:span text:style-name="T6">檢核方式及程序規定如下:</text:span></text:p>
      <text:p text:style-name="P2"><text:span text:style-name="T8"><text:s text:c="4"/>(一)</text:span><text:span text:style-name="T8">本府</text:span><text:span text:style-name="T8">財政處、主計處及本縣地政局組成財產檢核小組，每年度篩</text:span></text:p>
      <text:p text:style-name="P2"><text:span text:style-name="T8"><text:s text:c="8"/>選二十五個</text:span><text:span text:style-name="T8">受檢機關</text:span><text:span text:style-name="T8">（單位）辦理實地查</text:span><text:span text:style-name="T8">核</text:span><text:span text:style-name="T8">。</text:span></text:p>
      <text:p text:style-name="P2"><text:span text:style-name="T8"><text:s text:c="4"/>(二)各管理</text:span><text:span text:style-name="T8">機關</text:span><text:span text:style-name="T8">（單位）應依金門縣縣有財產管理檢核項目及評分標</text:span></text:p>
      <text:p text:style-name="P2"><text:span text:style-name="T8"><text:s text:c="8"/>準表自行檢核，受檢機關（單位）於實地查核當日應依檢核項目</text:span></text:p>
      <text:p text:style-name="P2"><text:span text:style-name="T8"><text:s text:c="8"/>提供近三年文件，以備受檢。</text:span></text:p>
      <text:p text:style-name="P2"><text:span text:style-name="T8"><text:s text:c="4"/>(三)各受檢機關（單位），應於本府所定期限內填具查核缺失辦理情</text:span></text:p>
      <text:p text:style-name="P2"><text:span text:style-name="T8"><text:s text:c="8"/>形表，並檢附相關文件送本府複核。</text:span></text:p>
      <text:p text:style-name="P1"><text:span text:style-name="T3">六、 成效考核：</text:span></text:p>
      <text:p text:style-name="P1"><text:span text:style-name="T3"><text:s text:c="3"/>（一）等級評定：</text:span></text:p>
      <text:p text:style-name="P1"><text:span text:style-name="T3"><text:s text:c="6"/>1、總成績在九十分以上者考列優等。</text:span></text:p>
      <text:p text:style-name="P1"><text:span text:style-name="T3"><text:s text:c="6"/>2、總成績在八十分以上未達九十分者考列甲等。</text:span></text:p>
      <text:p text:style-name="P1"><text:span text:style-name="T3"><text:s text:c="6"/>3、總成績在七十分以上未達八十分者考列乙等。</text:span></text:p>
      <text:p text:style-name="P1"><text:span text:style-name="T3"><text:s text:c="6"/>4、總成績在六十分以上未達七十分者考列丙等。</text:span></text:p>
      <text:p text:style-name="P1"><text:span text:style-name="T3"><text:s text:c="6"/>5、總成績在六十分以下者考列丁等。</text:span></text:p>
      <text:p text:style-name="P1"><text:span text:style-name="T3"><text:s text:c="3"/>（二）考列優等者，應詳列具體事實。</text:span></text:p>
      <text:p text:style-name="P1"><text:span text:style-name="T3"><text:s text:c="9"/>但有下列情形之一者，不得考列甲等以上：</text:span></text:p>
      <text:p text:style-name="P1"><text:soft-page-break/><text:span text:style-name="T3"><text:s text:c="6"/>1、財產帳、卡、物不符者。 </text:span></text:p>
      <text:p text:style-name="P1"><text:span text:style-name="T3"><text:s text:c="6"/>2、未依規定辦理盤點或盤點績效不彰者。</text:span></text:p>
      <text:p text:style-name="P1"><text:span text:style-name="T3"><text:s text:c="6"/>3、因管理不善，致發生人為意外事故者。</text:span></text:p>
      <text:p text:style-name="P1"><text:span text:style-name="T3"><text:s text:c="6"/>4、發生意外事故予以隱匿或無特殊原因，逾三個月報廢（損）期</text:span></text:p>
      <text:p text:style-name="P1"><text:span text:style-name="T3"><text:s text:c="9"/>限始辦手續者。</text:span></text:p>
      <text:p text:style-name="P1"><text:span text:style-name="T3"><text:s text:c="6"/>5、各類財產報表未於規定期限內填送，通知後無特殊原因仍未依</text:span></text:p>
      <text:p text:style-name="P1"><text:span text:style-name="T3"><text:s text:c="9"/>限辦理者。</text:span></text:p>
      <text:p text:style-name="P1"><text:span text:style-name="T3">七、獎懲：</text:span></text:p>
      <text:p text:style-name="P3"><text:s text:c="4"/>本府檢核各機關學校辦理財產管理人員之獎懲依下列規定辦理：</text:p>
      <text:p text:style-name="P1"><text:span text:style-name="T3"><text:s text:c="3"/>（一）考列優等者，財產經管及會計人員、主管人員各記功一次。</text:span></text:p>
      <text:p text:style-name="P1"><text:span text:style-name="T3"><text:s text:c="9"/>機關（單位）主官嘉獎二次。</text:span></text:p>
      <text:p text:style-name="P1"><text:span text:style-name="T3"><text:s text:c="3"/>（二）考列甲等者，財產經管及會計人員、主管人員各嘉獎二次。 </text:span></text:p>
      <text:p text:style-name="P1"><text:span text:style-name="T3"><text:s text:c="9"/>機關（單位）主官嘉獎一次。</text:span></text:p>
      <text:p text:style-name="P1"><text:span text:style-name="T3"><text:s text:c="3"/>（三）考列乙等者，不予獎懲。</text:span></text:p>
      <text:p text:style-name="P3"><text:s text:c="3"/>（四）考列丙等者，財產經管及主管人員各申誡二次，機關（單位）</text:p>
      <text:p text:style-name="P1"><text:span text:style-name="T3"><text:s text:c="9"/>主官申誡一次。</text:span></text:p>
      <text:p text:style-name="P1"><text:span text:style-name="T3"><text:s text:c="3"/>（五）考列丁等者，財產經管及主管人員各記過一次，機關（單位）</text:span></text:p>
      <text:p text:style-name="P1"><text:span text:style-name="T3"><text:s text:c="9"/>主官申誡二次。</text:span></text:p>
      <text:p text:style-name="P1"><text:span text:style-name="T3"><text:s text:c="4"/>前項考列丙、丁等之各機關學校，會計人員事前已提供相關報表，</text:span></text:p>
      <text:p text:style-name="P1"><text:span text:style-name="T3"><text:s text:c="4"/>並善盡協助之責，事實足以證明係可歸責於財產經管人員者，視情</text:span></text:p>
      <text:p text:style-name="P1"><text:span text:style-name="T3"><text:s text:c="4"/>節輕重予以減輕（免）處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ahoma" style:font-family-complex="Tahom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主旨_20_字元" style:display-name="主旨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4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4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4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4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4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6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6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6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6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6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6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6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6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20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7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7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7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3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8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8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8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535cm" fo:text-indent="-1.27cm" fo:margin-left="2.5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4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2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4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2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4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5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4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5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5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4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5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4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法施行細則再修正草案條文對照表</dc:title>
    <meta:initial-creator>a122140317_邱德明</meta:initial-creator>
    <meta:creation-date>2021-05-26T10:42:00</meta:creation-date>
    <dc:creator>許政斌</dc:creator>
    <dc:date>2021-05-26T10:42:00</dc:date>
    <meta:print-date>2021-05-13T09:34:00</meta:print-date>
    <meta:editing-cycles>2</meta:editing-cycles>
    <meta:document-statistic meta:table-count="0" meta:image-count="0" meta:object-count="0" meta:page-count="2" meta:paragraph-count="54" meta:word-count="1084" meta:character-count="1476" meta:non-whitespace-character-count="1131"/>
    <meta:generator>LibreOffice/5.1.2.2$Windows_x86 LibreOffice_project/d3bf12ecb743fc0d20e0be0c58ca359301eb705f</meta:generator>
  </office:meta>
</office:document-meta>
</file>