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533cm" fo:margin-left="-0.028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19cm"/>
    </style:style>
    <style:style style:name="表格1.G" style:family="table-column">
      <style:table-column-properties style:column-width="1.52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1.215cm"/>
    </style:style>
    <style:style style:name="表格1.S" style:family="table-column">
      <style:table-column-properties style:column-width="1.173cm"/>
    </style:style>
    <style:style style:name="表格1.T" style:family="table-column">
      <style:table-column-properties style:column-width="0.8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T1" style:family="table-cell">
      <style:table-cell-properties fo:padding="0cm" fo:border="none"/>
    </style:style>
    <style:style style:name="表格1.T2" style:family="table-cell">
      <style:table-cell-properties fo:padding="0cm" fo:border="none"/>
    </style:style>
    <style:style style:name="表格1.T3" style:family="table-cell">
      <style:table-cell-properties fo:padding="0cm" fo:border="none"/>
    </style:style>
    <style:style style:name="表格1.T4" style:family="table-cell">
      <style:table-cell-properties fo:padding="0cm" fo:border="none"/>
    </style:style>
    <style:style style:name="表格1.T5" style:family="table-cell">
      <style:table-cell-properties fo:padding="0cm" fo:border="none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2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127cm" fo:keep-together="always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-asian="標楷體"/>
    </style:style>
    <style:style style:name="P3" style:family="paragraph" style:parent-style-name="Header">
      <style:paragraph-properties fo:line-height="0.035cm"/>
      <style:text-properties fo:color="#33cccc" loext:opacity="100%"/>
    </style:style>
    <style:style style:name="P4" style:family="paragraph" style:parent-style-name="Standard">
      <style:paragraph-properties fo:margin-left="0cm" fo:margin-right="0cm" fo:line-height="0.847cm" fo:text-indent="1.482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line-break="normal" style:snap-to-layout-grid="false"/>
    </style:style>
    <style:style style:name="P25" style:family="paragraph" style:parent-style-name="Standard">
      <style:paragraph-properties fo:text-align="center" style:justify-single-word="false" style:line-break="normal"/>
    </style:style>
    <style:style style:name="P26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7" style:family="paragraph" style:parent-style-name="Standard">
      <style:paragraph-properties style:line-break="normal" style:snap-to-layout-grid="false"/>
    </style:style>
    <style:style style:name="P28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9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1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style:line-break="normal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HK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name-asian="標楷體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7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<text:s text:c="41"/></text:span><text:span text:style-name="T2"><text:s/></text:span><text:span text:style-name="T3">金門</text:span><text:span text:style-name="T3">縣政府</text:span><text:span text:style-name="T3">財</text:span><text:span text:style-name="T3">政處</text:span></text:p>
      <text:p text:style-name="P5"><text:span text:style-name="T5">110</text:span><text:span text:style-name="T7">年度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E"/>
        <table:table-column table:style-name="表格1.G"/>
        <table:table-column table:style-name="表格1.E" table:number-columns-repeated="2"/>
        <table:table-column table:style-name="表格1.O"/>
        <table:table-column table:style-name="表格1.P"/>
        <table:table-column table:style-name="表格1.E"/>
        <table:table-column table:style-name="表格1.G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columns-spanned="2" office:value-type="string">
              <text:p text:style-name="P6"><text:span text:style-name="T12">聯</text:span><text:span text:style-name="T16"> </text:span><text:span text:style-name="T12">絡</text:span><text:span text:style-name="T16"> </text:span><text:span text:style-name="T12">人：</text:span></text:p>
            </table:table-cell>
            <table:covered-table-cell/>
            <table:table-cell table:style-name="表格1.A1" table:number-columns-spanned="13" office:value-type="string">
              <text:p text:style-name="P8">周華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1" office:value-type="string">
              <text:p text:style-name="P10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4">服務單位：</text:p>
            </table:table-cell>
            <table:covered-table-cell/>
            <table:table-cell table:style-name="表格1.A1" table:number-columns-spanned="13" office:value-type="string">
              <text:p text:style-name="P6"><text:span text:style-name="T5">金門</text:span><text:span text:style-name="T5">縣政府財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2" office:value-type="string">
              <text:p text:style-name="P10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2">電</text:span><text:span text:style-name="T16"> <text:s text:c="3"/></text:span><text:span text:style-name="T12">話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5">（0</text:span><text:span text:style-name="T5">82</text:span><text:span text:style-name="T5">）</text:span><text:span text:style-name="T5">318823</text:span><text:span text:style-name="T5">#</text:span><text:span text:style-name="T5">622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3" office:value-type="string">
              <text:p text:style-name="P10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2">傳</text:span><text:span text:style-name="T16"> <text:s text:c="3"/></text:span><text:span text:style-name="T12">真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5">（0</text:span><text:span text:style-name="T5">82</text:span><text:span text:style-name="T5">）</text:span><text:span text:style-name="T5">3110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20">上次預告日期:</text:span><text:span text:style-name="T20">10</text:span><text:span text:style-name="T20">8年</text:span><text:span text:style-name="T20">12</text:span><text:span text:style-name="T20">月</text:span><text:span text:style-name="T20">2</text:span><text:span text:style-name="T20">日　　</text:span></text:p>
            </table:table-cell>
            <table:covered-table-cell/>
            <table:covered-table-cell/>
            <table:covered-table-cell/>
            <table:table-cell table:style-name="表格1.T4" office:value-type="string">
              <text:p text:style-name="P12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4">電子信箱：</text:p>
            </table:table-cell>
            <table:covered-table-cell/>
            <table:table-cell table:style-name="表格1.A1" table:number-columns-spanned="13" office:value-type="string">
              <text:p text:style-name="P6"><text:span text:style-name="T9">h</text:span><text:span text:style-name="T9">uarong0</text:span><text:span text:style-name="T9">317@mail.kinmen.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20">本次預告日期:109年</text:span><text:span text:style-name="T20">12</text:span><text:span text:style-name="T20">月</text:span><text:span text:style-name="T20">1</text:span><text:span text:style-name="T20">日</text:span></text:p>
            </table:table-cell>
            <table:covered-table-cell/>
            <table:covered-table-cell/>
            <table:covered-table-cell/>
            <table:table-cell table:style-name="表格1.T5" office:value-type="string">
              <text:p text:style-name="P12"/>
            </table:table-cell>
          </table:table-row>
          <table:table-row table:style-name="表格1.6">
            <table:table-cell table:style-name="表格1.A6" office:value-type="string">
              <text:p text:style-name="P13"/>
            </table:table-cell>
            <table:table-cell table:style-name="表格1.B6" table:number-columns-spanned="2" office:value-type="string">
              <text:p text:style-name="P15"/>
            </table:table-cell>
            <table:covered-table-cell/>
            <table:table-cell table:style-name="表格1.B6" office:value-type="string">
              <text:p text:style-name="P15"/>
            </table:table-cell>
            <table:table-cell table:style-name="表格1.E6" table:number-columns-spanned="14" office:value-type="string">
              <text:p text:style-name="P26"><text:span text:style-name="T12"><text:tab/><text:tab/>預</text:span><text:span text:style-name="T16"> <text:s/></text:span><text:span text:style-name="T12">定</text:span><text:span text:style-name="T16"> <text:s/></text:span><text:span text:style-name="T12">發</text:span><text:span text:style-name="T16"> <text:s/></text:span><text:span text:style-name="T12">布</text:span><text:span text:style-name="T16"> <text:s/></text:span><text:span text:style-name="T12">時</text:span><text:span text:style-name="T16"> <text:s/></text:span><text:span text:style-name="T12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table:number-columns-spanned="2" office:value-type="string">
              <text:p text:style-name="P16"/>
              <text:p text:style-name="P28">備註</text:p>
            </table:table-cell>
            <table:covered-table-cell/>
          </table:table-row>
          <table:table-row table:style-name="表格1.7">
            <table:table-cell table:style-name="表格1.A7" office:value-type="string">
              <text:p text:style-name="P17">資料種類</text:p>
            </table:table-cell>
            <table:table-cell table:style-name="表格1.A7" table:number-columns-spanned="2" office:value-type="string">
              <text:p text:style-name="P30">資料項目</text:p>
            </table:table-cell>
            <table:covered-table-cell/>
            <table:table-cell table:style-name="表格1.A7" office:value-type="string">
              <text:p text:style-name="P29">發布形式</text:p>
            </table:table-cell>
            <table:table-cell table:style-name="表格1.E6" office:value-type="string">
              <text:p text:style-name="P25"><text:span text:style-name="T12">10</text:span><text:span text:style-name="T12">9</text:span><text:span text:style-name="T12">年</text:span></text:p>
              <text:p text:style-name="P18">12月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1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2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3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4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5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6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7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8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9</text:span><text:span text:style-name="T12">月</text:span></text:p>
            </table:table-cell>
            <table:table-cell table:style-name="表格1.E6" table:number-columns-spanned="2" office:value-type="string">
              <text:p text:style-name="P25"><text:span text:style-name="T12">110年</text:span></text:p>
              <text:p text:style-name="P25"><text:span text:style-name="T12">10</text:span><text:span text:style-name="T12">月</text:span></text:p>
            </table:table-cell>
            <table:covered-table-cell/>
            <table:table-cell table:style-name="表格1.E6" office:value-type="string">
              <text:p text:style-name="P25"><text:span text:style-name="T12">110年</text:span></text:p>
              <text:p text:style-name="P25"><text:span text:style-name="T12">11</text:span><text:span text:style-name="T12">月</text:span></text:p>
            </table:table-cell>
            <table:table-cell table:style-name="表格1.E6" office:value-type="string">
              <text:p text:style-name="P25"><text:span text:style-name="T12">110年</text:span></text:p>
              <text:p text:style-name="P25"><text:span text:style-name="T12">12</text:span><text:span text:style-name="T12">月</text:span></text:p>
            </table:table-cell>
            <table:covered-table-cell table:style-name="表格1.E6"/>
            <table:covered-table-cell/>
          </table:table-row>
        </table:table-header-rows>
        <table:table-row table:style-name="表格1.8">
          <table:table-cell table:style-name="表格1.A8" table:number-rows-spanned="2" office:value-type="string">
            <text:p text:style-name="P25"><text:span text:style-name="T14">財政</text:span><text:span text:style-name="T14">統計</text:span></text:p>
          </table:table-cell>
          <table:table-cell table:style-name="表格1.A8" table:number-rows-spanned="2" table:number-columns-spanned="2" office:value-type="string">
            <text:p text:style-name="P25"><text:a xlink:type="simple" xlink:href="https://ws.kinmen.gov.tw/Download.ashx?u=LzAwMS9VcGxvYWQvMzA2L3JlbGZpbGUvMTAwMTAvNjExNzM0Lzg5ODI3YjZiLWJlODItNDFkZi1iNDVkLWFhZmNiNmQ1ZGU1MS5kb2M%3D&amp;n=6IOM5pmv6Kqq5piOLemHkemWgOe4o%2BW6q%2BWFrOW6q%2BaUtuaUry5kb2M%3D&amp;icon=..doc" text:style-name="Internet_20_link" text:visited-style-name="Visited_20_Internet_20_Link"><text:span text:style-name="Internet_20_link"><text:span text:style-name="T11">金門縣公庫收支</text:span></text:span></text:a></text:p>
          </table:table-cell>
          <table:covered-table-cell/>
          <table:table-cell table:style-name="表格1.A8" table:number-rows-spanned="2" office:value-type="string">
            <text:p text:style-name="P25"><text:span text:style-name="T12">網</text:span><text:span text:style-name="T12">際網</text:span><text:span text:style-name="T12">路</text:span></text:p>
            <text:p text:style-name="P18">報表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109年</text:span></text:span></text:a></text:p>
            <text:p text:style-name="P25"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11</text:span></text:span></text:a><text:a xlink:type="simple" xlink:href="https://ws.kinmen.gov.tw/Download.ashx?u=LzAwMS9VcGxvYWQvMzA2L3JlbGZpbGUvMTAwMTAvNjExNzM0LzJlNDU0MTAxLTg5ZmMtNDkyYy04NDgxLTVlMmM3ZWFmYWMwYS5wZGY%3D&amp;n=MTA5MTHnuKPluqvmlLbmlK%2FloLHooag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31"/>
          </table:table-cell>
          <table:table-cell table:style-name="表格1.A8" office:value-type="string">
            <text:p text:style-name="P25"><text:a xlink:type="simple" xlink:href="https://ws.kinmen.gov.tw/Download.ashx?u=LzAwMS9VcGxvYWQvMzA2L3JlbGZpbGUvMTAwMTAvNjExNzM0Lzc5MjRkYTlmLTYzZWYtNGVlNS04NjA3LTQ0ZmFkMmRlN2IyOS5wZGY%3D&amp;n=MTA5MTLnuKPluqvmlLbmlK%2FloLHooagucGRm" text:style-name="Internet_20_link" text:visited-style-name="Visited_20_Internet_20_Link"><text:span text:style-name="Internet_20_link"><text:span text:style-name="T24">5日</text:span></text:span></text:a></text:p>
            <text:p text:style-name="P25"><text:a xlink:type="simple" xlink:href="https://ws.kinmen.gov.tw/Download.ashx?u=LzAwMS9VcGxvYWQvMzA2L3JlbGZpbGUvMTAwMTAvNjExNzM0Lzc5MjRkYTlmLTYzZWYtNGVlNS04NjA3LTQ0ZmFkMmRlN2IyOS5wZGY%3D&amp;n=MTA5MTLnuKPluqvmlLbmlK%2FloLHooagucGRm" text:style-name="Internet_20_link" text:visited-style-name="Visited_20_Internet_20_Link"><text:span text:style-name="Internet_20_link"><text:span text:style-name="T24">17:30</text:span></text:span></text:a></text:p>
            <text:p text:style-name="P25"><text:a xlink:type="simple" xlink:href="https://ws.kinmen.gov.tw/Download.ashx?u=LzAwMS9VcGxvYWQvMzA2L3JlbGZpbGUvMTAwMTAvNjExNzM0Lzc5MjRkYTlmLTYzZWYtNGVlNS04NjA3LTQ0ZmFkMmRlN2IyOS5wZGY%3D&amp;n=MTA5MTLnuKPluqvmlLbmlK%2FloLHooagucGRm" text:style-name="Internet_20_link" text:visited-style-name="Visited_20_Internet_20_Link"><text:span text:style-name="Internet_20_link"><text:span text:style-name="T24">109年</text:span></text:span></text:a></text:p>
            <text:p text:style-name="P25"><text:a xlink:type="simple" xlink:href="https://ws.kinmen.gov.tw/Download.ashx?u=LzAwMS9VcGxvYWQvMzA2L3JlbGZpbGUvMTAwMTAvNjExNzM0Lzc5MjRkYTlmLTYzZWYtNGVlNS04NjA3LTQ0ZmFkMmRlN2IyOS5wZGY%3D&amp;n=MTA5MTLnuKPluqvmlLbmlK%2FloLHooagucGRm" text:style-name="Internet_20_link" text:visited-style-name="Visited_20_Internet_20_Link"><text:span text:style-name="Internet_20_link"><text:span text:style-name="T24">12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0LzliMDNjZDBmLTI5NjMtNDRiNC05OGMzLTQwM2NjNGExNWI2YS5wZGY%3D&amp;n=MTEwMDLnuKPluqvmlLbmlK%2FloLHooag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23日</text:span></text:span></text:a></text:p>
            <text:p text:style-name="P25"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g0MDgyNzlkLTIyZDUtNDNlZC04MDRkLTU2MTAxYzkwYmMyNC5wZGY%3D&amp;n=MTEwMDPnuKPluqvmlLbmlK%2FloLHooag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4</text:span></text:span></text:a><text:a xlink:type="simple" xlink:href="https://ws.kinmen.gov.tw/Download.ashx?u=LzAwMS9VcGxvYWQvMzA2L3JlbGZpbGUvMTAwMTAvNjExNzM0L2RlMjBkYzk2LThlMDgtNGZmOS1iYmFhLWU3OWJmMWRlYjIyYy5wZGY%3D&amp;n=MTEwMDTnuKPluqvmlLbmlK%2FloLHooag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25日</text:span></text:span></text:a></text:p>
            <text:p text:style-name="P25"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5</text:span></text:span></text:a><text:a xlink:type="simple" xlink:href="https://ws.kinmen.gov.tw/Download.ashx?u=LzAwMS9VcGxvYWQvMzA2L3JlbGZpbGUvMTAwMTAvNjExNzM0LzEwMTJmNzVjLWJkODQtNDY4Ni1hMTYwLTI1ZGQyMzczNGIyZi5wZGY%3D&amp;n=MTEwMDXnuKPluqvmlLbmlK%2FloLHooag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23日</text:span></text:span></text:a></text:p>
            <text:p text:style-name="P25"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6</text:span></text:span></text:a><text:a xlink:type="simple" xlink:href="https://ws.kinmen.gov.tw/Download.ashx?u=LzAwMS9VcGxvYWQvMzA2L3JlbGZpbGUvMTAwMTAvNjExNzM0LzdkYzNmZDZhLTFmMWItNGRmMi1iODAyLWM4Y2ExMTY3YWYzNy5wZGY%3D&amp;n=MTEwMDbnuKPluqvmlLbmlK8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7</text:span></text:span></text:a><text:a xlink:type="simple" xlink:href="https://ws.kinmen.gov.tw/Download.ashx?u=LzAwMS9VcGxvYWQvMzA2L3JlbGZpbGUvMTAwMTAvNjExNzM0L2YxMTBiZjRmLTJlNWEtNDU4NS04ZDk4LWJhMjU0OTY1NzZmZS5wZGY%3D&amp;n=MTEwMDfnuKPluqvmlLbmlK%2FloLHooag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4日</text:span></text:span></text:a></text:p>
            <text:p text:style-name="P25"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8</text:span></text:span></text:a><text:a xlink:type="simple" xlink:href="https://ws.kinmen.gov.tw/Download.ashx?u=LzAwMS9VcGxvYWQvMzA2L3JlbGZpbGUvMTAwMTAvNjExNzM0LzUwN2IxZjRhLTk3OTktNGEwZC1iYjYzLWIxN2MwYTJlZTUxZS5wZGY%3D&amp;n=MTEwMDjnuKPluqvmlLbmlK%2FlvZnmlbTooag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table:number-columns-spanned="2" office:value-type="string">
            <text:p text:style-name="P25"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5日</text:span></text:span></text:a></text:p>
            <text:p text:style-name="P25"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9</text:span></text:span></text:a><text:a xlink:type="simple" xlink:href="https://ws.kinmen.gov.tw/Download.ashx?u=LzAwMS9VcGxvYWQvMzA2L3JlbGZpbGUvMTAwMTAvNjExNzM0LzlhY2Y4NWRjLTk0NzItNGEwZS05ZDEwLWIwMjA3Mjk5MTY5NC5wZGY%3D&amp;n=57ij5bqr5pS25pSv5pyI5aCxMTEwMDk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covered-table-cell/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10</text:span></text:span></text:a><text:a xlink:type="simple" xlink:href="https://ws.kinmen.gov.tw/Download.ashx?u=LzAwMS9VcGxvYWQvMzA2L3JlbGZpbGUvMTAwMTAvNjExNzM0LzkyNTdmY2VhLTMzNGQtNGZiOS1hODAwLTJkMjEzZDQxMWFmMC5wZGY%3D&amp;n=MTEwMTDnuKPlhazluqvmlLbmlK%2FmnIjloLE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4日</text:span></text:span></text:a></text:p>
            <text:p text:style-name="P25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11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E6" table:number-rows-spanned="2" table:number-columns-spanned="2" office:value-type="string">
            <text:p text:style-name="P32"/>
          </table:table-cell>
          <table:covered-table-cell/>
        </table:table-row>
        <table:table-row table:style-name="表格1.8"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A8"/>
          <table:table-cell table:style-name="表格1.A8" office:value-type="string">
            <text:p text:style-name="P25"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5日</text:span></text:span></text:a></text:p>
            <text:p text:style-name="P25"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1</text:span></text:span></text:a><text:a xlink:type="simple" xlink:href="https://ws.kinmen.gov.tw/Download.ashx?u=LzAwMS9VcGxvYWQvMzA2L3JlbGZpbGUvMTAwMTAvNjExNzM0LzQwNmE4MDVjLWRjNmItNGFkMy1iZjZjLTk3OThjZTAxMjhlZC5wZGY%3D&amp;n=MTEwMDHnuKPluqvmlLbmlK%2FloLHooagucGRm" text:style-name="Internet_20_link" text:visited-style-name="Visited_20_Internet_20_Link"><text:span text:style-name="Internet_20_link"><text:span text:style-name="T24">月</text:span></text:span></text:a></text:p>
          </table:table-cell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E6"/>
          <table:covered-table-cell/>
        </table:table-row>
        <table:table-row table:style-name="表格1.10">
          <table:table-cell table:style-name="表格1.A8" table:number-rows-spanned="2" office:value-type="string">
            <text:p text:style-name="P25"><text:span text:style-name="T14">財政</text:span><text:span text:style-name="T14">統計</text:span></text:p>
          </table:table-cell>
          <table:table-cell table:style-name="表格1.A8" table:number-rows-spanned="2" table:number-columns-spanned="2" office:value-type="string">
            <text:p text:style-name="P25"><text:a xlink:type="simple" xlink:href="https://ws.kinmen.gov.tw/Download.ashx?u=LzAwMS9VcGxvYWQvMzA2L3JlbGZpbGUvMTAwMTAvNjExNzMzL2MyOGEzZmNmLTRlZDYtNGZlZC1hZjljLWMzMGRmNWVjNTUwNy5kb2M%3D&amp;n=6IOM5pmv6Kqq5piOLemHkemWgOe4o%2BWQhOmEiemOruWFrOW6q%2BaUtuaUry5kb2M%3D&amp;icon=..doc" text:style-name="Internet_20_link" text:visited-style-name="Visited_20_Internet_20_Link"><text:span text:style-name="Internet_20_link"><text:span text:style-name="T20">金門縣各鄉鎮</text:span></text:span></text:a></text:p>
            <text:p text:style-name="P25"><text:a xlink:type="simple" xlink:href="https://ws.kinmen.gov.tw/Download.ashx?u=LzAwMS9VcGxvYWQvMzA2L3JlbGZpbGUvMTAwMTAvNjExNzMzL2MyOGEzZmNmLTRlZDYtNGZlZC1hZjljLWMzMGRmNWVjNTUwNy5kb2M%3D&amp;n=6IOM5pmv6Kqq5piOLemHkemWgOe4o%2BWQhOmEiemOruWFrOW6q%2BaUtuaUry5kb2M%3D&amp;icon=..doc" text:style-name="Internet_20_link" text:visited-style-name="Visited_20_Internet_20_Link"><text:span text:style-name="Internet_20_link"><text:span text:style-name="T20">公庫收支</text:span></text:span></text:a></text:p>
          </table:table-cell>
          <table:covered-table-cell/>
          <table:table-cell table:style-name="表格1.A8" table:number-rows-spanned="2" office:value-type="string">
            <text:p text:style-name="P18">網際網路</text:p>
            <text:p text:style-name="P18">報表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109年</text:span></text:span></text:a></text:p>
            <text:p text:style-name="P25"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11</text:span></text:span></text:a><text:a xlink:type="simple" xlink:href="https://ws.kinmen.gov.tw/Download.ashx?u=LzAwMS9VcGxvYWQvMzA2L3JlbGZpbGUvMTAwMTAvNjExNzMzLzJhMzJkYWVjLWM1YTItNDAxYS04Mjg4LTNkMDE3ZWFjZTE0ZS5wZGY%3D&amp;n=MTA5MTHlkITphInpjq7luqvmlLbmlK%2FloLHooag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31"/>
          </table:table-cell>
          <table:table-cell table:style-name="表格1.A8" office:value-type="string">
            <text:p text:style-name="P25"><text:a xlink:type="simple" xlink:href="https://ws.kinmen.gov.tw/Download.ashx?u=LzAwMS9VcGxvYWQvMzA2L3JlbGZpbGUvMTAwMTAvNjExNzMzL2E5NGE4ZGY1LTM5MTEtNGU1Yy04NmI5LTk1Nzc0N2JhZGRhOC5wZGY%3D&amp;n=MTA5MTLlkITphInpjq7lvZnmlbTooago5rG6566X5L%2Bu5q2j5b6MKS5wZGY%3D" text:style-name="Internet_20_link" text:visited-style-name="Visited_20_Internet_20_Link"><text:span text:style-name="Internet_20_link"><text:span text:style-name="T24">5日</text:span></text:span></text:a></text:p>
            <text:p text:style-name="P25"><text:a xlink:type="simple" xlink:href="https://ws.kinmen.gov.tw/Download.ashx?u=LzAwMS9VcGxvYWQvMzA2L3JlbGZpbGUvMTAwMTAvNjExNzMzL2E5NGE4ZGY1LTM5MTEtNGU1Yy04NmI5LTk1Nzc0N2JhZGRhOC5wZGY%3D&amp;n=MTA5MTLlkITphInpjq7lvZnmlbTooago5rG6566X5L%2Bu5q2j5b6MKS5wZGY%3D" text:style-name="Internet_20_link" text:visited-style-name="Visited_20_Internet_20_Link"><text:span text:style-name="Internet_20_link"><text:span text:style-name="T24">17:30</text:span></text:span></text:a></text:p>
            <text:p text:style-name="P25"><text:a xlink:type="simple" xlink:href="https://ws.kinmen.gov.tw/Download.ashx?u=LzAwMS9VcGxvYWQvMzA2L3JlbGZpbGUvMTAwMTAvNjExNzMzL2E5NGE4ZGY1LTM5MTEtNGU1Yy04NmI5LTk1Nzc0N2JhZGRhOC5wZGY%3D&amp;n=MTA5MTLlkITphInpjq7lvZnmlbTooago5rG6566X5L%2Bu5q2j5b6MKS5wZGY%3D" text:style-name="Internet_20_link" text:visited-style-name="Visited_20_Internet_20_Link"><text:span text:style-name="Internet_20_link"><text:span text:style-name="T24">109年</text:span></text:span></text:a></text:p>
            <text:p text:style-name="P25"><text:a xlink:type="simple" xlink:href="https://ws.kinmen.gov.tw/Download.ashx?u=LzAwMS9VcGxvYWQvMzA2L3JlbGZpbGUvMTAwMTAvNjExNzMzL2E5NGE4ZGY1LTM5MTEtNGU1Yy04NmI5LTk1Nzc0N2JhZGRhOC5wZGY%3D&amp;n=MTA5MTLlkITphInpjq7lvZnmlbTooago5rG6566X5L%2Bu5q2j5b6MKS5wZGY%3D" text:style-name="Internet_20_link" text:visited-style-name="Visited_20_Internet_20_Link"><text:span text:style-name="Internet_20_link"><text:span text:style-name="T24">12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zLzQ3ZDdmNDI0LTE3MzMtNGI0OC05MTBiLWE3Y2QxYmIwNzJiMy5wZGY%3D&amp;n=MTEwMDLphInpjq7luqvmlLbmlK%2FlvZnmlbQo5L%2Bu5q2jKS5wZGY%3D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23日</text:span></text:span></text:a></text:p>
            <text:p text:style-name="P25"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RlNzQ5OTBjLWE2OTYtNDhiMy05ZGMwLTQ2MzVmMjBmYjU2ZS5wZGY%3D&amp;n=MTEwMDPphInpjq7luqvmlLbmlK%2FlvZnmlbQ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4</text:span></text:span></text:a><text:a xlink:type="simple" xlink:href="https://ws.kinmen.gov.tw/Download.ashx?u=LzAwMS9VcGxvYWQvMzA2L3JlbGZpbGUvMTAwMTAvNjExNzMzLzI1ZmY1MTNiLTc2NzEtNDk5MC05OTI0LTQ1MmUzNTQxYWU1Ny5wZGY%3D&amp;n=MTEwMDTphInpjq7luqvmlLbmlK%2FlvZnmlbQ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25日</text:span></text:span></text:a></text:p>
            <text:p text:style-name="P25"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5</text:span></text:span></text:a><text:a xlink:type="simple" xlink:href="https://ws.kinmen.gov.tw/Download.ashx?u=LzAwMS9VcGxvYWQvMzA2L3JlbGZpbGUvMTAwMTAvNjExNzMzLzE4MmJlMTFmLTA4NGQtNGZiNi04NDkyLWVmNDVhZmExODNhOC5wZGY%3D&amp;n=MTEwMDXphInpjq7luqvmlLbmlK%2FlvZnmlbQ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23日</text:span></text:span></text:a></text:p>
            <text:p text:style-name="P25"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6</text:span></text:span></text:a><text:a xlink:type="simple" xlink:href="https://ws.kinmen.gov.tw/Download.ashx?u=LzAwMS9VcGxvYWQvMzA2L3JlbGZpbGUvMTAwMTAvNjExNzMzLzE5OTM2Nzg5LTBjMDQtNDRhZC04ZGEzLTFmZWYzMGJhMDAyNC5wZGY%3D&amp;n=MTEwMDbphInpjq7mlLbmlK8ucGRm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7</text:span></text:span></text:a><text:a xlink:type="simple" xlink:href="https://ws.kinmen.gov.tw/Download.ashx?u=LzAwMS9VcGxvYWQvMzA2L3JlbGZpbGUvMTAwMTAvNjExNzMzL2YzMDAyMDZiLWEyMWEtNGE0Yi1iMDZkLWRiZTRjN2I0NzVmMi5wZGY%3D&amp;n=MTEwMDflkITphInpjq7mlLbmlK%2FloLHooag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4日</text:span></text:span></text:a></text:p>
            <text:p text:style-name="P25"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8</text:span></text:span></text:a><text:a xlink:type="simple" xlink:href="https://ws.kinmen.gov.tw/Download.ashx?u=LzAwMS9VcGxvYWQvMzA2L3JlbGZpbGUvMTAwMTAvNjExNzMzL2EyZGE1ODk2LWQ4YWItNDQyNy1iMzY2LWU0NDNlMThhOWMxMi5wZGY%3D&amp;n=MTEwMDjlkITphInpjq7mlLbmlK%2FlvZnmlbTooag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table:number-columns-spanned="2" office:value-type="string">
            <text:p text:style-name="P25"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5日</text:span></text:span></text:a></text:p>
            <text:p text:style-name="P25"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9</text:span></text:span></text:a><text:a xlink:type="simple" xlink:href="https://ws.kinmen.gov.tw/Download.ashx?u=LzAwMS9VcGxvYWQvMzA2L3JlbGZpbGUvMTAwMTAvNjExNzMzLzg0NmE5N2E2LTJkZWQtNDdlNy04ZWZkLTFiNGQyZmQ0OTZiNS5wZGY%3D&amp;n=MTEwMDnphInpjq7luqvmlLbmlK%2FmnIjloLE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covered-table-cell/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25</text:span></text:span></text:a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日</text:span></text:span></text:a></text:p>
            <text:p text:style-name="P25"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10</text:span></text:span></text:a><text:a xlink:type="simple" xlink:href="https://ws.kinmen.gov.tw/Download.ashx?u=LzAwMS9VcGxvYWQvMzA2L3JlbGZpbGUvMTAwMTAvNjExNzMzLzQyZWNhM2E4LTY0OTUtNGI4OS04MTgwLWZkNjNkM2QzNWFjZS5wZGY%3D&amp;n=MTEwMTDlkITphInpjq7lhazluqvlvZnmlbTooag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A8" table:number-rows-spanned="2" office:value-type="string">
            <text:p text:style-name="P25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4日</text:span></text:span></text:a></text:p>
            <text:p text:style-name="P25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11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4">月</text:span></text:span></text:a></text:p>
          </table:table-cell>
          <table:table-cell table:style-name="表格1.E6" table:number-rows-spanned="2" table:number-columns-spanned="2" office:value-type="string">
            <text:p text:style-name="P32"/>
          </table:table-cell>
          <table:covered-table-cell/>
        </table:table-row>
        <table:table-row table:style-name="表格1.10"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A8"/>
          <table:table-cell table:style-name="表格1.A8" office:value-type="string">
            <text:p text:style-name="P25"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2</text:span></text:span></text:a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5日</text:span></text:span></text:a></text:p>
            <text:p text:style-name="P25"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17：</text:span></text:span></text:a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3</text:span></text:span></text:a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0</text:span></text:span></text:a></text:p>
            <text:p text:style-name="P25"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110年</text:span></text:span></text:a></text:p>
            <text:p text:style-name="P25"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1</text:span></text:span></text:a><text:a xlink:type="simple" xlink:href="https://ws.kinmen.gov.tw/Download.ashx?u=LzAwMS9VcGxvYWQvMzA2L3JlbGZpbGUvMTAwMTAvNjExNzMzLzUxYTgzYzZkLTdkMzItNDNjNC1hNTI0LWJmZWU1ZTljMjlhNS5wZGY%3D&amp;n=MTEwMDHphInpjq7luqvmlLbmlK%2FlvZnmlbQucGRm" text:style-name="Internet_20_link" text:visited-style-name="Visited_20_Internet_20_Link"><text:span text:style-name="Internet_20_link"><text:span text:style-name="T24">月</text:span></text:span></text:a></text:p>
          </table:table-cell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E6"/>
          <table:covered-table-cell/>
        </table:table-row>
      </table:table>
      <text:p text:style-name="P2">說明：1.點選資料項目可連結資料背景說明。</text:p>
      <text:p text:style-name="P1"><text:span text:style-name="T16"><text:s text:c="6"/></text:span><text:span text:style-name="T12">2.若資料項目之發布形式為網際網路時，點選「預定發布時間」欄位之發布資料時間連結資料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19-11-12T15:06:00</meta:creation-date>
    <dc:creator>周華容</dc:creator>
    <dc:date>2021-12-24T08:53:00</dc:date>
    <meta:print-date>2021-09-29T11:02:00</meta:print-date>
    <meta:editing-cycles>45</meta:editing-cycles>
    <meta:editing-duration>PT1H33M</meta:editing-duration>
    <meta:document-statistic meta:table-count="1" meta:image-count="0" meta:object-count="0" meta:page-count="1" meta:paragraph-count="161" meta:word-count="489" meta:character-count="792" meta:non-whitespace-character-count="720"/>
    <meta:generator>LibreOffice/7.3.5.2$Windows_x86 LibreOffice_project/184fe81b8c8c30d8b5082578aee2fed2ea847c01</meta:generator>
  </office:meta>
</office:document-meta>
</file>