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913cm" fo:margin-left="-0.028cm" table:align="left" style:writing-mode="lr-tb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519cm"/>
    </style:style>
    <style:style style:name="表格1.G" style:family="table-column">
      <style:table-column-properties style:column-width="1.52cm"/>
    </style:style>
    <style:style style:name="表格1.O" style:family="table-column">
      <style:table-column-properties style:column-width="0.305cm"/>
    </style:style>
    <style:style style:name="表格1.P" style:family="table-column">
      <style:table-column-properties style:column-width="1.215cm"/>
    </style:style>
    <style:style style:name="表格1.S" style:family="table-column">
      <style:table-column-properties style:column-width="1.173cm"/>
    </style:style>
    <style:style style:name="表格1.T" style:family="table-column">
      <style:table-column-properties style:column-width="0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T1" style:family="table-cell">
      <style:table-cell-properties fo:padding="0cm" fo:border="none"/>
    </style:style>
    <style:style style:name="表格1.T2" style:family="table-cell">
      <style:table-cell-properties fo:padding="0cm" fo:border="none"/>
    </style:style>
    <style:style style:name="表格1.T3" style:family="table-cell">
      <style:table-cell-properties fo:padding="0cm" fo:border="none"/>
    </style:style>
    <style:style style:name="表格1.T4" style:family="table-cell">
      <style:table-cell-properties fo:padding="0cm" fo:border="none"/>
    </style:style>
    <style:style style:name="表格1.T5" style:family="table-cell">
      <style:table-cell-properties fo:padding="0cm" fo:border="none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2.30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117cm" fo:keep-together="always"/>
    </style:style>
    <style:style style:name="表格1.10" style:family="table-row">
      <style:table-row-properties style:min-row-height="2.141cm" fo:keep-together="always"/>
    </style:style>
    <style:style style:name="表格1.11" style:family="table-row">
      <style:table-row-properties style:min-row-height="2.09cm" fo:keep-together="always"/>
    </style:style>
    <style:style style:name="P1" style:family="paragraph" style:parent-style-name="Footer">
      <style:paragraph-properties fo:line-height="0.423cm"/>
    </style:style>
    <style:style style:name="P2" style:family="paragraph" style:parent-style-name="Footer">
      <style:paragraph-properties fo:line-height="0.423cm"/>
      <style:text-properties style:font-name-asian="標楷體"/>
    </style:style>
    <style:style style:name="P3" style:family="paragraph" style:parent-style-name="Header">
      <style:paragraph-properties fo:line-height="0.035cm"/>
      <style:text-properties fo:color="#33cccc" loext:opacity="100%"/>
    </style:style>
    <style:style style:name="P4" style:family="paragraph" style:parent-style-name="Standard">
      <style:paragraph-properties fo:margin-left="0cm" fo:margin-right="0cm" fo:line-height="0.847cm" fo:text-indent="1.482cm" style:auto-text-indent="false"/>
    </style:style>
    <style:style style:name="P5" style:family="paragraph" style:parent-style-name="Standard">
      <style:paragraph-properties fo:margin-top="0cm" fo:margin-bottom="0.212cm" style:contextual-spacing="false" fo:line-height="0.741cm" fo:text-align="center" style:justify-single-wor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 style:line-break="normal" style:snap-to-layout-grid="false"/>
      <style:text-properties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line-break="normal" style:snap-to-layout-grid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text-align="center" style:justify-single-word="false" style:line-break="normal" style:snap-to-layout-grid="false"/>
      <style:text-properties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 style:line-break="normal" style:snap-to-layout-grid="false"/>
    </style:style>
    <style:style style:name="P27" style:family="paragraph" style:parent-style-name="Standard">
      <style:paragraph-properties fo:text-align="center" style:justify-single-word="false" style:line-break="normal"/>
    </style:style>
    <style:style style:name="P28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9" style:family="paragraph" style:parent-style-name="Standard">
      <style:paragraph-properties style:line-break="normal" style:snap-to-layout-grid="false"/>
    </style:style>
    <style:style style:name="P30" style:family="paragraph" style:parent-style-name="Standard">
      <style:paragraph-properties fo:text-align="center" style:justify-single-word="false" style:line-break="normal"/>
      <style:text-properties fo:letter-spacing="-0.035cm" style:font-name-asian="標楷體"/>
    </style:style>
    <style:style style:name="P31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32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33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style:line-break="normal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name-asian="Times New Roman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language-asian="zh" style:country-asian="HK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letter-spacing="-0.035cm"/>
    </style:style>
    <style:style style:name="T21" style:family="text">
      <style:text-properties fo:letter-spacing="-0.035cm" style:font-name-asian="標楷體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color="#000000" loext:opacity="100%" fo:font-size="10pt" style:text-underline-style="none" style:font-name-asian="標楷體" style:font-size-asian="10pt" style:font-size-complex="10pt"/>
    </style:style>
    <style:style style:name="T25" style:family="text">
      <style:text-properties fo:color="#000000" loext:opacity="100%" fo:font-size="10pt" style:text-underline-style="none" style:font-name-asian="標楷體" style:font-size-asian="10pt" style:font-size-complex="10pt"/>
    </style:style>
    <style:style style:name="T2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<text:s text:c="41"/></text:span><text:span text:style-name="T2"><text:s/></text:span><text:span text:style-name="T3">金門</text:span><text:span text:style-name="T3">縣政府</text:span><text:span text:style-name="T3">財</text:span><text:span text:style-name="T3">政處</text:span></text:p>
      <text:p text:style-name="P5"><text:span text:style-name="T5">109</text:span><text:span text:style-name="T7">年度</text:span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G"/>
        <table:table-column table:style-name="表格1.E"/>
        <table:table-column table:style-name="表格1.G"/>
        <table:table-column table:style-name="表格1.E" table:number-columns-repeated="2"/>
        <table:table-column table:style-name="表格1.O"/>
        <table:table-column table:style-name="表格1.P"/>
        <table:table-column table:style-name="表格1.E"/>
        <table:table-column table:style-name="表格1.G"/>
        <table:table-column table:style-name="表格1.S"/>
        <table:table-column table:style-name="表格1.T"/>
        <table:table-header-rows>
          <table:table-row table:style-name="表格1.1">
            <table:table-cell table:style-name="表格1.A1" table:number-columns-spanned="2" office:value-type="string">
              <text:p text:style-name="P6"><text:span text:style-name="T10">聯</text:span><text:span text:style-name="T14"> </text:span><text:span text:style-name="T10">絡</text:span><text:span text:style-name="T14"> </text:span><text:span text:style-name="T10">人：</text:span></text:p>
            </table:table-cell>
            <table:covered-table-cell/>
            <table:table-cell table:style-name="表格1.A1" table:number-columns-spanned="13" office:value-type="string">
              <text:p text:style-name="P6"><text:span text:style-name="T5">張</text:span><text:span text:style-name="T7">稱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7"/>
            </table:table-cell>
            <table:covered-table-cell/>
            <table:covered-table-cell/>
            <table:covered-table-cell/>
            <table:table-cell table:style-name="表格1.T1" office:value-type="string">
              <text:p text:style-name="P9"/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P13">服務單位：</text:p>
            </table:table-cell>
            <table:covered-table-cell/>
            <table:table-cell table:style-name="表格1.A1" table:number-columns-spanned="13" office:value-type="string">
              <text:p text:style-name="P6"><text:span text:style-name="T5">金門</text:span><text:span text:style-name="T5">縣政府財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7"/>
            </table:table-cell>
            <table:covered-table-cell/>
            <table:covered-table-cell/>
            <table:covered-table-cell/>
            <table:table-cell table:style-name="表格1.T2" office:value-type="string">
              <text:p text:style-name="P9"/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P6"><text:span text:style-name="T10">電</text:span><text:span text:style-name="T14"> <text:s text:c="3"/></text:span><text:span text:style-name="T10">話：</text:span></text:p>
            </table:table-cell>
            <table:covered-table-cell/>
            <table:table-cell table:style-name="表格1.A1" table:number-columns-spanned="13" office:value-type="string">
              <text:p text:style-name="P6"><text:span text:style-name="T5">（0</text:span><text:span text:style-name="T5">82</text:span><text:span text:style-name="T5">）</text:span><text:span text:style-name="T5">318823</text:span><text:span text:style-name="T5">#</text:span><text:span text:style-name="T5">6221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7"/>
            </table:table-cell>
            <table:covered-table-cell/>
            <table:covered-table-cell/>
            <table:covered-table-cell/>
            <table:table-cell table:style-name="表格1.T3" office:value-type="string">
              <text:p text:style-name="P9"/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P6"><text:span text:style-name="T10">傳</text:span><text:span text:style-name="T14"> <text:s text:c="3"/></text:span><text:span text:style-name="T10">真：</text:span></text:p>
            </table:table-cell>
            <table:covered-table-cell/>
            <table:table-cell table:style-name="表格1.A1" table:number-columns-spanned="13" office:value-type="string">
              <text:p text:style-name="P6"><text:span text:style-name="T5">（0</text:span><text:span text:style-name="T5">82</text:span><text:span text:style-name="T5">）</text:span><text:span text:style-name="T5">31102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6"><text:span text:style-name="T18">上次預告日期:</text:span><text:span text:style-name="T18">10</text:span><text:span text:style-name="T18">7年</text:span><text:span text:style-name="T18">12</text:span><text:span text:style-name="T18">月</text:span><text:span text:style-name="T18">1</text:span><text:span text:style-name="T18">日　　</text:span></text:p>
            </table:table-cell>
            <table:covered-table-cell/>
            <table:covered-table-cell/>
            <table:covered-table-cell/>
            <table:table-cell table:style-name="表格1.T4" office:value-type="string">
              <text:p text:style-name="P11"/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P13">電子信箱：</text:p>
            </table:table-cell>
            <table:covered-table-cell/>
            <table:table-cell table:style-name="表格1.A1" table:number-columns-spanned="13" office:value-type="string">
              <text:p text:style-name="P23">jerry055@mail.kinmen.gov.tw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6"><text:span text:style-name="T18">本次預告日期:108年</text:span><text:span text:style-name="T18">12</text:span><text:span text:style-name="T18">月2日</text:span></text:p>
            </table:table-cell>
            <table:covered-table-cell/>
            <table:covered-table-cell/>
            <table:covered-table-cell/>
            <table:table-cell table:style-name="表格1.T5" office:value-type="string">
              <text:p text:style-name="P11"/>
            </table:table-cell>
          </table:table-row>
          <table:table-row table:style-name="表格1.6">
            <table:table-cell table:style-name="表格1.A6" office:value-type="string">
              <text:p text:style-name="P12"/>
            </table:table-cell>
            <table:table-cell table:style-name="表格1.B6" table:number-columns-spanned="2" office:value-type="string">
              <text:p text:style-name="P14"/>
            </table:table-cell>
            <table:covered-table-cell/>
            <table:table-cell table:style-name="表格1.B6" office:value-type="string">
              <text:p text:style-name="P14"/>
            </table:table-cell>
            <table:table-cell table:style-name="表格1.E6" table:number-columns-spanned="14" office:value-type="string">
              <text:p text:style-name="P28"><text:span text:style-name="T10"><text:tab/><text:tab/>預</text:span><text:span text:style-name="T14"> <text:s/></text:span><text:span text:style-name="T10">定</text:span><text:span text:style-name="T14"> <text:s/></text:span><text:span text:style-name="T10">發</text:span><text:span text:style-name="T14"> <text:s/></text:span><text:span text:style-name="T10">布</text:span><text:span text:style-name="T14"> <text:s/></text:span><text:span text:style-name="T10">時</text:span><text:span text:style-name="T14"> <text:s/></text:span><text:span text:style-name="T10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table:number-columns-spanned="2" office:value-type="string">
              <text:p text:style-name="P15"/>
              <text:p text:style-name="P30">備註</text:p>
            </table:table-cell>
            <table:covered-table-cell/>
          </table:table-row>
          <table:table-row table:style-name="表格1.7">
            <table:table-cell table:style-name="表格1.A7" office:value-type="string">
              <text:p text:style-name="P16">資料種類</text:p>
            </table:table-cell>
            <table:table-cell table:style-name="表格1.A7" table:number-columns-spanned="2" office:value-type="string">
              <text:p text:style-name="P32">資料項目</text:p>
            </table:table-cell>
            <table:covered-table-cell/>
            <table:table-cell table:style-name="表格1.A7" office:value-type="string">
              <text:p text:style-name="P31">發布形式</text:p>
            </table:table-cell>
            <table:table-cell table:style-name="表格1.E6" office:value-type="string">
              <text:p text:style-name="P27"><text:span text:style-name="T10">108年</text:span></text:p>
              <text:p text:style-name="P17">12月</text:p>
            </table:table-cell>
            <table:table-cell table:style-name="表格1.E6" office:value-type="string">
              <text:p text:style-name="P27"><text:span text:style-name="T10">109年</text:span></text:p>
              <text:p text:style-name="P27"><text:span text:style-name="T10">1</text:span><text:span text:style-name="T10">月</text:span></text:p>
            </table:table-cell>
            <table:table-cell table:style-name="表格1.E6" office:value-type="string">
              <text:p text:style-name="P27"><text:span text:style-name="T10">109年</text:span></text:p>
              <text:p text:style-name="P27"><text:span text:style-name="T10">2</text:span><text:span text:style-name="T10">月</text:span></text:p>
            </table:table-cell>
            <table:table-cell table:style-name="表格1.E6" office:value-type="string">
              <text:p text:style-name="P27"><text:span text:style-name="T10">109年</text:span></text:p>
              <text:p text:style-name="P27"><text:span text:style-name="T10">3</text:span><text:span text:style-name="T10">月</text:span></text:p>
            </table:table-cell>
            <table:table-cell table:style-name="表格1.E6" office:value-type="string">
              <text:p text:style-name="P27"><text:span text:style-name="T10">109年</text:span></text:p>
              <text:p text:style-name="P27"><text:span text:style-name="T10">4</text:span><text:span text:style-name="T10">月</text:span></text:p>
            </table:table-cell>
            <table:table-cell table:style-name="表格1.E6" office:value-type="string">
              <text:p text:style-name="P27"><text:span text:style-name="T10">109年</text:span></text:p>
              <text:p text:style-name="P27"><text:span text:style-name="T10">5</text:span><text:span text:style-name="T10">月</text:span></text:p>
            </table:table-cell>
            <table:table-cell table:style-name="表格1.E6" office:value-type="string">
              <text:p text:style-name="P27"><text:span text:style-name="T10">109年</text:span></text:p>
              <text:p text:style-name="P27"><text:span text:style-name="T10">6</text:span><text:span text:style-name="T10">月</text:span></text:p>
            </table:table-cell>
            <table:table-cell table:style-name="表格1.E6" office:value-type="string">
              <text:p text:style-name="P27"><text:span text:style-name="T10">109年</text:span></text:p>
              <text:p text:style-name="P27"><text:span text:style-name="T10">7</text:span><text:span text:style-name="T10">月</text:span></text:p>
            </table:table-cell>
            <table:table-cell table:style-name="表格1.E6" office:value-type="string">
              <text:p text:style-name="P27"><text:span text:style-name="T10">109年</text:span></text:p>
              <text:p text:style-name="P27"><text:span text:style-name="T10">8</text:span><text:span text:style-name="T10">月</text:span></text:p>
            </table:table-cell>
            <table:table-cell table:style-name="表格1.E6" office:value-type="string">
              <text:p text:style-name="P27"><text:span text:style-name="T10">109年</text:span></text:p>
              <text:p text:style-name="P27"><text:span text:style-name="T10">9</text:span><text:span text:style-name="T10">月</text:span></text:p>
            </table:table-cell>
            <table:table-cell table:style-name="表格1.E6" table:number-columns-spanned="2" office:value-type="string">
              <text:p text:style-name="P27"><text:span text:style-name="T10">109年</text:span></text:p>
              <text:p text:style-name="P27"><text:span text:style-name="T10">10</text:span><text:span text:style-name="T10">月</text:span></text:p>
            </table:table-cell>
            <table:covered-table-cell/>
            <table:table-cell table:style-name="表格1.E6" office:value-type="string">
              <text:p text:style-name="P27"><text:span text:style-name="T10">109年</text:span></text:p>
              <text:p text:style-name="P27"><text:span text:style-name="T10">11</text:span><text:span text:style-name="T10">月</text:span></text:p>
            </table:table-cell>
            <table:table-cell table:style-name="表格1.E6" office:value-type="string">
              <text:p text:style-name="P27"><text:span text:style-name="T10">109年</text:span></text:p>
              <text:p text:style-name="P27"><text:span text:style-name="T10">12</text:span><text:span text:style-name="T10">月</text:span></text:p>
            </table:table-cell>
            <table:covered-table-cell table:style-name="表格1.E6"/>
            <table:covered-table-cell/>
          </table:table-row>
        </table:table-header-rows>
        <table:table-row table:style-name="表格1.8">
          <table:table-cell table:style-name="表格1.A8" table:number-rows-spanned="2" office:value-type="string">
            <text:p text:style-name="P27"><text:span text:style-name="T12">財政</text:span><text:span text:style-name="T12">統計</text:span></text:p>
          </table:table-cell>
          <table:table-cell table:style-name="表格1.A8" table:number-rows-spanned="2" table:number-columns-spanned="2" office:value-type="string">
            <text:p text:style-name="P27"><text:a xlink:type="simple" xlink:href="https://ws.kinmen.gov.tw/Download.ashx?u=LzAwMS9VcGxvYWQvMzA2L3JlbGZpbGUvMTAwMTAvNjExNzM0Lzg5ODI3YjZiLWJlODItNDFkZi1iNDVkLWFhZmNiNmQ1ZGU1MS5kb2M%3D&amp;n=6IOM5pmv6Kqq5piOLemHkemWgOe4o%2BW6q%2BWFrOW6q%2BaUtuaUry5kb2M%3D&amp;icon=..doc" text:style-name="Internet_20_link" text:visited-style-name="Visited_20_Internet_20_Link"><text:span text:style-name="Internet_20_link"><text:span text:style-name="T9">金門縣公庫收支</text:span></text:span></text:a></text:p>
          </table:table-cell>
          <table:covered-table-cell/>
          <table:table-cell table:style-name="表格1.A8" table:number-rows-spanned="2" office:value-type="string">
            <text:p text:style-name="P27"><text:span text:style-name="T10">網</text:span><text:span text:style-name="T10">際網</text:span><text:span text:style-name="T10">路</text:span></text:p>
            <text:p text:style-name="P17">報表</text:p>
          </table:table-cell>
          <table:table-cell table:style-name="表格1.A8" table:number-rows-spanned="2" office:value-type="string">
            <text:p text:style-name="P27"><text:a xlink:type="simple" xlink:href="https://ws.kinmen.gov.tw/001/Upload/306/relfile/10010/611734/190fb6e7-b107-41e7-a046-7ba1b3d38528.pdf" text:style-name="Internet_20_link" text:visited-style-name="Visited_20_Internet_20_Link"><text:span text:style-name="Internet_20_link"><text:span text:style-name="T22">25</text:span></text:span></text:a><text:a xlink:type="simple" xlink:href="https://ws.kinmen.gov.tw/001/Upload/306/relfile/10010/611734/190fb6e7-b107-41e7-a046-7ba1b3d38528.pdf" text:style-name="Internet_20_link" text:visited-style-name="Visited_20_Internet_20_Link"><text:span text:style-name="Internet_20_link"><text:span text:style-name="T22">日</text:span></text:span></text:a></text:p>
            <text:p text:style-name="P27"><text:a xlink:type="simple" xlink:href="https://ws.kinmen.gov.tw/001/Upload/306/relfile/10010/611734/190fb6e7-b107-41e7-a046-7ba1b3d38528.pdf" text:style-name="Internet_20_link" text:visited-style-name="Visited_20_Internet_20_Link"><text:span text:style-name="Internet_20_link"><text:span text:style-name="T22">17：</text:span></text:span></text:a><text:a xlink:type="simple" xlink:href="https://ws.kinmen.gov.tw/001/Upload/306/relfile/10010/611734/190fb6e7-b107-41e7-a046-7ba1b3d38528.pdf" text:style-name="Internet_20_link" text:visited-style-name="Visited_20_Internet_20_Link"><text:span text:style-name="Internet_20_link"><text:span text:style-name="T22">3</text:span></text:span></text:a><text:a xlink:type="simple" xlink:href="https://ws.kinmen.gov.tw/001/Upload/306/relfile/10010/611734/190fb6e7-b107-41e7-a046-7ba1b3d38528.pdf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001/Upload/306/relfile/10010/611734/190fb6e7-b107-41e7-a046-7ba1b3d38528.pdf" text:style-name="Internet_20_link" text:visited-style-name="Visited_20_Internet_20_Link"><text:span text:style-name="Internet_20_link"><text:span text:style-name="T22">108年</text:span></text:span></text:a></text:p>
            <text:p text:style-name="P27"><text:a xlink:type="simple" xlink:href="https://ws.kinmen.gov.tw/001/Upload/306/relfile/10010/611734/190fb6e7-b107-41e7-a046-7ba1b3d38528.pdf" text:style-name="Internet_20_link" text:visited-style-name="Visited_20_Internet_20_Link"><text:span text:style-name="Internet_20_link"><text:span text:style-name="T22">11</text:span></text:span></text:a><text:a xlink:type="simple" xlink:href="https://ws.kinmen.gov.tw/001/Upload/306/relfile/10010/611734/190fb6e7-b107-41e7-a046-7ba1b3d38528.pdf" text:style-name="Internet_20_link" text:visited-style-name="Visited_20_Internet_20_Link"><text:span text:style-name="Internet_20_link"><text:span text:style-name="T22">月</text:span></text:span></text:a></text:p>
          </table:table-cell>
          <table:table-cell table:style-name="表格1.A8" table:number-rows-spanned="2" office:value-type="string">
            <text:p text:style-name="P33"/>
          </table:table-cell>
          <table:table-cell table:style-name="表格1.A8" office:value-type="string">
            <text:p text:style-name="P27"><text:a xlink:type="simple" xlink:href="https://ws.kinmen.gov.tw/Download.ashx?u=LzAwMS9VcGxvYWQvMzA2L3JlbGZpbGUvMTAwMTAvNjExNzM0L2Y2NWIwZWEzLTJhZjgtNDA1My04OTljLTlhMzMwNGU2NThhZS5wZGY%3D&amp;n=MTA4MTLnuKPluqvmlLbmlK%2FloLHooago5rG6566X5b6M5L%2Bu5q2jKS5wZGY%3D" text:style-name="Internet_20_link" text:visited-style-name="Visited_20_Internet_20_Link"><text:span text:style-name="Internet_20_link"><text:span text:style-name="T22">7日</text:span></text:span></text:a></text:p>
            <text:p text:style-name="P27"><text:a xlink:type="simple" xlink:href="https://ws.kinmen.gov.tw/Download.ashx?u=LzAwMS9VcGxvYWQvMzA2L3JlbGZpbGUvMTAwMTAvNjExNzM0L2Y2NWIwZWEzLTJhZjgtNDA1My04OTljLTlhMzMwNGU2NThhZS5wZGY%3D&amp;n=MTA4MTLnuKPluqvmlLbmlK%2FloLHooago5rG6566X5b6M5L%2Bu5q2jKS5wZGY%3D" text:style-name="Internet_20_link" text:visited-style-name="Visited_20_Internet_20_Link"><text:span text:style-name="Internet_20_link"><text:span text:style-name="T22">17:30</text:span></text:span></text:a></text:p>
            <text:p text:style-name="P27"><text:a xlink:type="simple" xlink:href="https://ws.kinmen.gov.tw/Download.ashx?u=LzAwMS9VcGxvYWQvMzA2L3JlbGZpbGUvMTAwMTAvNjExNzM0L2Y2NWIwZWEzLTJhZjgtNDA1My04OTljLTlhMzMwNGU2NThhZS5wZGY%3D&amp;n=MTA4MTLnuKPluqvmlLbmlK%2FloLHooago5rG6566X5b6M5L%2Bu5q2jKS5wZGY%3D" text:style-name="Internet_20_link" text:visited-style-name="Visited_20_Internet_20_Link"><text:span text:style-name="Internet_20_link"><text:span text:style-name="T22">108年</text:span></text:span></text:a></text:p>
            <text:p text:style-name="P27"><text:a xlink:type="simple" xlink:href="https://ws.kinmen.gov.tw/Download.ashx?u=LzAwMS9VcGxvYWQvMzA2L3JlbGZpbGUvMTAwMTAvNjExNzM0L2Y2NWIwZWEzLTJhZjgtNDA1My04OTljLTlhMzMwNGU2NThhZS5wZGY%3D&amp;n=MTA4MTLnuKPluqvmlLbmlK%2FloLHooago5rG6566X5b6M5L%2Bu5q2jKS5wZGY%3D" text:style-name="Internet_20_link" text:visited-style-name="Visited_20_Internet_20_Link"><text:span text:style-name="Internet_20_link"><text:span text:style-name="T22">12月</text:span></text:span></text:a></text:p>
          </table:table-cell>
          <table:table-cell table:style-name="表格1.A8" table:number-rows-spanned="2" office:value-type="string">
            <text:p text:style-name="P27"><text:a xlink:type="simple" xlink:href="https://ws.kinmen.gov.tw/Download.ashx?u=LzAwMS9VcGxvYWQvMzA2L3JlbGZpbGUvMTAwMTAvNjExNzM0Lzg4ZjgzNjhiLThlMTAtNDM3Ny1hOTM5LTE4NjJiYWJiYTcyYi5wZGY%3D&amp;n=MTA5MDLnuKPluqvmlLbmlK%2FlvZnmlbQucGRm" text:style-name="Internet_20_link" text:visited-style-name="Visited_20_Internet_20_Link"><text:span text:style-name="Internet_20_link"><text:span text:style-name="T22">24</text:span></text:span></text:a><text:a xlink:type="simple" xlink:href="https://ws.kinmen.gov.tw/Download.ashx?u=LzAwMS9VcGxvYWQvMzA2L3JlbGZpbGUvMTAwMTAvNjExNzM0Lzg4ZjgzNjhiLThlMTAtNDM3Ny1hOTM5LTE4NjJiYWJiYTcyYi5wZGY%3D&amp;n=MTA5MDLnuKPluqvmlLbmlK%2FlvZnmlbQucGRm" text:style-name="Internet_20_link" text:visited-style-name="Visited_20_Internet_20_Link"><text:span text:style-name="Internet_20_link"><text:span text:style-name="T22">日</text:span></text:span></text:a></text:p>
            <text:p text:style-name="P27"><text:a xlink:type="simple" xlink:href="https://ws.kinmen.gov.tw/Download.ashx?u=LzAwMS9VcGxvYWQvMzA2L3JlbGZpbGUvMTAwMTAvNjExNzM0Lzg4ZjgzNjhiLThlMTAtNDM3Ny1hOTM5LTE4NjJiYWJiYTcyYi5wZGY%3D&amp;n=MTA5MDLnuKPluqvmlLbmlK%2FlvZnmlbQ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0Lzg4ZjgzNjhiLThlMTAtNDM3Ny1hOTM5LTE4NjJiYWJiYTcyYi5wZGY%3D&amp;n=MTA5MDLnuKPluqvmlLbmlK%2FlvZnmlbQ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0Lzg4ZjgzNjhiLThlMTAtNDM3Ny1hOTM5LTE4NjJiYWJiYTcyYi5wZGY%3D&amp;n=MTA5MDLnuKPluqvmlLbmlK%2FlvZnmlbQ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0Lzg4ZjgzNjhiLThlMTAtNDM3Ny1hOTM5LTE4NjJiYWJiYTcyYi5wZGY%3D&amp;n=MTA5MDLnuKPluqvmlLbmlK%2FlvZnmlbQ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0Lzg4ZjgzNjhiLThlMTAtNDM3Ny1hOTM5LTE4NjJiYWJiYTcyYi5wZGY%3D&amp;n=MTA5MDLnuKPluqvmlLbmlK%2FlvZnmlbQucGRm" text:style-name="Internet_20_link" text:visited-style-name="Visited_20_Internet_20_Link"><text:span text:style-name="Internet_20_link"><text:span text:style-name="T22">2</text:span></text:span></text:a><text:a xlink:type="simple" xlink:href="https://ws.kinmen.gov.tw/Download.ashx?u=LzAwMS9VcGxvYWQvMzA2L3JlbGZpbGUvMTAwMTAvNjExNzM0Lzg4ZjgzNjhiLThlMTAtNDM3Ny1hOTM5LTE4NjJiYWJiYTcyYi5wZGY%3D&amp;n=MTA5MDLnuKPluqvmlLbmlK%2FlvZnmlbQucGRm" text:style-name="Internet_20_link" text:visited-style-name="Visited_20_Internet_20_Link"><text:span text:style-name="Internet_20_link"><text:span text:style-name="T22">月</text:span></text:span></text:a></text:p>
          </table:table-cell>
          <table:table-cell table:style-name="表格1.A8" table:number-rows-spanned="2" office:value-type="string">
            <text:p text:style-name="P27"><text:a xlink:type="simple" xlink:href="https://ws.kinmen.gov.tw/Download.ashx?u=LzAwMS9VcGxvYWQvMzA2L3JlbGZpbGUvMTAwMTAvNjExNzM0LzRiMTNmY2EzLTc0YWEtNGVjYi1iZmJkLWRlZTQxMzJlMTAwNy5wZGY%3D&amp;n=MTA5MDPnuKPluqvmlLbmlK%2FlvZnmlbQucGRm" text:style-name="Internet_20_link" text:visited-style-name="Visited_20_Internet_20_Link"><text:span text:style-name="Internet_20_link"><text:span text:style-name="T22">24日</text:span></text:span></text:a></text:p>
            <text:p text:style-name="P27"><text:a xlink:type="simple" xlink:href="https://ws.kinmen.gov.tw/Download.ashx?u=LzAwMS9VcGxvYWQvMzA2L3JlbGZpbGUvMTAwMTAvNjExNzM0LzRiMTNmY2EzLTc0YWEtNGVjYi1iZmJkLWRlZTQxMzJlMTAwNy5wZGY%3D&amp;n=MTA5MDPnuKPluqvmlLbmlK%2FlvZnmlbQ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0LzRiMTNmY2EzLTc0YWEtNGVjYi1iZmJkLWRlZTQxMzJlMTAwNy5wZGY%3D&amp;n=MTA5MDPnuKPluqvmlLbmlK%2FlvZnmlbQ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0LzRiMTNmY2EzLTc0YWEtNGVjYi1iZmJkLWRlZTQxMzJlMTAwNy5wZGY%3D&amp;n=MTA5MDPnuKPluqvmlLbmlK%2FlvZnmlbQ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0LzRiMTNmY2EzLTc0YWEtNGVjYi1iZmJkLWRlZTQxMzJlMTAwNy5wZGY%3D&amp;n=MTA5MDPnuKPluqvmlLbmlK%2FlvZnmlbQ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0LzRiMTNmY2EzLTc0YWEtNGVjYi1iZmJkLWRlZTQxMzJlMTAwNy5wZGY%3D&amp;n=MTA5MDPnuKPluqvmlLbmlK%2FlvZnmlbQ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0LzRiMTNmY2EzLTc0YWEtNGVjYi1iZmJkLWRlZTQxMzJlMTAwNy5wZGY%3D&amp;n=MTA5MDPnuKPluqvmlLbmlK%2FlvZnmlbQucGRm" text:style-name="Internet_20_link" text:visited-style-name="Visited_20_Internet_20_Link"><text:span text:style-name="Internet_20_link"><text:span text:style-name="T22">月</text:span></text:span></text:a></text:p>
          </table:table-cell>
          <table:table-cell table:style-name="表格1.A8" table:number-rows-spanned="2" office:value-type="string">
            <text:p text:style-name="P27"><text:a xlink:type="simple" xlink:href="https://ws.kinmen.gov.tw/Download.ashx?u=LzAwMS9VcGxvYWQvMzA2L3JlbGZpbGUvMTAwMTAvNjExNzM0Lzc5YTY1OWJlLTMzZmYtNDUyMC05YjM4LTg4NTRiZTU2MDZjMy5wZGY%3D&amp;n=MTA5MDTnuKPluqvmlLbmlK%2FloLHooagucGRm" text:style-name="Internet_20_link" text:visited-style-name="Visited_20_Internet_20_Link"><text:span text:style-name="Internet_20_link"><text:span text:style-name="T22">2</text:span></text:span></text:a><text:a xlink:type="simple" xlink:href="https://ws.kinmen.gov.tw/Download.ashx?u=LzAwMS9VcGxvYWQvMzA2L3JlbGZpbGUvMTAwMTAvNjExNzM0Lzc5YTY1OWJlLTMzZmYtNDUyMC05YjM4LTg4NTRiZTU2MDZjMy5wZGY%3D&amp;n=MTA5MDTnuKPluqvmlLbmlK%2FloLHooagucGRm" text:style-name="Internet_20_link" text:visited-style-name="Visited_20_Internet_20_Link"><text:span text:style-name="Internet_20_link"><text:span text:style-name="T22">2日</text:span></text:span></text:a></text:p>
            <text:p text:style-name="P27"><text:a xlink:type="simple" xlink:href="https://ws.kinmen.gov.tw/Download.ashx?u=LzAwMS9VcGxvYWQvMzA2L3JlbGZpbGUvMTAwMTAvNjExNzM0Lzc5YTY1OWJlLTMzZmYtNDUyMC05YjM4LTg4NTRiZTU2MDZjMy5wZGY%3D&amp;n=MTA5MDTnuKPluqvmlLbmlK%2FloLHooag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0Lzc5YTY1OWJlLTMzZmYtNDUyMC05YjM4LTg4NTRiZTU2MDZjMy5wZGY%3D&amp;n=MTA5MDTnuKPluqvmlLbmlK%2FloLHooag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0Lzc5YTY1OWJlLTMzZmYtNDUyMC05YjM4LTg4NTRiZTU2MDZjMy5wZGY%3D&amp;n=MTA5MDTnuKPluqvmlLbmlK%2FloLHooag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0Lzc5YTY1OWJlLTMzZmYtNDUyMC05YjM4LTg4NTRiZTU2MDZjMy5wZGY%3D&amp;n=MTA5MDTnuKPluqvmlLbmlK%2FloLHooag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0Lzc5YTY1OWJlLTMzZmYtNDUyMC05YjM4LTg4NTRiZTU2MDZjMy5wZGY%3D&amp;n=MTA5MDTnuKPluqvmlLbmlK%2FloLHooagucGRm" text:style-name="Internet_20_link" text:visited-style-name="Visited_20_Internet_20_Link"><text:span text:style-name="Internet_20_link"><text:span text:style-name="T22">4</text:span></text:span></text:a><text:a xlink:type="simple" xlink:href="https://ws.kinmen.gov.tw/Download.ashx?u=LzAwMS9VcGxvYWQvMzA2L3JlbGZpbGUvMTAwMTAvNjExNzM0Lzc5YTY1OWJlLTMzZmYtNDUyMC05YjM4LTg4NTRiZTU2MDZjMy5wZGY%3D&amp;n=MTA5MDTnuKPluqvmlLbmlK%2FloLHooagucGRm" text:style-name="Internet_20_link" text:visited-style-name="Visited_20_Internet_20_Link"><text:span text:style-name="Internet_20_link"><text:span text:style-name="T22">月</text:span></text:span></text:a></text:p>
          </table:table-cell>
          <table:table-cell table:style-name="表格1.A8" table:number-rows-spanned="2" office:value-type="string">
            <text:p text:style-name="P27"><text:a xlink:type="simple" xlink:href="https://ws.kinmen.gov.tw/Download.ashx?u=LzAwMS9VcGxvYWQvMzA2L3JlbGZpbGUvMTAwMTAvNjExNzM0LzQ5ZjYwMGI4LTBlODQtNDc4Mi05NmNhLTJkNGYyNTYzYzNjZi5wZGY%3D&amp;n=MTA5MDXnuKPluqvmlLbmlK%2FloLHooagucGRm&amp;icon=..pdf" text:style-name="Internet_20_link" text:visited-style-name="Visited_20_Internet_20_Link"><text:span text:style-name="Internet_20_link"><text:span text:style-name="T22">24日</text:span></text:span></text:a></text:p>
            <text:p text:style-name="P27"><text:a xlink:type="simple" xlink:href="https://ws.kinmen.gov.tw/Download.ashx?u=LzAwMS9VcGxvYWQvMzA2L3JlbGZpbGUvMTAwMTAvNjExNzM0LzQ5ZjYwMGI4LTBlODQtNDc4Mi05NmNhLTJkNGYyNTYzYzNjZi5wZGY%3D&amp;n=MTA5MDXnuKPluqvmlLbmlK%2FloLHooagucGRm&amp;icon=..pdf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0LzQ5ZjYwMGI4LTBlODQtNDc4Mi05NmNhLTJkNGYyNTYzYzNjZi5wZGY%3D&amp;n=MTA5MDXnuKPluqvmlLbmlK%2FloLHooagucGRm&amp;icon=..pdf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0LzQ5ZjYwMGI4LTBlODQtNDc4Mi05NmNhLTJkNGYyNTYzYzNjZi5wZGY%3D&amp;n=MTA5MDXnuKPluqvmlLbmlK%2FloLHooagucGRm&amp;icon=..pdf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0LzQ5ZjYwMGI4LTBlODQtNDc4Mi05NmNhLTJkNGYyNTYzYzNjZi5wZGY%3D&amp;n=MTA5MDXnuKPluqvmlLbmlK%2FloLHooagucGRm&amp;icon=..pdf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0LzQ5ZjYwMGI4LTBlODQtNDc4Mi05NmNhLTJkNGYyNTYzYzNjZi5wZGY%3D&amp;n=MTA5MDXnuKPluqvmlLbmlK%2FloLHooagucGRm&amp;icon=..pdf" text:style-name="Internet_20_link" text:visited-style-name="Visited_20_Internet_20_Link"><text:span text:style-name="Internet_20_link"><text:span text:style-name="T22">5</text:span></text:span></text:a><text:a xlink:type="simple" xlink:href="https://ws.kinmen.gov.tw/Download.ashx?u=LzAwMS9VcGxvYWQvMzA2L3JlbGZpbGUvMTAwMTAvNjExNzM0LzQ5ZjYwMGI4LTBlODQtNDc4Mi05NmNhLTJkNGYyNTYzYzNjZi5wZGY%3D&amp;n=MTA5MDXnuKPluqvmlLbmlK%2FloLHooagucGRm&amp;icon=..pdf" text:style-name="Internet_20_link" text:visited-style-name="Visited_20_Internet_20_Link"><text:span text:style-name="Internet_20_link"><text:span text:style-name="T22">月</text:span></text:span></text:a></text:p>
          </table:table-cell>
          <table:table-cell table:style-name="表格1.A8" table:number-rows-spanned="2" office:value-type="string">
            <text:p text:style-name="P27"><text:a xlink:type="simple" xlink:href="https://ws.kinmen.gov.tw/Download.ashx?u=LzAwMS9VcGxvYWQvMzA2L3JlbGZpbGUvMTAwMTAvNjExNzM0LzkwMGZhOGZmLWZmZDItNDQ0Ny1iMzQ5LWNiMjQwN2YxMzMyMC5wZGY%3D&amp;n=MTA5MDbnuKPluqvmlLbmlK%2FloLHooagucGRm" text:style-name="Internet_20_link" text:visited-style-name="Visited_20_Internet_20_Link"><text:span text:style-name="Internet_20_link"><text:span text:style-name="T22">24日</text:span></text:span></text:a></text:p>
            <text:p text:style-name="P27"><text:a xlink:type="simple" xlink:href="https://ws.kinmen.gov.tw/Download.ashx?u=LzAwMS9VcGxvYWQvMzA2L3JlbGZpbGUvMTAwMTAvNjExNzM0LzkwMGZhOGZmLWZmZDItNDQ0Ny1iMzQ5LWNiMjQwN2YxMzMyMC5wZGY%3D&amp;n=MTA5MDbnuKPluqvmlLbmlK%2FloLHooag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0LzkwMGZhOGZmLWZmZDItNDQ0Ny1iMzQ5LWNiMjQwN2YxMzMyMC5wZGY%3D&amp;n=MTA5MDbnuKPluqvmlLbmlK%2FloLHooag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0LzkwMGZhOGZmLWZmZDItNDQ0Ny1iMzQ5LWNiMjQwN2YxMzMyMC5wZGY%3D&amp;n=MTA5MDbnuKPluqvmlLbmlK%2FloLHooag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0LzkwMGZhOGZmLWZmZDItNDQ0Ny1iMzQ5LWNiMjQwN2YxMzMyMC5wZGY%3D&amp;n=MTA5MDbnuKPluqvmlLbmlK%2FloLHooag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0LzkwMGZhOGZmLWZmZDItNDQ0Ny1iMzQ5LWNiMjQwN2YxMzMyMC5wZGY%3D&amp;n=MTA5MDbnuKPluqvmlLbmlK%2FloLHooagucGRm" text:style-name="Internet_20_link" text:visited-style-name="Visited_20_Internet_20_Link"><text:span text:style-name="Internet_20_link"><text:span text:style-name="T22">6</text:span></text:span></text:a><text:a xlink:type="simple" xlink:href="https://ws.kinmen.gov.tw/Download.ashx?u=LzAwMS9VcGxvYWQvMzA2L3JlbGZpbGUvMTAwMTAvNjExNzM0LzkwMGZhOGZmLWZmZDItNDQ0Ny1iMzQ5LWNiMjQwN2YxMzMyMC5wZGY%3D&amp;n=MTA5MDbnuKPluqvmlLbmlK%2FloLHooagucGRm" text:style-name="Internet_20_link" text:visited-style-name="Visited_20_Internet_20_Link"><text:span text:style-name="Internet_20_link"><text:span text:style-name="T22">月</text:span></text:span></text:a></text:p>
          </table:table-cell>
          <table:table-cell table:style-name="表格1.A8" table:number-rows-spanned="2" office:value-type="string">
            <text:p text:style-name="P27"><text:a xlink:type="simple" xlink:href="https://ws.kinmen.gov.tw/Download.ashx?u=LzAwMS9VcGxvYWQvMzA2L3JlbGZpbGUvMTAwMTAvNjExNzM0L2QxYzUwMTVlLTU3ZWUtNDQ3ZS05ZDg2LTI1MzMxMGI1OTI1YS5wZGY%3D&amp;n=MTA5MDfnuKPluqvmlLbmlK%2FloLHooagucGRm" text:style-name="Internet_20_link" text:visited-style-name="Visited_20_Internet_20_Link"><text:span text:style-name="Internet_20_link"><text:span text:style-name="T22">2</text:span></text:span></text:a><text:a xlink:type="simple" xlink:href="https://ws.kinmen.gov.tw/Download.ashx?u=LzAwMS9VcGxvYWQvMzA2L3JlbGZpbGUvMTAwMTAvNjExNzM0L2QxYzUwMTVlLTU3ZWUtNDQ3ZS05ZDg2LTI1MzMxMGI1OTI1YS5wZGY%3D&amp;n=MTA5MDfnuKPluqvmlLbmlK%2FloLHooagucGRm" text:style-name="Internet_20_link" text:visited-style-name="Visited_20_Internet_20_Link"><text:span text:style-name="Internet_20_link"><text:span text:style-name="T22">4日</text:span></text:span></text:a></text:p>
            <text:p text:style-name="P27"><text:a xlink:type="simple" xlink:href="https://ws.kinmen.gov.tw/Download.ashx?u=LzAwMS9VcGxvYWQvMzA2L3JlbGZpbGUvMTAwMTAvNjExNzM0L2QxYzUwMTVlLTU3ZWUtNDQ3ZS05ZDg2LTI1MzMxMGI1OTI1YS5wZGY%3D&amp;n=MTA5MDfnuKPluqvmlLbmlK%2FloLHooag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0L2QxYzUwMTVlLTU3ZWUtNDQ3ZS05ZDg2LTI1MzMxMGI1OTI1YS5wZGY%3D&amp;n=MTA5MDfnuKPluqvmlLbmlK%2FloLHooag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0L2QxYzUwMTVlLTU3ZWUtNDQ3ZS05ZDg2LTI1MzMxMGI1OTI1YS5wZGY%3D&amp;n=MTA5MDfnuKPluqvmlLbmlK%2FloLHooag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0L2QxYzUwMTVlLTU3ZWUtNDQ3ZS05ZDg2LTI1MzMxMGI1OTI1YS5wZGY%3D&amp;n=MTA5MDfnuKPluqvmlLbmlK%2FloLHooag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0L2QxYzUwMTVlLTU3ZWUtNDQ3ZS05ZDg2LTI1MzMxMGI1OTI1YS5wZGY%3D&amp;n=MTA5MDfnuKPluqvmlLbmlK%2FloLHooagucGRm" text:style-name="Internet_20_link" text:visited-style-name="Visited_20_Internet_20_Link"><text:span text:style-name="Internet_20_link"><text:span text:style-name="T22">7</text:span></text:span></text:a><text:a xlink:type="simple" xlink:href="https://ws.kinmen.gov.tw/Download.ashx?u=LzAwMS9VcGxvYWQvMzA2L3JlbGZpbGUvMTAwMTAvNjExNzM0L2QxYzUwMTVlLTU3ZWUtNDQ3ZS05ZDg2LTI1MzMxMGI1OTI1YS5wZGY%3D&amp;n=MTA5MDfnuKPluqvmlLbmlK%2FloLHooagucGRm" text:style-name="Internet_20_link" text:visited-style-name="Visited_20_Internet_20_Link"><text:span text:style-name="Internet_20_link"><text:span text:style-name="T22">月</text:span></text:span></text:a></text:p>
          </table:table-cell>
          <table:table-cell table:style-name="表格1.A8" table:number-rows-spanned="2" office:value-type="string">
            <text:p text:style-name="P27"><text:a xlink:type="simple" xlink:href="https://ws.kinmen.gov.tw/Download.ashx?u=LzAwMS9VcGxvYWQvMzA2L3JlbGZpbGUvMTAwMTAvNjExNzM0LzkxYTg2YzEyLWU1MDUtNDZhZi1hNWExLTZlYWJkZDQyNWM4ZC5wZGY%3D&amp;n=MTA5MDjnuKPluqvmlLbmlK%2FloLHooagucGRm" text:style-name="Internet_20_link" text:visited-style-name="Visited_20_Internet_20_Link"><text:span text:style-name="Internet_20_link"><text:span text:style-name="T22">25</text:span></text:span></text:a><text:a xlink:type="simple" xlink:href="https://ws.kinmen.gov.tw/Download.ashx?u=LzAwMS9VcGxvYWQvMzA2L3JlbGZpbGUvMTAwMTAvNjExNzM0LzkxYTg2YzEyLWU1MDUtNDZhZi1hNWExLTZlYWJkZDQyNWM4ZC5wZGY%3D&amp;n=MTA5MDjnuKPluqvmlLbmlK%2FloLHooagucGRm" text:style-name="Internet_20_link" text:visited-style-name="Visited_20_Internet_20_Link"><text:span text:style-name="Internet_20_link"><text:span text:style-name="T22">日</text:span></text:span></text:a></text:p>
            <text:p text:style-name="P27"><text:a xlink:type="simple" xlink:href="https://ws.kinmen.gov.tw/Download.ashx?u=LzAwMS9VcGxvYWQvMzA2L3JlbGZpbGUvMTAwMTAvNjExNzM0LzkxYTg2YzEyLWU1MDUtNDZhZi1hNWExLTZlYWJkZDQyNWM4ZC5wZGY%3D&amp;n=MTA5MDjnuKPluqvmlLbmlK%2FloLHooag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0LzkxYTg2YzEyLWU1MDUtNDZhZi1hNWExLTZlYWJkZDQyNWM4ZC5wZGY%3D&amp;n=MTA5MDjnuKPluqvmlLbmlK%2FloLHooag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0LzkxYTg2YzEyLWU1MDUtNDZhZi1hNWExLTZlYWJkZDQyNWM4ZC5wZGY%3D&amp;n=MTA5MDjnuKPluqvmlLbmlK%2FloLHooag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0LzkxYTg2YzEyLWU1MDUtNDZhZi1hNWExLTZlYWJkZDQyNWM4ZC5wZGY%3D&amp;n=MTA5MDjnuKPluqvmlLbmlK%2FloLHooag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0LzkxYTg2YzEyLWU1MDUtNDZhZi1hNWExLTZlYWJkZDQyNWM4ZC5wZGY%3D&amp;n=MTA5MDjnuKPluqvmlLbmlK%2FloLHooagucGRm" text:style-name="Internet_20_link" text:visited-style-name="Visited_20_Internet_20_Link"><text:span text:style-name="Internet_20_link"><text:span text:style-name="T22">8</text:span></text:span></text:a><text:a xlink:type="simple" xlink:href="https://ws.kinmen.gov.tw/Download.ashx?u=LzAwMS9VcGxvYWQvMzA2L3JlbGZpbGUvMTAwMTAvNjExNzM0LzkxYTg2YzEyLWU1MDUtNDZhZi1hNWExLTZlYWJkZDQyNWM4ZC5wZGY%3D&amp;n=MTA5MDjnuKPluqvmlLbmlK%2FloLHooagucGRm" text:style-name="Internet_20_link" text:visited-style-name="Visited_20_Internet_20_Link"><text:span text:style-name="Internet_20_link"><text:span text:style-name="T22">月</text:span></text:span></text:a></text:p>
          </table:table-cell>
          <table:table-cell table:style-name="表格1.A8" table:number-rows-spanned="2" table:number-columns-spanned="2" office:value-type="string">
            <text:p text:style-name="P27"><text:a xlink:type="simple" xlink:href="https://ws.kinmen.gov.tw/Download.ashx?u=LzAwMS9VcGxvYWQvMzA2L3JlbGZpbGUvMTAwMTAvNjExNzM0Lzg3ZTFiMmQ4LWYzZjYtNGE1MC04M2M1LWM0NjIzY2VhZTk0Ny5wZGY%3D&amp;n=MTA5MDnnuKPluqvmlLbmlK%2FloLHooagucGRm" text:style-name="Internet_20_link" text:visited-style-name="Visited_20_Internet_20_Link"><text:span text:style-name="Internet_20_link"><text:span text:style-name="T22">2</text:span></text:span></text:a><text:a xlink:type="simple" xlink:href="https://ws.kinmen.gov.tw/Download.ashx?u=LzAwMS9VcGxvYWQvMzA2L3JlbGZpbGUvMTAwMTAvNjExNzM0Lzg3ZTFiMmQ4LWYzZjYtNGE1MC04M2M1LWM0NjIzY2VhZTk0Ny5wZGY%3D&amp;n=MTA5MDnnuKPluqvmlLbmlK%2FloLHooagucGRm" text:style-name="Internet_20_link" text:visited-style-name="Visited_20_Internet_20_Link"><text:span text:style-name="Internet_20_link"><text:span text:style-name="T22">3日</text:span></text:span></text:a></text:p>
            <text:p text:style-name="P27"><text:a xlink:type="simple" xlink:href="https://ws.kinmen.gov.tw/Download.ashx?u=LzAwMS9VcGxvYWQvMzA2L3JlbGZpbGUvMTAwMTAvNjExNzM0Lzg3ZTFiMmQ4LWYzZjYtNGE1MC04M2M1LWM0NjIzY2VhZTk0Ny5wZGY%3D&amp;n=MTA5MDnnuKPluqvmlLbmlK%2FloLHooag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0Lzg3ZTFiMmQ4LWYzZjYtNGE1MC04M2M1LWM0NjIzY2VhZTk0Ny5wZGY%3D&amp;n=MTA5MDnnuKPluqvmlLbmlK%2FloLHooag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0Lzg3ZTFiMmQ4LWYzZjYtNGE1MC04M2M1LWM0NjIzY2VhZTk0Ny5wZGY%3D&amp;n=MTA5MDnnuKPluqvmlLbmlK%2FloLHooag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0Lzg3ZTFiMmQ4LWYzZjYtNGE1MC04M2M1LWM0NjIzY2VhZTk0Ny5wZGY%3D&amp;n=MTA5MDnnuKPluqvmlLbmlK%2FloLHooag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0Lzg3ZTFiMmQ4LWYzZjYtNGE1MC04M2M1LWM0NjIzY2VhZTk0Ny5wZGY%3D&amp;n=MTA5MDnnuKPluqvmlLbmlK%2FloLHooagucGRm" text:style-name="Internet_20_link" text:visited-style-name="Visited_20_Internet_20_Link"><text:span text:style-name="Internet_20_link"><text:span text:style-name="T22">9</text:span></text:span></text:a><text:a xlink:type="simple" xlink:href="https://ws.kinmen.gov.tw/Download.ashx?u=LzAwMS9VcGxvYWQvMzA2L3JlbGZpbGUvMTAwMTAvNjExNzM0Lzg3ZTFiMmQ4LWYzZjYtNGE1MC04M2M1LWM0NjIzY2VhZTk0Ny5wZGY%3D&amp;n=MTA5MDnnuKPluqvmlLbmlK%2FloLHooagucGRm" text:style-name="Internet_20_link" text:visited-style-name="Visited_20_Internet_20_Link"><text:span text:style-name="Internet_20_link"><text:span text:style-name="T22">月</text:span></text:span></text:a></text:p>
          </table:table-cell>
          <table:covered-table-cell/>
          <table:table-cell table:style-name="表格1.A8" table:number-rows-spanned="2" office:value-type="string">
            <text:p text:style-name="P27"><text:a xlink:type="simple" xlink:href="https://ws.kinmen.gov.tw/Download.ashx?u=LzAwMS9VcGxvYWQvMzA2L3JlbGZpbGUvMTAwMTAvNjExNzM0LzAyN2Q5OTg5LTE2MGMtNDUzZC05ODJiLTY0YzBhNzhhNWRhMC5wZGY%3D&amp;n=MTA5MTDnuKPluqvmlLbmlK%2FloLHooagucGRm" text:style-name="Internet_20_link" text:visited-style-name="Visited_20_Internet_20_Link"><text:span text:style-name="Internet_20_link"><text:span text:style-name="T22">25</text:span></text:span></text:a><text:a xlink:type="simple" xlink:href="https://ws.kinmen.gov.tw/Download.ashx?u=LzAwMS9VcGxvYWQvMzA2L3JlbGZpbGUvMTAwMTAvNjExNzM0LzAyN2Q5OTg5LTE2MGMtNDUzZC05ODJiLTY0YzBhNzhhNWRhMC5wZGY%3D&amp;n=MTA5MTDnuKPluqvmlLbmlK%2FloLHooagucGRm" text:style-name="Internet_20_link" text:visited-style-name="Visited_20_Internet_20_Link"><text:span text:style-name="Internet_20_link"><text:span text:style-name="T22">日</text:span></text:span></text:a></text:p>
            <text:p text:style-name="P27"><text:a xlink:type="simple" xlink:href="https://ws.kinmen.gov.tw/Download.ashx?u=LzAwMS9VcGxvYWQvMzA2L3JlbGZpbGUvMTAwMTAvNjExNzM0LzAyN2Q5OTg5LTE2MGMtNDUzZC05ODJiLTY0YzBhNzhhNWRhMC5wZGY%3D&amp;n=MTA5MTDnuKPluqvmlLbmlK%2FloLHooag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0LzAyN2Q5OTg5LTE2MGMtNDUzZC05ODJiLTY0YzBhNzhhNWRhMC5wZGY%3D&amp;n=MTA5MTDnuKPluqvmlLbmlK%2FloLHooag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0LzAyN2Q5OTg5LTE2MGMtNDUzZC05ODJiLTY0YzBhNzhhNWRhMC5wZGY%3D&amp;n=MTA5MTDnuKPluqvmlLbmlK%2FloLHooag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0LzAyN2Q5OTg5LTE2MGMtNDUzZC05ODJiLTY0YzBhNzhhNWRhMC5wZGY%3D&amp;n=MTA5MTDnuKPluqvmlLbmlK%2FloLHooag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0LzAyN2Q5OTg5LTE2MGMtNDUzZC05ODJiLTY0YzBhNzhhNWRhMC5wZGY%3D&amp;n=MTA5MTDnuKPluqvmlLbmlK%2FloLHooagucGRm" text:style-name="Internet_20_link" text:visited-style-name="Visited_20_Internet_20_Link"><text:span text:style-name="Internet_20_link"><text:span text:style-name="T22">10</text:span></text:span></text:a><text:a xlink:type="simple" xlink:href="https://ws.kinmen.gov.tw/Download.ashx?u=LzAwMS9VcGxvYWQvMzA2L3JlbGZpbGUvMTAwMTAvNjExNzM0LzAyN2Q5OTg5LTE2MGMtNDUzZC05ODJiLTY0YzBhNzhhNWRhMC5wZGY%3D&amp;n=MTA5MTDnuKPluqvmlLbmlK%2FloLHooagucGRm" text:style-name="Internet_20_link" text:visited-style-name="Visited_20_Internet_20_Link"><text:span text:style-name="Internet_20_link"><text:span text:style-name="T22">月</text:span></text:span></text:a></text:p>
          </table:table-cell>
          <table:table-cell table:style-name="表格1.A8" table:number-rows-spanned="2" office:value-type="string">
            <text:p text:style-name="P27"><text:a xlink:type="simple" xlink:href="https://ws.kinmen.gov.tw/Download.ashx?u=LzAwMS9VcGxvYWQvMzA2L3JlbGZpbGUvMTAwMTAvNjExNzM0LzJlNDU0MTAxLTg5ZmMtNDkyYy04NDgxLTVlMmM3ZWFmYWMwYS5wZGY%3D&amp;n=MTA5MTHnuKPluqvmlLbmlK%2FloLHooagucGRm" text:style-name="Internet_20_link" text:visited-style-name="Visited_20_Internet_20_Link"><text:span text:style-name="Internet_20_link"><text:span text:style-name="T22">25</text:span></text:span></text:a><text:a xlink:type="simple" xlink:href="https://ws.kinmen.gov.tw/Download.ashx?u=LzAwMS9VcGxvYWQvMzA2L3JlbGZpbGUvMTAwMTAvNjExNzM0LzJlNDU0MTAxLTg5ZmMtNDkyYy04NDgxLTVlMmM3ZWFmYWMwYS5wZGY%3D&amp;n=MTA5MTHnuKPluqvmlLbmlK%2FloLHooagucGRm" text:style-name="Internet_20_link" text:visited-style-name="Visited_20_Internet_20_Link"><text:span text:style-name="Internet_20_link"><text:span text:style-name="T22">日</text:span></text:span></text:a></text:p>
            <text:p text:style-name="P27"><text:a xlink:type="simple" xlink:href="https://ws.kinmen.gov.tw/Download.ashx?u=LzAwMS9VcGxvYWQvMzA2L3JlbGZpbGUvMTAwMTAvNjExNzM0LzJlNDU0MTAxLTg5ZmMtNDkyYy04NDgxLTVlMmM3ZWFmYWMwYS5wZGY%3D&amp;n=MTA5MTHnuKPluqvmlLbmlK%2FloLHooag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0LzJlNDU0MTAxLTg5ZmMtNDkyYy04NDgxLTVlMmM3ZWFmYWMwYS5wZGY%3D&amp;n=MTA5MTHnuKPluqvmlLbmlK%2FloLHooag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0LzJlNDU0MTAxLTg5ZmMtNDkyYy04NDgxLTVlMmM3ZWFmYWMwYS5wZGY%3D&amp;n=MTA5MTHnuKPluqvmlLbmlK%2FloLHooag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0LzJlNDU0MTAxLTg5ZmMtNDkyYy04NDgxLTVlMmM3ZWFmYWMwYS5wZGY%3D&amp;n=MTA5MTHnuKPluqvmlLbmlK%2FloLHooag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0LzJlNDU0MTAxLTg5ZmMtNDkyYy04NDgxLTVlMmM3ZWFmYWMwYS5wZGY%3D&amp;n=MTA5MTHnuKPluqvmlLbmlK%2FloLHooagucGRm" text:style-name="Internet_20_link" text:visited-style-name="Visited_20_Internet_20_Link"><text:span text:style-name="Internet_20_link"><text:span text:style-name="T22">11</text:span></text:span></text:a><text:a xlink:type="simple" xlink:href="https://ws.kinmen.gov.tw/Download.ashx?u=LzAwMS9VcGxvYWQvMzA2L3JlbGZpbGUvMTAwMTAvNjExNzM0LzJlNDU0MTAxLTg5ZmMtNDkyYy04NDgxLTVlMmM3ZWFmYWMwYS5wZGY%3D&amp;n=MTA5MTHnuKPluqvmlLbmlK%2FloLHooagucGRm" text:style-name="Internet_20_link" text:visited-style-name="Visited_20_Internet_20_Link"><text:span text:style-name="Internet_20_link"><text:span text:style-name="T22">月</text:span></text:span></text:a></text:p>
          </table:table-cell>
          <table:table-cell table:style-name="表格1.E6" table:number-rows-spanned="2" table:number-columns-spanned="2" office:value-type="string">
            <text:p text:style-name="P34"/>
          </table:table-cell>
          <table:covered-table-cell/>
        </table:table-row>
        <table:table-row table:style-name="表格1.9">
          <table:covered-table-cell table:style-name="表格1.A8"/>
          <table:covered-table-cell table:style-name="表格1.A8"/>
          <table:covered-table-cell/>
          <table:covered-table-cell table:style-name="表格1.A8"/>
          <table:covered-table-cell table:style-name="表格1.A8"/>
          <table:covered-table-cell table:style-name="表格1.A8"/>
          <table:table-cell table:style-name="表格1.A8" office:value-type="string">
            <text:p text:style-name="P27"><text:a xlink:type="simple" xlink:href="https://ws.kinmen.gov.tw/Download.ashx?u=LzAwMS9VcGxvYWQvMzA2L3JlbGZpbGUvMTAwMTAvNjExNzM0LzAxYzBkNjQ2LWEyMGEtNGJhMC04ZmQwLTQwZGU0YzIyMDkyNC5wZGY%3D&amp;n=MTA5MDHnuKPluqvmlLbmlK%2FlvZnmlbQucGRm" text:style-name="Internet_20_link" text:visited-style-name="Visited_20_Internet_20_Link"><text:span text:style-name="Internet_20_link"><text:span text:style-name="T22">2</text:span></text:span></text:a><text:a xlink:type="simple" xlink:href="https://ws.kinmen.gov.tw/Download.ashx?u=LzAwMS9VcGxvYWQvMzA2L3JlbGZpbGUvMTAwMTAvNjExNzM0LzAxYzBkNjQ2LWEyMGEtNGJhMC04ZmQwLTQwZGU0YzIyMDkyNC5wZGY%3D&amp;n=MTA5MDHnuKPluqvmlLbmlK%2FlvZnmlbQucGRm" text:style-name="Internet_20_link" text:visited-style-name="Visited_20_Internet_20_Link"><text:span text:style-name="Internet_20_link"><text:span text:style-name="T22">1日</text:span></text:span></text:a></text:p>
            <text:p text:style-name="P27"><text:a xlink:type="simple" xlink:href="https://ws.kinmen.gov.tw/Download.ashx?u=LzAwMS9VcGxvYWQvMzA2L3JlbGZpbGUvMTAwMTAvNjExNzM0LzAxYzBkNjQ2LWEyMGEtNGJhMC04ZmQwLTQwZGU0YzIyMDkyNC5wZGY%3D&amp;n=MTA5MDHnuKPluqvmlLbmlK%2FlvZnmlbQ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0LzAxYzBkNjQ2LWEyMGEtNGJhMC04ZmQwLTQwZGU0YzIyMDkyNC5wZGY%3D&amp;n=MTA5MDHnuKPluqvmlLbmlK%2FlvZnmlbQ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0LzAxYzBkNjQ2LWEyMGEtNGJhMC04ZmQwLTQwZGU0YzIyMDkyNC5wZGY%3D&amp;n=MTA5MDHnuKPluqvmlLbmlK%2FlvZnmlbQ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0LzAxYzBkNjQ2LWEyMGEtNGJhMC04ZmQwLTQwZGU0YzIyMDkyNC5wZGY%3D&amp;n=MTA5MDHnuKPluqvmlLbmlK%2FlvZnmlbQ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0LzAxYzBkNjQ2LWEyMGEtNGJhMC04ZmQwLTQwZGU0YzIyMDkyNC5wZGY%3D&amp;n=MTA5MDHnuKPluqvmlLbmlK%2FlvZnmlbQucGRm" text:style-name="Internet_20_link" text:visited-style-name="Visited_20_Internet_20_Link"><text:span text:style-name="Internet_20_link"><text:span text:style-name="T22">1</text:span></text:span></text:a><text:a xlink:type="simple" xlink:href="https://ws.kinmen.gov.tw/Download.ashx?u=LzAwMS9VcGxvYWQvMzA2L3JlbGZpbGUvMTAwMTAvNjExNzM0LzAxYzBkNjQ2LWEyMGEtNGJhMC04ZmQwLTQwZGU0YzIyMDkyNC5wZGY%3D&amp;n=MTA5MDHnuKPluqvmlLbmlK%2FlvZnmlbQucGRm" text:style-name="Internet_20_link" text:visited-style-name="Visited_20_Internet_20_Link"><text:span text:style-name="Internet_20_link"><text:span text:style-name="T22">月</text:span></text:span></text:a></text:p>
          </table:table-cell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/>
          <table:covered-table-cell table:style-name="表格1.A8"/>
          <table:covered-table-cell table:style-name="表格1.A8"/>
          <table:covered-table-cell table:style-name="表格1.E6"/>
          <table:covered-table-cell/>
        </table:table-row>
        <table:table-row table:style-name="表格1.10">
          <table:table-cell table:style-name="表格1.A8" table:number-rows-spanned="2" office:value-type="string">
            <text:p text:style-name="P27"><text:span text:style-name="T12">財政</text:span><text:span text:style-name="T12">統計</text:span></text:p>
          </table:table-cell>
          <table:table-cell table:style-name="表格1.A8" table:number-rows-spanned="2" table:number-columns-spanned="2" office:value-type="string">
            <text:p text:style-name="P27"><text:a xlink:type="simple" xlink:href="https://ws.kinmen.gov.tw/Download.ashx?u=LzAwMS9VcGxvYWQvMzA2L3JlbGZpbGUvMTAwMTAvNjExNzMzL2MyOGEzZmNmLTRlZDYtNGZlZC1hZjljLWMzMGRmNWVjNTUwNy5kb2M%3D&amp;n=6IOM5pmv6Kqq5piOLemHkemWgOe4o%2BWQhOmEiemOruWFrOW6q%2BaUtuaUry5kb2M%3D&amp;icon=..doc" text:style-name="Internet_20_link" text:visited-style-name="Visited_20_Internet_20_Link"><text:span text:style-name="Internet_20_link"><text:span text:style-name="T18">金門縣各鄉鎮</text:span></text:span></text:a></text:p>
            <text:p text:style-name="P27"><text:a xlink:type="simple" xlink:href="https://ws.kinmen.gov.tw/Download.ashx?u=LzAwMS9VcGxvYWQvMzA2L3JlbGZpbGUvMTAwMTAvNjExNzMzL2MyOGEzZmNmLTRlZDYtNGZlZC1hZjljLWMzMGRmNWVjNTUwNy5kb2M%3D&amp;n=6IOM5pmv6Kqq5piOLemHkemWgOe4o%2BWQhOmEiemOruWFrOW6q%2BaUtuaUry5kb2M%3D&amp;icon=..doc" text:style-name="Internet_20_link" text:visited-style-name="Visited_20_Internet_20_Link"><text:span text:style-name="Internet_20_link"><text:span text:style-name="T18">公庫收支</text:span></text:span></text:a></text:p>
          </table:table-cell>
          <table:covered-table-cell/>
          <table:table-cell table:style-name="表格1.A8" table:number-rows-spanned="2" office:value-type="string">
            <text:p text:style-name="P17">網際網路</text:p>
            <text:p text:style-name="P17">報表</text:p>
          </table:table-cell>
          <table:table-cell table:style-name="表格1.A8" table:number-rows-spanned="2" office:value-type="string">
            <text:p text:style-name="P27"><text:a xlink:type="simple" xlink:href="https://ws.kinmen.gov.tw/Download.ashx?u=LzAwMS9VcGxvYWQvMzA2L3JlbGZpbGUvMTAwMTAvNjExNzMzLzVhODJkYmU4LTBmMDQtNGNiZC05M2RkLThjMTEzNTZkZDJlMy5wZGY%3D&amp;n=MTA4MTLphInpjq7luqvmlLbmlK%2FloLHooagucGRm" text:style-name="Internet_20_link" text:visited-style-name="Visited_20_Internet_20_Link"><text:span text:style-name="Internet_20_link"><text:span text:style-name="T22">25</text:span></text:span></text:a><text:a xlink:type="simple" xlink:href="https://ws.kinmen.gov.tw/Download.ashx?u=LzAwMS9VcGxvYWQvMzA2L3JlbGZpbGUvMTAwMTAvNjExNzMzLzVhODJkYmU4LTBmMDQtNGNiZC05M2RkLThjMTEzNTZkZDJlMy5wZGY%3D&amp;n=MTA4MTLphInpjq7luqvmlLbmlK%2FloLHooagucGRm" text:style-name="Internet_20_link" text:visited-style-name="Visited_20_Internet_20_Link"><text:span text:style-name="Internet_20_link"><text:span text:style-name="T22">日</text:span></text:span></text:a></text:p>
            <text:p text:style-name="P27"><text:a xlink:type="simple" xlink:href="https://ws.kinmen.gov.tw/Download.ashx?u=LzAwMS9VcGxvYWQvMzA2L3JlbGZpbGUvMTAwMTAvNjExNzMzLzVhODJkYmU4LTBmMDQtNGNiZC05M2RkLThjMTEzNTZkZDJlMy5wZGY%3D&amp;n=MTA4MTLphInpjq7luqvmlLbmlK%2FloLHooag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zLzVhODJkYmU4LTBmMDQtNGNiZC05M2RkLThjMTEzNTZkZDJlMy5wZGY%3D&amp;n=MTA4MTLphInpjq7luqvmlLbmlK%2FloLHooag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zLzVhODJkYmU4LTBmMDQtNGNiZC05M2RkLThjMTEzNTZkZDJlMy5wZGY%3D&amp;n=MTA4MTLphInpjq7luqvmlLbmlK%2FloLHooag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zLzVhODJkYmU4LTBmMDQtNGNiZC05M2RkLThjMTEzNTZkZDJlMy5wZGY%3D&amp;n=MTA4MTLphInpjq7luqvmlLbmlK%2FloLHooagucGRm" text:style-name="Internet_20_link" text:visited-style-name="Visited_20_Internet_20_Link"><text:span text:style-name="Internet_20_link"><text:span text:style-name="T22">108年</text:span></text:span></text:a></text:p>
            <text:p text:style-name="P27"><text:a xlink:type="simple" xlink:href="https://ws.kinmen.gov.tw/Download.ashx?u=LzAwMS9VcGxvYWQvMzA2L3JlbGZpbGUvMTAwMTAvNjExNzMzLzVhODJkYmU4LTBmMDQtNGNiZC05M2RkLThjMTEzNTZkZDJlMy5wZGY%3D&amp;n=MTA4MTLphInpjq7luqvmlLbmlK%2FloLHooagucGRm" text:style-name="Internet_20_link" text:visited-style-name="Visited_20_Internet_20_Link"><text:span text:style-name="Internet_20_link"><text:span text:style-name="T22">11</text:span></text:span></text:a><text:a xlink:type="simple" xlink:href="https://ws.kinmen.gov.tw/Download.ashx?u=LzAwMS9VcGxvYWQvMzA2L3JlbGZpbGUvMTAwMTAvNjExNzMzLzVhODJkYmU4LTBmMDQtNGNiZC05M2RkLThjMTEzNTZkZDJlMy5wZGY%3D&amp;n=MTA4MTLphInpjq7luqvmlLbmlK%2FloLHooagucGRm" text:style-name="Internet_20_link" text:visited-style-name="Visited_20_Internet_20_Link"><text:span text:style-name="Internet_20_link"><text:span text:style-name="T22">月</text:span></text:span></text:a></text:p>
          </table:table-cell>
          <table:table-cell table:style-name="表格1.A8" table:number-rows-spanned="2" office:value-type="string">
            <text:p text:style-name="P33"/>
          </table:table-cell>
          <table:table-cell table:style-name="表格1.A8" office:value-type="string">
            <text:p text:style-name="P27"><text:a xlink:type="simple" xlink:href="https://ws.kinmen.gov.tw/Download.ashx?u=LzAwMS9VcGxvYWQvMzA2L3JlbGZpbGUvMTAwMTAvNjExNzMzL2U2YzdiOWI4LWY0ODItNGRmNS1hNDNjLWM0MmYxOTkyNWU3ZS5wZGY%3D&amp;n=MTA4MTLphInpjq7lhazluqvmlLbmlK%2FlvZnmlbTooagoMTA5MDkxOOS%2FruatoykucGRm" text:style-name="Internet_20_link" text:visited-style-name="Visited_20_Internet_20_Link"><text:span text:style-name="Internet_20_link"><text:span text:style-name="T22">7日</text:span></text:span></text:a></text:p>
            <text:p text:style-name="P27"><text:a xlink:type="simple" xlink:href="https://ws.kinmen.gov.tw/Download.ashx?u=LzAwMS9VcGxvYWQvMzA2L3JlbGZpbGUvMTAwMTAvNjExNzMzL2U2YzdiOWI4LWY0ODItNGRmNS1hNDNjLWM0MmYxOTkyNWU3ZS5wZGY%3D&amp;n=MTA4MTLphInpjq7lhazluqvmlLbmlK%2FlvZnmlbTooagoMTA5MDkxOOS%2FruatoykucGRm" text:style-name="Internet_20_link" text:visited-style-name="Visited_20_Internet_20_Link"><text:span text:style-name="Internet_20_link"><text:span text:style-name="T22">17:30</text:span></text:span></text:a></text:p>
            <text:p text:style-name="P27"><text:a xlink:type="simple" xlink:href="https://ws.kinmen.gov.tw/Download.ashx?u=LzAwMS9VcGxvYWQvMzA2L3JlbGZpbGUvMTAwMTAvNjExNzMzL2U2YzdiOWI4LWY0ODItNGRmNS1hNDNjLWM0MmYxOTkyNWU3ZS5wZGY%3D&amp;n=MTA4MTLphInpjq7lhazluqvmlLbmlK%2FlvZnmlbTooagoMTA5MDkxOOS%2FruatoykucGRm" text:style-name="Internet_20_link" text:visited-style-name="Visited_20_Internet_20_Link"><text:span text:style-name="Internet_20_link"><text:span text:style-name="T22">108年</text:span></text:span></text:a></text:p>
            <text:p text:style-name="P27"><text:a xlink:type="simple" xlink:href="https://ws.kinmen.gov.tw/Download.ashx?u=LzAwMS9VcGxvYWQvMzA2L3JlbGZpbGUvMTAwMTAvNjExNzMzL2U2YzdiOWI4LWY0ODItNGRmNS1hNDNjLWM0MmYxOTkyNWU3ZS5wZGY%3D&amp;n=MTA4MTLphInpjq7lhazluqvmlLbmlK%2FlvZnmlbTooagoMTA5MDkxOOS%2FruatoykucGRm" text:style-name="Internet_20_link" text:visited-style-name="Visited_20_Internet_20_Link"><text:span text:style-name="Internet_20_link"><text:span text:style-name="T22">12月</text:span></text:span></text:a></text:p>
          </table:table-cell>
          <table:table-cell table:style-name="表格1.A8" table:number-rows-spanned="2" office:value-type="string">
            <text:p text:style-name="P27"><text:a xlink:type="simple" xlink:href="https://ws.kinmen.gov.tw/Download.ashx?u=LzAwMS9VcGxvYWQvMzA2L3JlbGZpbGUvMTAwMTAvNjExNzMzL2JkYmNkZDE0LTQ1NjEtNDBlNy04MzExLWY0NjgyZWMwYzUwZi5wZGY%3D&amp;n=MTA5MDLlkITphInpjq7luqvmlLbmlK%2FloLHooagoMTA5MDkxNOS%2FruatoykucGRm" text:style-name="Internet_20_link" text:visited-style-name="Visited_20_Internet_20_Link"><text:span text:style-name="Internet_20_link"><text:span text:style-name="T22">24</text:span></text:span></text:a><text:a xlink:type="simple" xlink:href="https://ws.kinmen.gov.tw/Download.ashx?u=LzAwMS9VcGxvYWQvMzA2L3JlbGZpbGUvMTAwMTAvNjExNzMzL2JkYmNkZDE0LTQ1NjEtNDBlNy04MzExLWY0NjgyZWMwYzUwZi5wZGY%3D&amp;n=MTA5MDLlkITphInpjq7luqvmlLbmlK%2FloLHooagoMTA5MDkxNOS%2FruatoykucGRm" text:style-name="Internet_20_link" text:visited-style-name="Visited_20_Internet_20_Link"><text:span text:style-name="Internet_20_link"><text:span text:style-name="T22">日</text:span></text:span></text:a></text:p>
            <text:p text:style-name="P27"><text:a xlink:type="simple" xlink:href="https://ws.kinmen.gov.tw/Download.ashx?u=LzAwMS9VcGxvYWQvMzA2L3JlbGZpbGUvMTAwMTAvNjExNzMzL2JkYmNkZDE0LTQ1NjEtNDBlNy04MzExLWY0NjgyZWMwYzUwZi5wZGY%3D&amp;n=MTA5MDLlkITphInpjq7luqvmlLbmlK%2FloLHooagoMTA5MDkxNOS%2Fruatoyk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zL2JkYmNkZDE0LTQ1NjEtNDBlNy04MzExLWY0NjgyZWMwYzUwZi5wZGY%3D&amp;n=MTA5MDLlkITphInpjq7luqvmlLbmlK%2FloLHooagoMTA5MDkxNOS%2Fruatoyk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zL2JkYmNkZDE0LTQ1NjEtNDBlNy04MzExLWY0NjgyZWMwYzUwZi5wZGY%3D&amp;n=MTA5MDLlkITphInpjq7luqvmlLbmlK%2FloLHooagoMTA5MDkxNOS%2Fruatoyk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zL2JkYmNkZDE0LTQ1NjEtNDBlNy04MzExLWY0NjgyZWMwYzUwZi5wZGY%3D&amp;n=MTA5MDLlkITphInpjq7luqvmlLbmlK%2FloLHooagoMTA5MDkxNOS%2Fruatoyk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zL2JkYmNkZDE0LTQ1NjEtNDBlNy04MzExLWY0NjgyZWMwYzUwZi5wZGY%3D&amp;n=MTA5MDLlkITphInpjq7luqvmlLbmlK%2FloLHooagoMTA5MDkxNOS%2FruatoykucGRm" text:style-name="Internet_20_link" text:visited-style-name="Visited_20_Internet_20_Link"><text:span text:style-name="Internet_20_link"><text:span text:style-name="T22">2</text:span></text:span></text:a><text:a xlink:type="simple" xlink:href="https://ws.kinmen.gov.tw/Download.ashx?u=LzAwMS9VcGxvYWQvMzA2L3JlbGZpbGUvMTAwMTAvNjExNzMzL2JkYmNkZDE0LTQ1NjEtNDBlNy04MzExLWY0NjgyZWMwYzUwZi5wZGY%3D&amp;n=MTA5MDLlkITphInpjq7luqvmlLbmlK%2FloLHooagoMTA5MDkxNOS%2FruatoykucGRm" text:style-name="Internet_20_link" text:visited-style-name="Visited_20_Internet_20_Link"><text:span text:style-name="Internet_20_link"><text:span text:style-name="T22">月</text:span></text:span></text:a></text:p>
          </table:table-cell>
          <table:table-cell table:style-name="表格1.A8" table:number-rows-spanned="2" office:value-type="string">
            <text:p text:style-name="P27"><text:a xlink:type="simple" xlink:href="https://ws.kinmen.gov.tw/Download.ashx?u=LzAwMS9VcGxvYWQvMzA2L3JlbGZpbGUvMTAwMTAvNjExNzMzLzMwMTUzMWIxLTJlZGEtNDBlZC05NDlmLWFlMmYxNGVkMmM1My5wZGY%3D&amp;n=MTA5MDPlkITphInpjq7luqvmlLbmlK%2FloLHooagoMTA5MDkxNOS%2FruatoykucGRm" text:style-name="Internet_20_link" text:visited-style-name="Visited_20_Internet_20_Link"><text:span text:style-name="Internet_20_link"><text:span text:style-name="T22">24日</text:span></text:span></text:a></text:p>
            <text:p text:style-name="P27"><text:a xlink:type="simple" xlink:href="https://ws.kinmen.gov.tw/Download.ashx?u=LzAwMS9VcGxvYWQvMzA2L3JlbGZpbGUvMTAwMTAvNjExNzMzLzMwMTUzMWIxLTJlZGEtNDBlZC05NDlmLWFlMmYxNGVkMmM1My5wZGY%3D&amp;n=MTA5MDPlkITphInpjq7luqvmlLbmlK%2FloLHooagoMTA5MDkxNOS%2Fruatoyk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zLzMwMTUzMWIxLTJlZGEtNDBlZC05NDlmLWFlMmYxNGVkMmM1My5wZGY%3D&amp;n=MTA5MDPlkITphInpjq7luqvmlLbmlK%2FloLHooagoMTA5MDkxNOS%2Fruatoyk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zLzMwMTUzMWIxLTJlZGEtNDBlZC05NDlmLWFlMmYxNGVkMmM1My5wZGY%3D&amp;n=MTA5MDPlkITphInpjq7luqvmlLbmlK%2FloLHooagoMTA5MDkxNOS%2Fruatoyk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zLzMwMTUzMWIxLTJlZGEtNDBlZC05NDlmLWFlMmYxNGVkMmM1My5wZGY%3D&amp;n=MTA5MDPlkITphInpjq7luqvmlLbmlK%2FloLHooagoMTA5MDkxNOS%2Fruatoyk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zLzMwMTUzMWIxLTJlZGEtNDBlZC05NDlmLWFlMmYxNGVkMmM1My5wZGY%3D&amp;n=MTA5MDPlkITphInpjq7luqvmlLbmlK%2FloLHooagoMTA5MDkxNOS%2Fruatoyk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zLzMwMTUzMWIxLTJlZGEtNDBlZC05NDlmLWFlMmYxNGVkMmM1My5wZGY%3D&amp;n=MTA5MDPlkITphInpjq7luqvmlLbmlK%2FloLHooagoMTA5MDkxNOS%2FruatoykucGRm" text:style-name="Internet_20_link" text:visited-style-name="Visited_20_Internet_20_Link"><text:span text:style-name="Internet_20_link"><text:span text:style-name="T22">月</text:span></text:span></text:a></text:p>
          </table:table-cell>
          <table:table-cell table:style-name="表格1.A8" table:number-rows-spanned="2" office:value-type="string">
            <text:p text:style-name="P27"><text:a xlink:type="simple" xlink:href="https://ws.kinmen.gov.tw/Download.ashx?u=LzAwMS9VcGxvYWQvMzA2L3JlbGZpbGUvMTAwMTAvNjExNzMzLzVjN2ZkNjU1LTM4ZDItNDFkNC1hZTllLTMwNTZkMzBjYzQyMi5wZGY%3D&amp;n=MTA5MDTlkITphInpjq7luqvmlLbmlK%2FloLHooagoMTA5MDkxNOS%2FruatoykucGRm" text:style-name="Internet_20_link" text:visited-style-name="Visited_20_Internet_20_Link"><text:span text:style-name="Internet_20_link"><text:span text:style-name="T22">25</text:span></text:span></text:a><text:a xlink:type="simple" xlink:href="https://ws.kinmen.gov.tw/Download.ashx?u=LzAwMS9VcGxvYWQvMzA2L3JlbGZpbGUvMTAwMTAvNjExNzMzLzVjN2ZkNjU1LTM4ZDItNDFkNC1hZTllLTMwNTZkMzBjYzQyMi5wZGY%3D&amp;n=MTA5MDTlkITphInpjq7luqvmlLbmlK%2FloLHooagoMTA5MDkxNOS%2FruatoykucGRm" text:style-name="Internet_20_link" text:visited-style-name="Visited_20_Internet_20_Link"><text:span text:style-name="Internet_20_link"><text:span text:style-name="T22">日</text:span></text:span></text:a></text:p>
            <text:p text:style-name="P27"><text:a xlink:type="simple" xlink:href="https://ws.kinmen.gov.tw/Download.ashx?u=LzAwMS9VcGxvYWQvMzA2L3JlbGZpbGUvMTAwMTAvNjExNzMzLzVjN2ZkNjU1LTM4ZDItNDFkNC1hZTllLTMwNTZkMzBjYzQyMi5wZGY%3D&amp;n=MTA5MDTlkITphInpjq7luqvmlLbmlK%2FloLHooagoMTA5MDkxNOS%2Fruatoyk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zLzVjN2ZkNjU1LTM4ZDItNDFkNC1hZTllLTMwNTZkMzBjYzQyMi5wZGY%3D&amp;n=MTA5MDTlkITphInpjq7luqvmlLbmlK%2FloLHooagoMTA5MDkxNOS%2Fruatoyk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zLzVjN2ZkNjU1LTM4ZDItNDFkNC1hZTllLTMwNTZkMzBjYzQyMi5wZGY%3D&amp;n=MTA5MDTlkITphInpjq7luqvmlLbmlK%2FloLHooagoMTA5MDkxNOS%2Fruatoyk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zLzVjN2ZkNjU1LTM4ZDItNDFkNC1hZTllLTMwNTZkMzBjYzQyMi5wZGY%3D&amp;n=MTA5MDTlkITphInpjq7luqvmlLbmlK%2FloLHooagoMTA5MDkxNOS%2Fruatoyk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zLzVjN2ZkNjU1LTM4ZDItNDFkNC1hZTllLTMwNTZkMzBjYzQyMi5wZGY%3D&amp;n=MTA5MDTlkITphInpjq7luqvmlLbmlK%2FloLHooagoMTA5MDkxNOS%2FruatoykucGRm" text:style-name="Internet_20_link" text:visited-style-name="Visited_20_Internet_20_Link"><text:span text:style-name="Internet_20_link"><text:span text:style-name="T22">4</text:span></text:span></text:a><text:a xlink:type="simple" xlink:href="https://ws.kinmen.gov.tw/Download.ashx?u=LzAwMS9VcGxvYWQvMzA2L3JlbGZpbGUvMTAwMTAvNjExNzMzLzVjN2ZkNjU1LTM4ZDItNDFkNC1hZTllLTMwNTZkMzBjYzQyMi5wZGY%3D&amp;n=MTA5MDTlkITphInpjq7luqvmlLbmlK%2FloLHooagoMTA5MDkxNOS%2FruatoykucGRm" text:style-name="Internet_20_link" text:visited-style-name="Visited_20_Internet_20_Link"><text:span text:style-name="Internet_20_link"><text:span text:style-name="T22">月</text:span></text:span></text:a></text:p>
          </table:table-cell>
          <table:table-cell table:style-name="表格1.A8" table:number-rows-spanned="2" office:value-type="string">
            <text:p text:style-name="P27"><text:a xlink:type="simple" xlink:href="https://ws.kinmen.gov.tw/Download.ashx?u=LzAwMS9VcGxvYWQvMzA2L3JlbGZpbGUvMTAwMTAvNjExNzMzLzdmOTIwNDVhLWY1ZTAtNGM2OS05YjUxLTRkOTgyNjljYWQyMi5wZGY%3D&amp;n=MTA5MDXlkITphInpjq7luqvmlLbmlK%2FloLHooagoMTA5MDkxNOS%2FruatoykucGRm" text:style-name="Internet_20_link" text:visited-style-name="Visited_20_Internet_20_Link"><text:span text:style-name="Internet_20_link"><text:span text:style-name="T22">24日</text:span></text:span></text:a></text:p>
            <text:p text:style-name="P27"><text:a xlink:type="simple" xlink:href="https://ws.kinmen.gov.tw/Download.ashx?u=LzAwMS9VcGxvYWQvMzA2L3JlbGZpbGUvMTAwMTAvNjExNzMzLzdmOTIwNDVhLWY1ZTAtNGM2OS05YjUxLTRkOTgyNjljYWQyMi5wZGY%3D&amp;n=MTA5MDXlkITphInpjq7luqvmlLbmlK%2FloLHooagoMTA5MDkxNOS%2Fruatoyk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zLzdmOTIwNDVhLWY1ZTAtNGM2OS05YjUxLTRkOTgyNjljYWQyMi5wZGY%3D&amp;n=MTA5MDXlkITphInpjq7luqvmlLbmlK%2FloLHooagoMTA5MDkxNOS%2Fruatoyk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zLzdmOTIwNDVhLWY1ZTAtNGM2OS05YjUxLTRkOTgyNjljYWQyMi5wZGY%3D&amp;n=MTA5MDXlkITphInpjq7luqvmlLbmlK%2FloLHooagoMTA5MDkxNOS%2Fruatoyk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zLzdmOTIwNDVhLWY1ZTAtNGM2OS05YjUxLTRkOTgyNjljYWQyMi5wZGY%3D&amp;n=MTA5MDXlkITphInpjq7luqvmlLbmlK%2FloLHooagoMTA5MDkxNOS%2Fruatoyk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zLzdmOTIwNDVhLWY1ZTAtNGM2OS05YjUxLTRkOTgyNjljYWQyMi5wZGY%3D&amp;n=MTA5MDXlkITphInpjq7luqvmlLbmlK%2FloLHooagoMTA5MDkxNOS%2FruatoykucGRm" text:style-name="Internet_20_link" text:visited-style-name="Visited_20_Internet_20_Link"><text:span text:style-name="Internet_20_link"><text:span text:style-name="T22">5</text:span></text:span></text:a><text:a xlink:type="simple" xlink:href="https://ws.kinmen.gov.tw/Download.ashx?u=LzAwMS9VcGxvYWQvMzA2L3JlbGZpbGUvMTAwMTAvNjExNzMzLzdmOTIwNDVhLWY1ZTAtNGM2OS05YjUxLTRkOTgyNjljYWQyMi5wZGY%3D&amp;n=MTA5MDXlkITphInpjq7luqvmlLbmlK%2FloLHooagoMTA5MDkxNOS%2FruatoykucGRm" text:style-name="Internet_20_link" text:visited-style-name="Visited_20_Internet_20_Link"><text:span text:style-name="Internet_20_link"><text:span text:style-name="T22">月</text:span></text:span></text:a></text:p>
          </table:table-cell>
          <table:table-cell table:style-name="表格1.A8" table:number-rows-spanned="2" office:value-type="string">
            <text:p text:style-name="P27"><text:a xlink:type="simple" xlink:href="https://ws.kinmen.gov.tw/Download.ashx?u=LzAwMS9VcGxvYWQvMzA2L3JlbGZpbGUvMTAwMTAvNjExNzMzLzZhMTEyZDMyLWY1YTAtNGJjMy04YzE1LTNkYjAyOWVjZDllYi5wZGY%3D&amp;n=MTA5MDblkITphInpjq7luqvmlLbmlK%2FloLHooagoMTA5MDkxNOS%2FruatoykucGRm" text:style-name="Internet_20_link" text:visited-style-name="Visited_20_Internet_20_Link"><text:span text:style-name="Internet_20_link"><text:span text:style-name="T22">24日</text:span></text:span></text:a></text:p>
            <text:p text:style-name="P27"><text:a xlink:type="simple" xlink:href="https://ws.kinmen.gov.tw/Download.ashx?u=LzAwMS9VcGxvYWQvMzA2L3JlbGZpbGUvMTAwMTAvNjExNzMzLzZhMTEyZDMyLWY1YTAtNGJjMy04YzE1LTNkYjAyOWVjZDllYi5wZGY%3D&amp;n=MTA5MDblkITphInpjq7luqvmlLbmlK%2FloLHooagoMTA5MDkxNOS%2Fruatoyk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zLzZhMTEyZDMyLWY1YTAtNGJjMy04YzE1LTNkYjAyOWVjZDllYi5wZGY%3D&amp;n=MTA5MDblkITphInpjq7luqvmlLbmlK%2FloLHooagoMTA5MDkxNOS%2Fruatoyk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zLzZhMTEyZDMyLWY1YTAtNGJjMy04YzE1LTNkYjAyOWVjZDllYi5wZGY%3D&amp;n=MTA5MDblkITphInpjq7luqvmlLbmlK%2FloLHooagoMTA5MDkxNOS%2Fruatoyk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zLzZhMTEyZDMyLWY1YTAtNGJjMy04YzE1LTNkYjAyOWVjZDllYi5wZGY%3D&amp;n=MTA5MDblkITphInpjq7luqvmlLbmlK%2FloLHooagoMTA5MDkxNOS%2Fruatoyk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zLzZhMTEyZDMyLWY1YTAtNGJjMy04YzE1LTNkYjAyOWVjZDllYi5wZGY%3D&amp;n=MTA5MDblkITphInpjq7luqvmlLbmlK%2FloLHooagoMTA5MDkxNOS%2FruatoykucGRm" text:style-name="Internet_20_link" text:visited-style-name="Visited_20_Internet_20_Link"><text:span text:style-name="Internet_20_link"><text:span text:style-name="T22">6</text:span></text:span></text:a><text:a xlink:type="simple" xlink:href="https://ws.kinmen.gov.tw/Download.ashx?u=LzAwMS9VcGxvYWQvMzA2L3JlbGZpbGUvMTAwMTAvNjExNzMzLzZhMTEyZDMyLWY1YTAtNGJjMy04YzE1LTNkYjAyOWVjZDllYi5wZGY%3D&amp;n=MTA5MDblkITphInpjq7luqvmlLbmlK%2FloLHooagoMTA5MDkxNOS%2FruatoykucGRm" text:style-name="Internet_20_link" text:visited-style-name="Visited_20_Internet_20_Link"><text:span text:style-name="Internet_20_link"><text:span text:style-name="T22">月</text:span></text:span></text:a></text:p>
          </table:table-cell>
          <table:table-cell table:style-name="表格1.A8" table:number-rows-spanned="2" office:value-type="string">
            <text:p text:style-name="P27"><text:a xlink:type="simple" xlink:href="https://ws.kinmen.gov.tw/Download.ashx?u=LzAwMS9VcGxvYWQvMzA2L3JlbGZpbGUvMTAwMTAvNjExNzMzL2I3YTNjNGNlLTY2ZjMtNDEzZS1iODZhLTE2MzA0NzJlYzBkZS5wZGY%3D&amp;n=MTA5MDflkITphInpjq7luqvmlLbmlK%2FloLHooagoMTA5MDkxNOS%2FruatoykucGRm" text:style-name="Internet_20_link" text:visited-style-name="Visited_20_Internet_20_Link"><text:span text:style-name="Internet_20_link"><text:span text:style-name="T22">2</text:span></text:span></text:a><text:a xlink:type="simple" xlink:href="https://ws.kinmen.gov.tw/Download.ashx?u=LzAwMS9VcGxvYWQvMzA2L3JlbGZpbGUvMTAwMTAvNjExNzMzL2I3YTNjNGNlLTY2ZjMtNDEzZS1iODZhLTE2MzA0NzJlYzBkZS5wZGY%3D&amp;n=MTA5MDflkITphInpjq7luqvmlLbmlK%2FloLHooagoMTA5MDkxNOS%2FruatoykucGRm" text:style-name="Internet_20_link" text:visited-style-name="Visited_20_Internet_20_Link"><text:span text:style-name="Internet_20_link"><text:span text:style-name="T22">4日</text:span></text:span></text:a></text:p>
            <text:p text:style-name="P27"><text:a xlink:type="simple" xlink:href="https://ws.kinmen.gov.tw/Download.ashx?u=LzAwMS9VcGxvYWQvMzA2L3JlbGZpbGUvMTAwMTAvNjExNzMzL2I3YTNjNGNlLTY2ZjMtNDEzZS1iODZhLTE2MzA0NzJlYzBkZS5wZGY%3D&amp;n=MTA5MDflkITphInpjq7luqvmlLbmlK%2FloLHooagoMTA5MDkxNOS%2Fruatoyk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zL2I3YTNjNGNlLTY2ZjMtNDEzZS1iODZhLTE2MzA0NzJlYzBkZS5wZGY%3D&amp;n=MTA5MDflkITphInpjq7luqvmlLbmlK%2FloLHooagoMTA5MDkxNOS%2Fruatoyk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zL2I3YTNjNGNlLTY2ZjMtNDEzZS1iODZhLTE2MzA0NzJlYzBkZS5wZGY%3D&amp;n=MTA5MDflkITphInpjq7luqvmlLbmlK%2FloLHooagoMTA5MDkxNOS%2Fruatoyk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zL2I3YTNjNGNlLTY2ZjMtNDEzZS1iODZhLTE2MzA0NzJlYzBkZS5wZGY%3D&amp;n=MTA5MDflkITphInpjq7luqvmlLbmlK%2FloLHooagoMTA5MDkxNOS%2Fruatoyk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zL2I3YTNjNGNlLTY2ZjMtNDEzZS1iODZhLTE2MzA0NzJlYzBkZS5wZGY%3D&amp;n=MTA5MDflkITphInpjq7luqvmlLbmlK%2FloLHooagoMTA5MDkxNOS%2FruatoykucGRm" text:style-name="Internet_20_link" text:visited-style-name="Visited_20_Internet_20_Link"><text:span text:style-name="Internet_20_link"><text:span text:style-name="T22">7</text:span></text:span></text:a><text:a xlink:type="simple" xlink:href="https://ws.kinmen.gov.tw/Download.ashx?u=LzAwMS9VcGxvYWQvMzA2L3JlbGZpbGUvMTAwMTAvNjExNzMzL2I3YTNjNGNlLTY2ZjMtNDEzZS1iODZhLTE2MzA0NzJlYzBkZS5wZGY%3D&amp;n=MTA5MDflkITphInpjq7luqvmlLbmlK%2FloLHooagoMTA5MDkxNOS%2FruatoykucGRm" text:style-name="Internet_20_link" text:visited-style-name="Visited_20_Internet_20_Link"><text:span text:style-name="Internet_20_link"><text:span text:style-name="T22">月</text:span></text:span></text:a></text:p>
          </table:table-cell>
          <table:table-cell table:style-name="表格1.A8" table:number-rows-spanned="2" office:value-type="string">
            <text:p text:style-name="P27"><text:a xlink:type="simple" xlink:href="https://ws.kinmen.gov.tw/Download.ashx?u=LzAwMS9VcGxvYWQvMzA2L3JlbGZpbGUvMTAwMTAvNjExNzMzL2MyMzNhZWZkLTk5YzItNGY3ZC04MmQwLWU0YTM3MzZmZjQzNC5wZGY%3D&amp;n=MTA5MDjlkITphInpjq7luqvmlLbmlK%2FloLHooagucGRm" text:style-name="Internet_20_link" text:visited-style-name="Visited_20_Internet_20_Link"><text:span text:style-name="Internet_20_link"><text:span text:style-name="T22">25</text:span></text:span></text:a><text:a xlink:type="simple" xlink:href="https://ws.kinmen.gov.tw/Download.ashx?u=LzAwMS9VcGxvYWQvMzA2L3JlbGZpbGUvMTAwMTAvNjExNzMzL2MyMzNhZWZkLTk5YzItNGY3ZC04MmQwLWU0YTM3MzZmZjQzNC5wZGY%3D&amp;n=MTA5MDjlkITphInpjq7luqvmlLbmlK%2FloLHooagucGRm" text:style-name="Internet_20_link" text:visited-style-name="Visited_20_Internet_20_Link"><text:span text:style-name="Internet_20_link"><text:span text:style-name="T22">日</text:span></text:span></text:a></text:p>
            <text:p text:style-name="P27"><text:a xlink:type="simple" xlink:href="https://ws.kinmen.gov.tw/Download.ashx?u=LzAwMS9VcGxvYWQvMzA2L3JlbGZpbGUvMTAwMTAvNjExNzMzL2MyMzNhZWZkLTk5YzItNGY3ZC04MmQwLWU0YTM3MzZmZjQzNC5wZGY%3D&amp;n=MTA5MDjlkITphInpjq7luqvmlLbmlK%2FloLHooag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zL2MyMzNhZWZkLTk5YzItNGY3ZC04MmQwLWU0YTM3MzZmZjQzNC5wZGY%3D&amp;n=MTA5MDjlkITphInpjq7luqvmlLbmlK%2FloLHooag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zL2MyMzNhZWZkLTk5YzItNGY3ZC04MmQwLWU0YTM3MzZmZjQzNC5wZGY%3D&amp;n=MTA5MDjlkITphInpjq7luqvmlLbmlK%2FloLHooag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zL2MyMzNhZWZkLTk5YzItNGY3ZC04MmQwLWU0YTM3MzZmZjQzNC5wZGY%3D&amp;n=MTA5MDjlkITphInpjq7luqvmlLbmlK%2FloLHooag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zL2MyMzNhZWZkLTk5YzItNGY3ZC04MmQwLWU0YTM3MzZmZjQzNC5wZGY%3D&amp;n=MTA5MDjlkITphInpjq7luqvmlLbmlK%2FloLHooagucGRm" text:style-name="Internet_20_link" text:visited-style-name="Visited_20_Internet_20_Link"><text:span text:style-name="Internet_20_link"><text:span text:style-name="T22">8</text:span></text:span></text:a><text:a xlink:type="simple" xlink:href="https://ws.kinmen.gov.tw/Download.ashx?u=LzAwMS9VcGxvYWQvMzA2L3JlbGZpbGUvMTAwMTAvNjExNzMzL2MyMzNhZWZkLTk5YzItNGY3ZC04MmQwLWU0YTM3MzZmZjQzNC5wZGY%3D&amp;n=MTA5MDjlkITphInpjq7luqvmlLbmlK%2FloLHooagucGRm" text:style-name="Internet_20_link" text:visited-style-name="Visited_20_Internet_20_Link"><text:span text:style-name="Internet_20_link"><text:span text:style-name="T22">月</text:span></text:span></text:a></text:p>
          </table:table-cell>
          <table:table-cell table:style-name="表格1.A8" table:number-rows-spanned="2" table:number-columns-spanned="2" office:value-type="string">
            <text:p text:style-name="P27"><text:a xlink:type="simple" xlink:href="https://ws.kinmen.gov.tw/Download.ashx?u=LzAwMS9VcGxvYWQvMzA2L3JlbGZpbGUvMTAwMTAvNjExNzMzL2ZhY2RkOTMyLTcxYTEtNGM2Yi05OGUwLTBhMDBmMzhlMjllZS5wZGY%3D&amp;n=MTA5MDnlkITphInpjq7luqvmlLbmlK%2FloLHooagucGRm" text:style-name="Internet_20_link" text:visited-style-name="Visited_20_Internet_20_Link"><text:span text:style-name="Internet_20_link"><text:span text:style-name="T22">2</text:span></text:span></text:a><text:a xlink:type="simple" xlink:href="https://ws.kinmen.gov.tw/Download.ashx?u=LzAwMS9VcGxvYWQvMzA2L3JlbGZpbGUvMTAwMTAvNjExNzMzL2ZhY2RkOTMyLTcxYTEtNGM2Yi05OGUwLTBhMDBmMzhlMjllZS5wZGY%3D&amp;n=MTA5MDnlkITphInpjq7luqvmlLbmlK%2FloLHooagucGRm" text:style-name="Internet_20_link" text:visited-style-name="Visited_20_Internet_20_Link"><text:span text:style-name="Internet_20_link"><text:span text:style-name="T22">3日</text:span></text:span></text:a></text:p>
            <text:p text:style-name="P27"><text:a xlink:type="simple" xlink:href="https://ws.kinmen.gov.tw/Download.ashx?u=LzAwMS9VcGxvYWQvMzA2L3JlbGZpbGUvMTAwMTAvNjExNzMzL2ZhY2RkOTMyLTcxYTEtNGM2Yi05OGUwLTBhMDBmMzhlMjllZS5wZGY%3D&amp;n=MTA5MDnlkITphInpjq7luqvmlLbmlK%2FloLHooag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zL2ZhY2RkOTMyLTcxYTEtNGM2Yi05OGUwLTBhMDBmMzhlMjllZS5wZGY%3D&amp;n=MTA5MDnlkITphInpjq7luqvmlLbmlK%2FloLHooag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zL2ZhY2RkOTMyLTcxYTEtNGM2Yi05OGUwLTBhMDBmMzhlMjllZS5wZGY%3D&amp;n=MTA5MDnlkITphInpjq7luqvmlLbmlK%2FloLHooag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zL2ZhY2RkOTMyLTcxYTEtNGM2Yi05OGUwLTBhMDBmMzhlMjllZS5wZGY%3D&amp;n=MTA5MDnlkITphInpjq7luqvmlLbmlK%2FloLHooag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zL2ZhY2RkOTMyLTcxYTEtNGM2Yi05OGUwLTBhMDBmMzhlMjllZS5wZGY%3D&amp;n=MTA5MDnlkITphInpjq7luqvmlLbmlK%2FloLHooagucGRm" text:style-name="Internet_20_link" text:visited-style-name="Visited_20_Internet_20_Link"><text:span text:style-name="Internet_20_link"><text:span text:style-name="T22">9</text:span></text:span></text:a><text:a xlink:type="simple" xlink:href="https://ws.kinmen.gov.tw/Download.ashx?u=LzAwMS9VcGxvYWQvMzA2L3JlbGZpbGUvMTAwMTAvNjExNzMzL2ZhY2RkOTMyLTcxYTEtNGM2Yi05OGUwLTBhMDBmMzhlMjllZS5wZGY%3D&amp;n=MTA5MDnlkITphInpjq7luqvmlLbmlK%2FloLHooagucGRm" text:style-name="Internet_20_link" text:visited-style-name="Visited_20_Internet_20_Link"><text:span text:style-name="Internet_20_link"><text:span text:style-name="T22">月</text:span></text:span></text:a></text:p>
          </table:table-cell>
          <table:covered-table-cell/>
          <table:table-cell table:style-name="表格1.A8" table:number-rows-spanned="2" office:value-type="string">
            <text:p text:style-name="P27"><text:a xlink:type="simple" xlink:href="https://ws.kinmen.gov.tw/Download.ashx?u=LzAwMS9VcGxvYWQvMzA2L3JlbGZpbGUvMTAwMTAvNjExNzMzLzY2MjZmNjRiLTE3MjAtNDY4Mi1hY2U1LTFmMmQ3NmMzOWEwYS5wZGY%3D&amp;n=MTA5MTDlkITphInpjq7luqvmlLbmlK%2FloLHooagucGRm" text:style-name="Internet_20_link" text:visited-style-name="Visited_20_Internet_20_Link"><text:span text:style-name="Internet_20_link"><text:span text:style-name="T22">25</text:span></text:span></text:a><text:a xlink:type="simple" xlink:href="https://ws.kinmen.gov.tw/Download.ashx?u=LzAwMS9VcGxvYWQvMzA2L3JlbGZpbGUvMTAwMTAvNjExNzMzLzY2MjZmNjRiLTE3MjAtNDY4Mi1hY2U1LTFmMmQ3NmMzOWEwYS5wZGY%3D&amp;n=MTA5MTDlkITphInpjq7luqvmlLbmlK%2FloLHooagucGRm" text:style-name="Internet_20_link" text:visited-style-name="Visited_20_Internet_20_Link"><text:span text:style-name="Internet_20_link"><text:span text:style-name="T22">日</text:span></text:span></text:a></text:p>
            <text:p text:style-name="P27"><text:a xlink:type="simple" xlink:href="https://ws.kinmen.gov.tw/Download.ashx?u=LzAwMS9VcGxvYWQvMzA2L3JlbGZpbGUvMTAwMTAvNjExNzMzLzY2MjZmNjRiLTE3MjAtNDY4Mi1hY2U1LTFmMmQ3NmMzOWEwYS5wZGY%3D&amp;n=MTA5MTDlkITphInpjq7luqvmlLbmlK%2FloLHooag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zLzY2MjZmNjRiLTE3MjAtNDY4Mi1hY2U1LTFmMmQ3NmMzOWEwYS5wZGY%3D&amp;n=MTA5MTDlkITphInpjq7luqvmlLbmlK%2FloLHooag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zLzY2MjZmNjRiLTE3MjAtNDY4Mi1hY2U1LTFmMmQ3NmMzOWEwYS5wZGY%3D&amp;n=MTA5MTDlkITphInpjq7luqvmlLbmlK%2FloLHooag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zLzY2MjZmNjRiLTE3MjAtNDY4Mi1hY2U1LTFmMmQ3NmMzOWEwYS5wZGY%3D&amp;n=MTA5MTDlkITphInpjq7luqvmlLbmlK%2FloLHooag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zLzY2MjZmNjRiLTE3MjAtNDY4Mi1hY2U1LTFmMmQ3NmMzOWEwYS5wZGY%3D&amp;n=MTA5MTDlkITphInpjq7luqvmlLbmlK%2FloLHooagucGRm" text:style-name="Internet_20_link" text:visited-style-name="Visited_20_Internet_20_Link"><text:span text:style-name="Internet_20_link"><text:span text:style-name="T22">10</text:span></text:span></text:a><text:a xlink:type="simple" xlink:href="https://ws.kinmen.gov.tw/Download.ashx?u=LzAwMS9VcGxvYWQvMzA2L3JlbGZpbGUvMTAwMTAvNjExNzMzLzY2MjZmNjRiLTE3MjAtNDY4Mi1hY2U1LTFmMmQ3NmMzOWEwYS5wZGY%3D&amp;n=MTA5MTDlkITphInpjq7luqvmlLbmlK%2FloLHooagucGRm" text:style-name="Internet_20_link" text:visited-style-name="Visited_20_Internet_20_Link"><text:span text:style-name="Internet_20_link"><text:span text:style-name="T22">月</text:span></text:span></text:a></text:p>
          </table:table-cell>
          <table:table-cell table:style-name="表格1.A8" table:number-rows-spanned="2" office:value-type="string">
            <text:p text:style-name="P27"><text:a xlink:type="simple" xlink:href="https://ws.kinmen.gov.tw/Download.ashx?u=LzAwMS9VcGxvYWQvMzA2L3JlbGZpbGUvMTAwMTAvNjExNzMzLzJhMzJkYWVjLWM1YTItNDAxYS04Mjg4LTNkMDE3ZWFjZTE0ZS5wZGY%3D&amp;n=MTA5MTHlkITphInpjq7luqvmlLbmlK%2FloLHooagucGRm" text:style-name="Internet_20_link" text:visited-style-name="Visited_20_Internet_20_Link"><text:span text:style-name="Internet_20_link"><text:span text:style-name="T22">25</text:span></text:span></text:a><text:a xlink:type="simple" xlink:href="https://ws.kinmen.gov.tw/Download.ashx?u=LzAwMS9VcGxvYWQvMzA2L3JlbGZpbGUvMTAwMTAvNjExNzMzLzJhMzJkYWVjLWM1YTItNDAxYS04Mjg4LTNkMDE3ZWFjZTE0ZS5wZGY%3D&amp;n=MTA5MTHlkITphInpjq7luqvmlLbmlK%2FloLHooagucGRm" text:style-name="Internet_20_link" text:visited-style-name="Visited_20_Internet_20_Link"><text:span text:style-name="Internet_20_link"><text:span text:style-name="T22">日</text:span></text:span></text:a></text:p>
            <text:p text:style-name="P27"><text:a xlink:type="simple" xlink:href="https://ws.kinmen.gov.tw/Download.ashx?u=LzAwMS9VcGxvYWQvMzA2L3JlbGZpbGUvMTAwMTAvNjExNzMzLzJhMzJkYWVjLWM1YTItNDAxYS04Mjg4LTNkMDE3ZWFjZTE0ZS5wZGY%3D&amp;n=MTA5MTHlkITphInpjq7luqvmlLbmlK%2FloLHooag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zLzJhMzJkYWVjLWM1YTItNDAxYS04Mjg4LTNkMDE3ZWFjZTE0ZS5wZGY%3D&amp;n=MTA5MTHlkITphInpjq7luqvmlLbmlK%2FloLHooag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zLzJhMzJkYWVjLWM1YTItNDAxYS04Mjg4LTNkMDE3ZWFjZTE0ZS5wZGY%3D&amp;n=MTA5MTHlkITphInpjq7luqvmlLbmlK%2FloLHooag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zLzJhMzJkYWVjLWM1YTItNDAxYS04Mjg4LTNkMDE3ZWFjZTE0ZS5wZGY%3D&amp;n=MTA5MTHlkITphInpjq7luqvmlLbmlK%2FloLHooag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zLzJhMzJkYWVjLWM1YTItNDAxYS04Mjg4LTNkMDE3ZWFjZTE0ZS5wZGY%3D&amp;n=MTA5MTHlkITphInpjq7luqvmlLbmlK%2FloLHooagucGRm" text:style-name="Internet_20_link" text:visited-style-name="Visited_20_Internet_20_Link"><text:span text:style-name="Internet_20_link"><text:span text:style-name="T22">11</text:span></text:span></text:a><text:a xlink:type="simple" xlink:href="https://ws.kinmen.gov.tw/Download.ashx?u=LzAwMS9VcGxvYWQvMzA2L3JlbGZpbGUvMTAwMTAvNjExNzMzLzJhMzJkYWVjLWM1YTItNDAxYS04Mjg4LTNkMDE3ZWFjZTE0ZS5wZGY%3D&amp;n=MTA5MTHlkITphInpjq7luqvmlLbmlK%2FloLHooagucGRm" text:style-name="Internet_20_link" text:visited-style-name="Visited_20_Internet_20_Link"><text:span text:style-name="Internet_20_link"><text:span text:style-name="T22">月</text:span></text:span></text:a></text:p>
          </table:table-cell>
          <table:table-cell table:style-name="表格1.E6" table:number-rows-spanned="2" table:number-columns-spanned="2" office:value-type="string">
            <text:p text:style-name="P34"/>
          </table:table-cell>
          <table:covered-table-cell/>
        </table:table-row>
        <table:table-row table:style-name="表格1.11">
          <table:covered-table-cell table:style-name="表格1.A8"/>
          <table:covered-table-cell table:style-name="表格1.A8"/>
          <table:covered-table-cell/>
          <table:covered-table-cell table:style-name="表格1.A8"/>
          <table:covered-table-cell table:style-name="表格1.A8"/>
          <table:covered-table-cell table:style-name="表格1.A8"/>
          <table:table-cell table:style-name="表格1.A8" office:value-type="string">
            <text:p text:style-name="P27"><text:a xlink:type="simple" xlink:href="https://ws.kinmen.gov.tw/Download.ashx?u=LzAwMS9VcGxvYWQvMzA2L3JlbGZpbGUvMTAwMTAvNjExNzMzLzEyMTg1MDQ3LTg3ZmEtNDhlOS1iYjVkLTdhYjlmZWUyYTljZS5wZGY%3D&amp;n=MTA5MDHlkITphInpjq7luqvmlLbmlK%2FloLHooagoMTA5MDkxNOS%2FruatoykucGRm" text:style-name="Internet_20_link" text:visited-style-name="Visited_20_Internet_20_Link"><text:span text:style-name="Internet_20_link"><text:span text:style-name="T22">2</text:span></text:span></text:a><text:a xlink:type="simple" xlink:href="https://ws.kinmen.gov.tw/Download.ashx?u=LzAwMS9VcGxvYWQvMzA2L3JlbGZpbGUvMTAwMTAvNjExNzMzLzEyMTg1MDQ3LTg3ZmEtNDhlOS1iYjVkLTdhYjlmZWUyYTljZS5wZGY%3D&amp;n=MTA5MDHlkITphInpjq7luqvmlLbmlK%2FloLHooagoMTA5MDkxNOS%2FruatoykucGRm" text:style-name="Internet_20_link" text:visited-style-name="Visited_20_Internet_20_Link"><text:span text:style-name="Internet_20_link"><text:span text:style-name="T22">4日</text:span></text:span></text:a></text:p>
            <text:p text:style-name="P27"><text:a xlink:type="simple" xlink:href="https://ws.kinmen.gov.tw/Download.ashx?u=LzAwMS9VcGxvYWQvMzA2L3JlbGZpbGUvMTAwMTAvNjExNzMzLzEyMTg1MDQ3LTg3ZmEtNDhlOS1iYjVkLTdhYjlmZWUyYTljZS5wZGY%3D&amp;n=MTA5MDHlkITphInpjq7luqvmlLbmlK%2FloLHooagoMTA5MDkxNOS%2FruatoykucGRm" text:style-name="Internet_20_link" text:visited-style-name="Visited_20_Internet_20_Link"><text:span text:style-name="Internet_20_link"><text:span text:style-name="T22">17：</text:span></text:span></text:a><text:a xlink:type="simple" xlink:href="https://ws.kinmen.gov.tw/Download.ashx?u=LzAwMS9VcGxvYWQvMzA2L3JlbGZpbGUvMTAwMTAvNjExNzMzLzEyMTg1MDQ3LTg3ZmEtNDhlOS1iYjVkLTdhYjlmZWUyYTljZS5wZGY%3D&amp;n=MTA5MDHlkITphInpjq7luqvmlLbmlK%2FloLHooagoMTA5MDkxNOS%2FruatoykucGRm" text:style-name="Internet_20_link" text:visited-style-name="Visited_20_Internet_20_Link"><text:span text:style-name="Internet_20_link"><text:span text:style-name="T22">3</text:span></text:span></text:a><text:a xlink:type="simple" xlink:href="https://ws.kinmen.gov.tw/Download.ashx?u=LzAwMS9VcGxvYWQvMzA2L3JlbGZpbGUvMTAwMTAvNjExNzMzLzEyMTg1MDQ3LTg3ZmEtNDhlOS1iYjVkLTdhYjlmZWUyYTljZS5wZGY%3D&amp;n=MTA5MDHlkITphInpjq7luqvmlLbmlK%2FloLHooagoMTA5MDkxNOS%2FruatoykucGRm" text:style-name="Internet_20_link" text:visited-style-name="Visited_20_Internet_20_Link"><text:span text:style-name="Internet_20_link"><text:span text:style-name="T22">0</text:span></text:span></text:a></text:p>
            <text:p text:style-name="P27"><text:a xlink:type="simple" xlink:href="https://ws.kinmen.gov.tw/Download.ashx?u=LzAwMS9VcGxvYWQvMzA2L3JlbGZpbGUvMTAwMTAvNjExNzMzLzEyMTg1MDQ3LTg3ZmEtNDhlOS1iYjVkLTdhYjlmZWUyYTljZS5wZGY%3D&amp;n=MTA5MDHlkITphInpjq7luqvmlLbmlK%2FloLHooagoMTA5MDkxNOS%2FruatoykucGRm" text:style-name="Internet_20_link" text:visited-style-name="Visited_20_Internet_20_Link"><text:span text:style-name="Internet_20_link"><text:span text:style-name="T22">109年</text:span></text:span></text:a></text:p>
            <text:p text:style-name="P27"><text:a xlink:type="simple" xlink:href="https://ws.kinmen.gov.tw/Download.ashx?u=LzAwMS9VcGxvYWQvMzA2L3JlbGZpbGUvMTAwMTAvNjExNzMzLzEyMTg1MDQ3LTg3ZmEtNDhlOS1iYjVkLTdhYjlmZWUyYTljZS5wZGY%3D&amp;n=MTA5MDHlkITphInpjq7luqvmlLbmlK%2FloLHooagoMTA5MDkxNOS%2FruatoykucGRm" text:style-name="Internet_20_link" text:visited-style-name="Visited_20_Internet_20_Link"><text:span text:style-name="Internet_20_link"><text:span text:style-name="T22">1</text:span></text:span></text:a><text:a xlink:type="simple" xlink:href="https://ws.kinmen.gov.tw/Download.ashx?u=LzAwMS9VcGxvYWQvMzA2L3JlbGZpbGUvMTAwMTAvNjExNzMzLzEyMTg1MDQ3LTg3ZmEtNDhlOS1iYjVkLTdhYjlmZWUyYTljZS5wZGY%3D&amp;n=MTA5MDHlkITphInpjq7luqvmlLbmlK%2FloLHooagoMTA5MDkxNOS%2FruatoykucGRm" text:style-name="Internet_20_link" text:visited-style-name="Visited_20_Internet_20_Link"><text:span text:style-name="Internet_20_link"><text:span text:style-name="T22">月</text:span></text:span></text:a></text:p>
          </table:table-cell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/>
          <table:covered-table-cell table:style-name="表格1.A8"/>
          <table:covered-table-cell table:style-name="表格1.A8"/>
          <table:covered-table-cell table:style-name="表格1.E6"/>
          <table:covered-table-cell/>
        </table:table-row>
      </table:table>
      <text:p text:style-name="P2">說明：1.點選資料項目可連結資料背景說明。</text:p>
      <text:p text:style-name="P1"><text:span text:style-name="T14"><text:s text:c="6"/></text:span><text:span text:style-name="T10">2.若資料項目之發布形式為網際網路時，點選「預定發布時間」欄位之發布資料時間連結資料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 loext:opacity="100%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主計處</dc:title>
    <dc:subject/>
    <meta:keyword/>
    <meta:initial-creator>dgbas</meta:initial-creator>
    <meta:creation-date>2019-11-12T15:06:00</meta:creation-date>
    <dc:creator>張稱讚</dc:creator>
    <dc:date>2020-12-23T15:37:00</dc:date>
    <meta:print-date>2013-06-03T11:47:00</meta:print-date>
    <meta:editing-cycles>43</meta:editing-cycles>
    <meta:editing-duration>PT50M</meta:editing-duration>
    <meta:document-statistic meta:table-count="1" meta:image-count="0" meta:object-count="0" meta:page-count="1" meta:paragraph-count="161" meta:word-count="489" meta:character-count="789" meta:non-whitespace-character-count="717"/>
    <meta:generator>LibreOffice/7.3.5.2$Windows_x86 LibreOffice_project/184fe81b8c8c30d8b5082578aee2fed2ea847c01</meta:generator>
  </office:meta>
</office:document-meta>
</file>