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fo:margin-left="1.129cm" fo:margin-right="0cm" fo:line-height="1.058cm" fo:text-indent="-1.129cm" style:auto-text-indent="false" style:page-number="auto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0.988cm" fo:margin-right="0cm" fo:line-height="1.058cm" fo:text-indent="-0.988cm" style:auto-text-indent="false"/>
    </style:style>
    <style:style style:name="P4" style:family="paragraph" style:parent-style-name="Standard">
      <style:paragraph-properties fo:margin-left="0.988cm" fo:margin-right="0cm" fo:line-height="1.058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494cm" fo:margin-right="0cm" fo:line-height="1.058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847cm" fo:margin-right="0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.199cm" fo:line-height="1.058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0.988cm" fo:margin-right="0.199cm" fo:line-height="1.058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日期">
      <style:paragraph-properties style:line-height-at-least="0cm"/>
    </style:style>
    <style:style style:name="P10" style:family="paragraph" style:parent-style-name="本文縮排_20_2">
      <style:paragraph-properties fo:margin-left="0.988cm" fo:margin-right="0cm" fo:line-height="1.058cm" fo:text-indent="-0.988cm" style:auto-text-indent="false"/>
    </style:style>
    <style:style style:name="P11" style:family="paragraph" style:parent-style-name="區塊文字">
      <style:paragraph-properties fo:line-height="1.058cm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Times New Roman" style:font-size-asian="10pt" style:font-size-complex="10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金門縣縣有財產審議委員會設置要點</text:p>
      <text:p text:style-name="P9"><text:span text:style-name="T4">中華民國82年7月20日（82）府財字第14848號函訂定</text:span><text:span text:style-name="T6"> <text:s/></text:span></text:p>
      <text:p text:style-name="P9"><text:span text:style-name="T4">中華民國85年6月11日（85）府財字第10901號函修正</text:span><text:span text:style-name="T6"> <text:s/></text:span></text:p>
      <text:p text:style-name="P9"><text:span text:style-name="T4">中華民國89年8月03日（89）府財字第8933343號函修正</text:span></text:p>
      <text:p text:style-name="P9"><text:span text:style-name="T4">中華民國90年7月27日（90）府財字第9028296號函修正</text:span></text:p>
      <text:p text:style-name="P9"><text:span text:style-name="T4">中華民國92年6月18日府財字第</text:span><text:span text:style-name="T4">0920029256</text:span><text:span text:style-name="T4">號函修正</text:span><text:span text:style-name="T6"> <text:s text:c="2"/></text:span></text:p>
      <text:p text:style-name="P9"><text:span text:style-name="T4">中華民國95年3月21日府財字第0950001307號函修正</text:span><text:span text:style-name="T6"> <text:s text:c="2"/></text:span></text:p>
      <text:p text:style-name="P9"><text:span text:style-name="T4">中華民國110年4月13日府財字第1100028313號函修正</text:span><text:span text:style-name="T6"> <text:s/></text:span></text:p>
      <text:p text:style-name="P3"><text:span text:style-name="T7">一</text:span><text:span text:style-name="T2">、本要點依金門縣縣有財產管理自治條例第九條第二項規定訂定之。</text:span></text:p>
      <text:p text:style-name="P5">二、金門縣政府縣有財產審議委員會（以下簡稱本會）職掌如下：</text:p>
      <text:p text:style-name="P4">（一）縣有財產政策之研究。</text:p>
      <text:p text:style-name="P4">（二）縣有財產爭議事項之協調或審議。</text:p>
      <text:p text:style-name="P4">（三）公用財產變更為非公用財產之審議。</text:p>
      <text:p text:style-name="P4">（四）縣有非公用房地處分方式及價格之審議。</text:p>
      <text:p text:style-name="P4">（五）其他縣有財產處分案件之審議。</text:p>
      <text:p text:style-name="P3"><text:span text:style-name="T2">三、本會置主任委員一人，由金門縣政府（以下簡稱本府）秘書長兼任；另置委員十一人，由本府就下列人員派聘之：</text:span></text:p>
      <text:p text:style-name="P4">（一）本府（財政主管）參議。</text:p>
      <text:p text:style-name="P3"><text:span text:style-name="T2">（二）財</text:span><text:span text:style-name="T2">政部</text:span><text:span text:style-name="T2">國有財產署北區分</text:span><text:span text:style-name="T2">署金</text:span><text:span text:style-name="T2">馬辦事處專員。</text:span></text:p>
      <text:p text:style-name="P3"><text:span text:style-name="T2">（三）本府財政處（以下簡稱財政處）處長。</text:span></text:p>
      <text:p text:style-name="P3"><text:span text:style-name="T2">（四）本府建設處農林科</text:span><text:span text:style-name="T2">科</text:span><text:span text:style-name="T2">長、工商科科長、都市計畫科科長。</text:span></text:p>
      <text:p text:style-name="P3"><text:span text:style-name="T2">（五）本府主計處歲計科科長。</text:span></text:p>
      <text:p text:style-name="P3"><text:span text:style-name="T2">（六）本府政風處預</text:span><text:span text:style-name="T2">防科</text:span><text:span text:style-name="T2">科長。</text:span></text:p>
      <text:p text:style-name="P3"><text:span text:style-name="T2">（七）本府行政處法制科科長。</text:span></text:p>
      <text:p text:style-name="P3"><text:span text:style-name="T2">（八）本縣稅務</text:span><text:span text:style-name="T2">局</text:span><text:span text:style-name="T2">財產稅科科長。</text:span></text:p>
      <text:p text:style-name="P3"><text:span text:style-name="T2">（九）本縣地政局地價科科長。</text:span></text:p>
      <text:p text:style-name="P6">本會委員應隨其本職進退。</text:p>
      <text:p text:style-name="P10"><text:span text:style-name="T2">四、本會會議視需要不定期召開，應有委員二分之一以上出席始得開會，開會時由主任委員擔任主席，主任委員因故不能出席時，得由參議或財政處</text:span><text:span text:style-name="T2">處</text:span><text:span text:style-name="T2">長代理之，會議如須表決，應有出席委員過半數之同意始得決議。</text:span></text:p>
      <text:p text:style-name="P3"><text:span text:style-name="T2">五、本會開會時委員應親自出席，委員因故未能親自出席會議時，得指派代表出席，並得參與發言及表決。</text:span></text:p>
      <text:p text:style-name="P3"><text:span text:style-name="T2">六、本會置執行秘書一人，由財政處公有</text:span><text:span text:style-name="T2">財</text:span><text:span text:style-name="T2">產科科長兼任，承主任委員之命處理會務，另置工作人員若干人，均由財政處公有</text:span><text:span text:style-name="T2">財</text:span><text:span text:style-name="T2">產科承辦人兼任之。 </text:span></text:p>
      <text:p text:style-name="P4">七、本會開會得邀請有關機關（單位）主官或人員列席，並於說明後<text:soft-page-break/>退席。</text:p>
      <text:p text:style-name="P4">八、本會開會資料、決議事項及審定之售價，與會人員均應對外保守秘密。</text:p>
      <text:p text:style-name="P8">九、本會委員對具有利害關係之議案，應自行迴避。</text:p>
      <text:p text:style-name="P11"><text:span text:style-name="T8">十、本會委員及兼任人員均為無給職，財政處得視公產經營效益於每年春節、端午節、中秋節等三節酌予致贈禮品。</text:span></text:p>
      <text:p text:style-name="P7"><text:span text:style-name="T2">十一、本會所需經費，由財政處在公產管理年度預算支應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27cm" fo:margin-right="0cm" fo:text-indent="0cm" style:auto-text-indent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/>
    </style:style>
    <style:style style:name="區塊文字" style:family="paragraph" style:parent-style-name="Standard">
      <style:paragraph-properties fo:margin-left="0.988cm" fo:margin-right="0.199cm" fo:line-height="0.882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金門縣縣有財產審議委員會設置要點」條文</dc:title>
    <meta:initial-creator>User</meta:initial-creator>
    <meta:creation-date>2021-06-23T10:47:00</meta:creation-date>
    <dc:creator>汪妤庭</dc:creator>
    <dc:date>2021-06-23T10:47:00</dc:date>
    <meta:print-date>2021-04-13T10:21:00</meta:print-date>
    <meta:editing-cycles>2</meta:editing-cycles>
    <meta:document-statistic meta:table-count="0" meta:image-count="0" meta:object-count="0" meta:page-count="2" meta:paragraph-count="34" meta:word-count="902" meta:character-count="981" meta:non-whitespace-character-count="968"/>
    <meta:generator>LibreOffice/5.1.2.2$Windows_x86 LibreOffice_project/d3bf12ecb743fc0d20e0be0c58ca359301eb705f</meta:generator>
  </office:meta>
</office:document-meta>
</file>