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47cm" fo:text-indent="-0.988cm" style:auto-text-indent="false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font-name-asian="標楷體1" style:font-size-asian="14pt" style:font-size-complex="12pt"/>
    </style:style>
    <style:style style:name="T5" style:family="text">
      <style:text-properties fo:color="#000000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政府菸酒聯合稽查及取締小組設置要點</text:span><text:bookmark text:name="_GoBack"/></text:p>
      <text:p text:style-name="P1"><text:span text:style-name="T3">一、金門縣政府（以下簡稱本府）為辦理金門縣（以下簡稱本縣）菸酒管理、稽查及取締，依「菸酒查緝及檢舉案件處理作業要點」設立金門縣政府菸酒聯合稽查及取締小組（以下簡稱本小組）。</text:span></text:p>
      <text:p text:style-name="P1"><text:span text:style-name="T3">二、本小組任務如下：</text:span></text:p>
      <text:p text:style-name="P1"><text:span text:style-name="T3">（一）私、劣菸酒之稽查及取締。</text:span></text:p>
      <text:p text:style-name="P1"><text:span text:style-name="T3">（二）菸酒抽檢及衛生檢查事宜。</text:span></text:p>
      <text:p text:style-name="P1"><text:span text:style-name="T3">（三）菸酒促銷廣告管理、菸酒法規宣導。</text:span></text:p>
      <text:p text:style-name="P1"><text:span text:style-name="T3">（四）菸酒管理檢舉案件之處理。</text:span></text:p>
      <text:p text:style-name="P1"><text:span text:style-name="T3">（五）私、劣菸酒資料之蒐集。</text:span></text:p>
      <text:p text:style-name="P1"><text:span text:style-name="T3">（六）其他有關菸酒聯合查緝事項。</text:span></text:p>
      <text:p text:style-name="P1"><text:span text:style-name="T3">三、本小組為任務編組，置委員九人，其中一人為召集人，由秘書長兼任，一人為副召集人，由本府財政處業務督導參議兼任之，其餘委員由下列人員組成之</text:span><text:span text:style-name="T2">：</text:span></text:p>
      <text:p text:style-name="P1"><text:span text:style-name="T3">（一）本府財政處處長。</text:span></text:p>
      <text:p text:style-name="P1"><text:span text:style-name="T3">（二）本府建設處處長。</text:span></text:p>
      <text:p text:style-name="P1"><text:span text:style-name="T3">（三）本府行政處處長。</text:span></text:p>
      <text:p text:style-name="P1"><text:span text:style-name="T3">（四）本縣警察局局長。</text:span></text:p>
      <text:p text:style-name="P1"><text:span text:style-name="T3">（五）本縣衛生局局長。</text:span></text:p>
      <text:p text:style-name="P1"><text:soft-page-break/><text:span text:style-name="T3">（六）本縣環境保護局局長。</text:span></text:p>
      <text:p text:style-name="P1"><text:span text:style-name="T3">（七）本府消費者保護官。</text:span></text:p>
      <text:p text:style-name="P1"><text:span text:style-name="T3">委員應隨同本職進退。</text:span></text:p>
      <text:p text:style-name="P1"><text:span text:style-name="T3">四、本小組置執行秘書一人，由本府財政處處長兼任；秘書一人，由本府財政處主辦業務科科長兼任；置幹事若干人，由本府財政處、建設處、行政處、本縣警察局、衛生局、環境保護局</text:span><text:span text:style-name="T4">各機關(單位)承辦人兼任之，小組成員隨其本職進</text:span><text:span text:style-name="T5">退</text:span><text:span text:style-name="T4">。</text:span></text:p>
      <text:p text:style-name="P1"><text:span text:style-name="T3">五、本小組每年至少召開稽查及取締會報一次，並得視業務需要隨時召開會議。委員不克出席會議時，得指派代理人出席。必要時並得邀請各相關查緝單位派員列席。</text:span></text:p>
      <text:p text:style-name="P1"><text:span text:style-name="T3">六、本小組行文以本府名義行之。</text:span></text:p>
      <text:p text:style-name="P1"><text:span text:style-name="T3">七、本小組所需經費，由本府財政處配合年度工作計畫編列預算支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志成</meta:initial-creator>
    <dc:creator>葉懿真</dc:creator>
    <meta:editing-cycles>28</meta:editing-cycles>
    <meta:print-date>2020-01-06T03:52:00</meta:print-date>
    <meta:creation-date>2019-12-30T02:38:00</meta:creation-date>
    <dc:date>2020-01-13T05:52:00</dc:date>
    <meta:editing-duration>PT22H3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596" meta:character-count="596" meta:non-whitespace-character-count="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