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913cm" fo:margin-left="-0.028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19cm"/>
    </style:style>
    <style:style style:name="表格1.G" style:family="table-column">
      <style:table-column-properties style:column-width="1.5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1.215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T1" style:family="table-cell">
      <style:table-cell-properties fo:padding="0cm" fo:border="none"/>
    </style:style>
    <style:style style:name="表格1.T2" style:family="table-cell">
      <style:table-cell-properties fo:padding="0cm" fo:border="none"/>
    </style:style>
    <style:style style:name="表格1.T3" style:family="table-cell">
      <style:table-cell-properties fo:padding="0cm" fo:border="none"/>
    </style:style>
    <style:style style:name="表格1.T4" style:family="table-cell">
      <style:table-cell-properties fo:padding="0cm" fo:border="none"/>
    </style:style>
    <style:style style:name="表格1.T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margin-left="0.349cm" fo:margin-right="0cm" fo:text-align="justify" style:justify-single-word="false" fo:text-indent="-0.349cm" style:auto-text-indent="false" style:line-break="normal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49cm" fo:margin-right="0cm" fo:text-align="justify" style:justify-single-word="false" fo:text-indent="-0.349cm" style:auto-text-indent="false" style:line-break="normal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5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6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7" style:family="paragraph" style:parent-style-name="Standard">
      <style:paragraph-properties style:line-break="normal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fo:letter-spacing="-0.035cm" style:font-name-asian="標楷體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<text:s text:c="41"/></text:span><text:span text:style-name="T2"><text:s/></text:span><text:span text:style-name="T3">金門</text:span><text:span text:style-name="T3">縣政府</text:span><text:span text:style-name="T3">財</text:span><text:span text:style-name="T3">政處</text:span></text:p>
      <text:p text:style-name="P5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E" table:number-columns-repeated="2"/>
        <table:table-column table:style-name="表格1.O"/>
        <table:table-column table:style-name="表格1.P"/>
        <table:table-column table:style-name="表格1.E"/>
        <table:table-column table:style-name="表格1.G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columns-spanned="2" office:value-type="string">
              <text:p text:style-name="P6"><text:span text:style-name="T11">聯</text:span><text:span text:style-name="T15"> </text:span><text:span text:style-name="T11">絡</text:span><text:span text:style-name="T15"> </text:span><text:span text:style-name="T11">人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6">張</text:span><text:span text:style-name="T8">小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1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3">服務單位：</text:p>
            </table:table-cell>
            <table:covered-table-cell/>
            <table:table-cell table:style-name="表格1.A1" table:number-columns-spanned="13" office:value-type="string">
              <text:p text:style-name="P6"><text:span text:style-name="T6">金門</text:span><text:span text:style-name="T6">縣政府財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2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1">電</text:span><text:span text:style-name="T15"> <text:s text:c="3"/></text:span><text:span text:style-name="T11">話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6">（0</text:span><text:span text:style-name="T6">82</text:span><text:span text:style-name="T6">）</text:span><text:span text:style-name="T6">318823</text:span><text:span text:style-name="T6">#</text:span><text:span text:style-name="T6">622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3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1">傳</text:span><text:span text:style-name="T15"> <text:s text:c="3"/></text:span><text:span text:style-name="T11">真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6">（0</text:span><text:span text:style-name="T6">82</text:span><text:span text:style-name="T6">）</text:span><text:span text:style-name="T6">311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上次預告日期:</text:span><text:span text:style-name="T19">106</text:span><text:span text:style-name="T19">年</text:span><text:span text:style-name="T19">12</text:span><text:span text:style-name="T19">月</text:span><text:span text:style-name="T19">1</text:span><text:span text:style-name="T19">日　　</text:span></text:p>
            </table:table-cell>
            <table:covered-table-cell/>
            <table:covered-table-cell/>
            <table:covered-table-cell/>
            <table:table-cell table:style-name="表格1.T4" office:value-type="string">
              <text:p text:style-name="P11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3">電子信箱：</text:p>
            </table:table-cell>
            <table:covered-table-cell/>
            <table:table-cell table:style-name="表格1.A1" table:number-columns-spanned="13" office:value-type="string">
              <text:p text:style-name="P6"><text:span text:style-name="T6">soleil</text:span><text:span text:style-name="T6">@mail</text:span><text:span text:style-name="T6">.</text:span><text:span text:style-name="T6">kinmen.</text:span><text:span text:style-name="T6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本次預告日期:10</text:span><text:span text:style-name="T19">7</text:span><text:span text:style-name="T19">年</text:span><text:span text:style-name="T19">12</text:span><text:span text:style-name="T19">月</text:span><text:span text:style-name="T19">1</text:span><text:span text:style-name="T19">日</text:span></text:p>
            </table:table-cell>
            <table:covered-table-cell/>
            <table:covered-table-cell/>
            <table:covered-table-cell/>
            <table:table-cell table:style-name="表格1.T5" office:value-type="string">
              <text:p text:style-name="P11"/>
            </table:table-cell>
          </table:table-row>
          <table:table-row table:style-name="表格1.6">
            <table:table-cell table:style-name="表格1.A6" office:value-type="string">
              <text:p text:style-name="P12"/>
            </table:table-cell>
            <table:table-cell table:style-name="表格1.A6" table:number-columns-spanned="2" office:value-type="string">
              <text:p text:style-name="P14"/>
            </table:table-cell>
            <table:covered-table-cell/>
            <table:table-cell table:style-name="表格1.A6" office:value-type="string">
              <text:p text:style-name="P14"/>
            </table:table-cell>
            <table:table-cell table:style-name="表格1.E6" table:number-columns-spanned="14" office:value-type="string">
              <text:p text:style-name="P23"><text:span text:style-name="T11"><text:tab/><text:tab/>預</text:span><text:span text:style-name="T15"> <text:s/></text:span><text:span text:style-name="T11">定</text:span><text:span text:style-name="T15"> <text:s/></text:span><text:span text:style-name="T11">發</text:span><text:span text:style-name="T15"> <text:s/></text:span><text:span text:style-name="T11">布</text:span><text:span text:style-name="T15"> <text:s/></text:span><text:span text:style-name="T11">時</text:span><text:span text:style-name="T1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table:number-columns-spanned="2" office:value-type="string">
              <text:p text:style-name="P15"/>
              <text:p text:style-name="P24">備註</text:p>
            </table:table-cell>
            <table:covered-table-cell/>
          </table:table-row>
          <table:table-row table:style-name="表格1.7">
            <table:table-cell table:style-name="表格1.A7" office:value-type="string">
              <text:p text:style-name="P16">資料種類</text:p>
            </table:table-cell>
            <table:table-cell table:style-name="表格1.A7" table:number-columns-spanned="2" office:value-type="string">
              <text:p text:style-name="P26">資料項目</text:p>
            </table:table-cell>
            <table:covered-table-cell/>
            <table:table-cell table:style-name="表格1.A7" office:value-type="string">
              <text:p text:style-name="P25">發布形式</text:p>
            </table:table-cell>
            <table:table-cell table:style-name="表格1.E6" office:value-type="string">
              <text:p text:style-name="P22"><text:span text:style-name="T11">107年</text:span></text:p>
              <text:p text:style-name="P17">12月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1</text:span><text:span text:style-name="T11">月</text:span></text:p>
            </table:table-cell>
            <table:table-cell table:style-name="表格1.E6" office:value-type="string">
              <text:p text:style-name="P22"><text:span text:style-name="T11">1</text:span><text:span text:style-name="T11">08</text:span><text:span text:style-name="T11">年</text:span></text:p>
              <text:p text:style-name="P22"><text:span text:style-name="T11">2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3</text:span><text:span text:style-name="T11">月</text:span></text:p>
            </table:table-cell>
            <table:table-cell table:style-name="表格1.E6" office:value-type="string">
              <text:p text:style-name="P22"><text:span text:style-name="T11">1</text:span><text:span text:style-name="T11">08</text:span><text:span text:style-name="T11">年</text:span></text:p>
              <text:p text:style-name="P22"><text:span text:style-name="T11">4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5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6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7</text:span><text:span text:style-name="T11">月</text:span></text:p>
            </table:table-cell>
            <table:table-cell table:style-name="表格1.E6" office:value-type="string">
              <text:p text:style-name="P22"><text:span text:style-name="T11">1</text:span><text:span text:style-name="T11">08</text:span><text:span text:style-name="T11">年</text:span></text:p>
              <text:p text:style-name="P22"><text:span text:style-name="T11">8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9</text:span><text:span text:style-name="T11">月</text:span></text:p>
            </table:table-cell>
            <table:table-cell table:style-name="表格1.E6" table:number-columns-spanned="2" office:value-type="string">
              <text:p text:style-name="P22"><text:span text:style-name="T11">1</text:span><text:span text:style-name="T11">08</text:span><text:span text:style-name="T11">年</text:span></text:p>
              <text:p text:style-name="P22"><text:span text:style-name="T11">10</text:span><text:span text:style-name="T11">月</text:span></text:p>
            </table:table-cell>
            <table:covered-table-cell/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11</text:span><text:span text:style-name="T11">月</text:span></text:p>
            </table:table-cell>
            <table:table-cell table:style-name="表格1.E6" office:value-type="string">
              <text:p text:style-name="P22"><text:span text:style-name="T11">10</text:span><text:span text:style-name="T11">8</text:span><text:span text:style-name="T11">年</text:span></text:p>
              <text:p text:style-name="P22"><text:span text:style-name="T11">12</text:span><text:span text:style-name="T11">月</text:span></text:p>
            </table:table-cell>
            <table:covered-table-cell table:style-name="表格1.E6"/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22"><text:span text:style-name="T13">財政</text:span><text:span text:style-name="T13">統計</text:span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2L3JlbGZpbGUvMTAwMTAvNjExNzM0LzU1M2EwM2FjLWEyNjQtNDA0OC1iZGZkLTczYjY2NjAxNjA1My5kb2M%3D&amp;n=6IOM5pmv6Kqq5piOLemHkemWgOe4o%2BW6q%2BWFrOW6q%2BaUtuaUry5kb2M%3D&amp;icon=..doc" text:style-name="Internet_20_link" text:visited-style-name="Visited_20_Internet_20_Link"><text:span text:style-name="Internet_20_link"><text:span text:style-name="T10">金門縣公庫收支</text:span></text:span></text:a></text:p>
          </table:table-cell>
          <table:covered-table-cell/>
          <table:table-cell table:style-name="表格1.A8" office:value-type="string">
            <text:p text:style-name="P22"><text:span text:style-name="T11">網</text:span><text:span text:style-name="T11">際網</text:span><text:span text:style-name="T11">路</text:span></text:p>
            <text:p text:style-name="P17">報表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UzOTkwNDVmLTZmZmQtNDI2Yy1iYmI3LWNmMGIzYWNiNzZlOC5wZGY%3D&amp;n=MTA3MTH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31</text:span></text:span></text:a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107</text:span></text:span></text:a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A2L3JlbGZpbGUvMTAwMTAvNjExNzM0L2Q4YjMwYzNhLTZiZmEtNGY0MC1hYzdmLTI0ZGYyM2NhMzkyYS5wZGY%3D&amp;n=MTA3MTLph5HploDnuKPlhazluqvmlLbmlK%2Fmsbrnrpfmlbg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JkNzFlN2VhLThiODAtNDhjOC05NDYzLWYwOGJmMmY2NDQwMS5wZGY%3D&amp;n=MTA4MDH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I0MGVkYmZhLTlkNWQtNDJiOC1hOTk3LTFiM2FhNjYzM2Y0MS5wZGY%3D&amp;n=MTA4MDL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c2ZmRiNTVlLWViYWUtNGViZi05NTY1LWU0NDk2NWMzMjkyMy5wZGY%3D&amp;n=MTA4MDP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0LzFhNzM3ZGU2LTI2NzEtNGY4YS1iODUxLTM4YjA5OGE4NDQ3MS5wZGY%3D&amp;n=MTA4MDTph5HploDnuKPlhazluqvmlLbmlK8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0LzkyMjUyNGFhLTY0MTItNDI0YS1iYmI0LTdiOTA4YTZmNGM0Ny5wZGY%3D&amp;n=MTA4MDX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0LzkxZjIxYjQ5LTQ4NWEtNGEzNC1iM2M2LWI2NjAzOGMzNTFmNC5wZGY%3D&amp;n=MTA4MDb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2Q5MDljY2ViLTdkMjctNDU4Ni05N2U2LTNlZTg3YjI4MDIwOC5wZGY%3D&amp;n=MTA4MDfph5HploDnuKPlhazluqvmlLbmlK8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2MzZTBjMjNmLTUyOTUtNDZmMi1iZWExLTUxNmU4ZWM3ZTIxOS5wZGY%3D&amp;n=MTA4MDj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2"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0L2VkYzkxOWY1LTgwMWEtNDJiYy04NTY1LTI2ZWQ1ZDJiZmUxYi5wZGY%3D&amp;n=MTA4MDn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E6" office:value-type="string">
            <text:p text:style-name="P22"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Y1YzRhZmVjLTA4MzgtNDY1MS04YjRlLTQ3Mzk0MWIyMGIzMi5wZGY%3D&amp;n=MTA4MTD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5日</text:span></text:span></text:a></text:p>
            <text:p text:style-name="P22"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108年</text:span></text:span></text:a></text:p>
            <text:p text:style-name="P22"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E5MGZiNmU3LWIxMDctNDFlNy1hMDQ2LTdiYTFiM2QzODUyOC5wZGY%3D&amp;n=MTA4MTHnuKPluqvmlLbmlK%2FloLHooag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8" office:value-type="string">
            <text:p text:style-name="P22"><text:span text:style-name="T13">財政</text:span><text:span text:style-name="T13">統計</text:span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2L3JlbGZpbGUvMTAwMTAvNjExNzMzLzNjNjdkZmJjLWNkNjQtNDg2Ny04MzU5LWI1ZjgxZjQ5YTZkYy5kb2M%3D&amp;n=6IOM5pmv6Kqq5piOLemHkemWgOe4o%2BWQhOmEiemOruWFrOW6q%2BaUtuaUry5kb2M%3D&amp;icon=..doc" text:style-name="Internet_20_link" text:visited-style-name="Visited_20_Internet_20_Link"><text:span text:style-name="Internet_20_link"><text:span text:style-name="T19">金門縣各鄉鎮</text:span></text:span></text:a></text:p>
            <text:p text:style-name="P22"><text:a xlink:type="simple" xlink:href="https://ws.kinmen.gov.tw/Download.ashx?u=LzAwMS9VcGxvYWQvMzA2L3JlbGZpbGUvMTAwMTAvNjExNzMzLzNjNjdkZmJjLWNkNjQtNDg2Ny04MzU5LWI1ZjgxZjQ5YTZkYy5kb2M%3D&amp;n=6IOM5pmv6Kqq5piOLemHkemWgOe4o%2BWQhOmEiemOruWFrOW6q%2BaUtuaUry5kb2M%3D&amp;icon=..doc" text:style-name="Internet_20_link" text:visited-style-name="Visited_20_Internet_20_Link"><text:span text:style-name="Internet_20_link"><text:span text:style-name="T19">公庫收支</text:span></text:span></text:a></text:p>
          </table:table-cell>
          <table:covered-table-cell/>
          <table:table-cell table:style-name="表格1.A8" office:value-type="string">
            <text:p text:style-name="P17">網際網路</text:p>
            <text:p text:style-name="P17">報表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2I3ZWUwNTlmLWE4YWMtNGY2YS05ZTk2LWNhNmQ4OTFkN2M1Ni5wZGY%3D&amp;n=MTA3MTH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31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A2L3JlbGZpbGUvMTAwMTAvNjExNzMzLzM0Y2UzZjBjLTY4NTgtNGFkMC1iYzk2LTgwNmJhMWExZThhMi5wZGY%3D&amp;n=MTA3MTLph5HploDnuKPlkITphInpjq7lhazluqvmlLbmlK8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ZiZTVlZDc3LTIzNDctNGRhYi1iMmFiLTA5OWQ0OGU0ZDM4NC5wZGY%3D&amp;n=MTA4MDHph5HploDnuKPlkITphInpjq7lhazluqvmlLbmlK8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zdmMDVkNWZiLWU1ODAtNDg3Zi04MTA5LWM1ODNlOGQ0ODg5Yy5wZGY%3D&amp;n=MTA4MDL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YzZDUyNjYzLWYwMmQtNDQyMS04MDFlLTUwYzU3NDAzYzJmMS5wZGY%3D&amp;n=MTA4MDP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zLzE4YWUwOTQyLTJkMjQtNDRlNi1hNTNiLWU5NGVlNzUwYTM3Yi5wZGY%3D&amp;n=MTA4MDT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zLzU5YmZkNzA2LTZkZjEtNDU5YS05MTk1LWMwZGI2MTAxZTdmMC5wZGY%3D&amp;n=MTA4MDX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zLzM4Yjc4NzY0LTM2NjgtNGE1ZS1iNDc2LWY4YWZjOGUwOTc4NC5wZGY%3D&amp;n=MTA4MDb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UxNTJmNzRjLTMxNjctNDBhZC1hNjBmLWYzYWU1OWMzZDExNi5wZGY%3D&amp;n=MTA4MDf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JhMjQzMzY0LWE2YmEtNDg4Zi05NWI5LWJkYjQyYmNlYmYxNi5wZGY%3D&amp;n=MTA4MDj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2"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zLzY5OTQ1OTgxLTgwODMtNGQ4Zi1iMzBkLTJkMThhMDQ4MDkxYy5wZGY%3D&amp;n=MTA4MDn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E6" office:value-type="string">
            <text:p text:style-name="P22"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E4ODcyOGJkLWRjZWYtNDU0OC1iZjc2LWIwM2MwNjM3ZDU2My5wZGY%3D&amp;n=MTA4MTDph5HploDnuKPlkITphInpjq7lhazluqvmlLbmlK8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2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日</text:span></text:span></text:a></text:p>
            <text:p text:style-name="P22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0</text:span></text:span></text:a></text:p>
            <text:p text:style-name="P22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年</text:span></text:span></text:a></text:p>
            <text:p text:style-name="P22"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VhODJkYmU4LTBmMDQtNGNiZC05M2RkLThjMTEzNTZkZDJlMy5wZGY%3D&amp;n=MTA4MTLphInpjq7luqvmlLbmlK%2FloLHooagucGRm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8" office:value-type="string">
            <text:p text:style-name="P15"/>
          </table:table-cell>
          <table:table-cell table:style-name="表格1.A8" table:number-columns-spanned="2" office:value-type="string">
            <text:p text:style-name="P19"/>
            <text:p text:style-name="P20"/>
            <text:p text:style-name="P20"/>
            <text:p text:style-name="P20"/>
          </table:table-cell>
          <table:covered-table-cell/>
          <table:table-cell table:style-name="表格1.A8" office:value-type="string">
            <text:p text:style-name="P21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E6" office:value-type="string">
            <text:p text:style-name="P28"/>
          </table:table-cell>
          <table:table-cell table:style-name="表格1.E6" office:value-type="string">
            <text:p text:style-name="P28"/>
          </table:table-cell>
          <table:table-cell table:style-name="表格1.E6" office:value-type="string">
            <text:p text:style-name="P28"/>
          </table:table-cell>
          <table:table-cell table:style-name="表格1.E6" table:number-columns-spanned="2" office:value-type="string">
            <text:p text:style-name="P28"/>
          </table:table-cell>
          <table:covered-table-cell/>
          <table:table-cell table:style-name="表格1.E6" office:value-type="string">
            <text:p text:style-name="P28"/>
          </table:table-cell>
          <table:table-cell table:style-name="表格1.E6" office:value-type="string">
            <text:p text:style-name="P28"/>
          </table:table-cell>
          <table:table-cell table:style-name="表格1.E6" table:number-columns-spanned="2" office:value-type="string">
            <text:p text:style-name="P27"/>
          </table:table-cell>
          <table:covered-table-cell/>
        </table:table-row>
      </table:table>
      <text:p text:style-name="P2">說明：1.點選資料項目可連結資料背景說明。</text:p>
      <text:p text:style-name="P1"><text:span text:style-name="T15"><text:s text:c="6"/></text:span><text:span text:style-name="T11">2.若資料項目之發布形式為網際網路時，點選「預定發布時間」欄位之發布資料時間連結資料表。</text:span></text:p>
      <text:p text:style-name="P1"><text:span text:style-name="T15"><text:s text:c="6"/></text:span><text:span text:style-name="T11">3.發布日如遇假日自動順延至下一個上班日發布。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19-11-21T09:33:00</meta:creation-date>
    <dc:creator>張稱讚</dc:creator>
    <dc:date>2020-05-22T11:54:00</dc:date>
    <meta:print-date>2013-06-03T11:47:00</meta:print-date>
    <meta:editing-cycles>7</meta:editing-cycles>
    <meta:editing-duration>PT6M</meta:editing-duration>
    <meta:document-statistic meta:table-count="1" meta:image-count="0" meta:object-count="0" meta:page-count="1" meta:paragraph-count="162" meta:word-count="512" meta:character-count="813" meta:non-whitespace-character-count="735"/>
    <meta:generator>LibreOffice/7.3.5.2$Windows_x86 LibreOffice_project/184fe81b8c8c30d8b5082578aee2fed2ea847c01</meta:generator>
  </office:meta>
</office:document-meta>
</file>