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913cm" fo:margin-left="-0.028cm" table:align="left" style:writing-mode="lr-tb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519cm"/>
    </style:style>
    <style:style style:name="表格1.G" style:family="table-column">
      <style:table-column-properties style:column-width="1.52cm"/>
    </style:style>
    <style:style style:name="表格1.O" style:family="table-column">
      <style:table-column-properties style:column-width="0.305cm"/>
    </style:style>
    <style:style style:name="表格1.P" style:family="table-column">
      <style:table-column-properties style:column-width="1.215cm"/>
    </style:style>
    <style:style style:name="表格1.S" style:family="table-column">
      <style:table-column-properties style:column-width="1.173cm"/>
    </style:style>
    <style:style style:name="表格1.T" style:family="table-column">
      <style:table-column-properties style:column-width="0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T1" style:family="table-cell">
      <style:table-cell-properties fo:padding="0cm" fo:border="none"/>
    </style:style>
    <style:style style:name="表格1.T2" style:family="table-cell">
      <style:table-cell-properties fo:padding="0cm" fo:border="none"/>
    </style:style>
    <style:style style:name="表格1.T3" style:family="table-cell">
      <style:table-cell-properties fo:padding="0cm" fo:border="none"/>
    </style:style>
    <style:style style:name="表格1.T4" style:family="table-cell">
      <style:table-cell-properties fo:padding="0cm" fo:border="none"/>
    </style:style>
    <style:style style:name="表格1.T5" style:family="table-cell">
      <style:table-cell-properties fo:padding="0cm" fo:border="none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line-height="0.423cm"/>
    </style:style>
    <style:style style:name="P2" style:family="paragraph" style:parent-style-name="Footer">
      <style:paragraph-properties fo:line-height="0.423cm"/>
      <style:text-properties style:font-name-asian="標楷體"/>
    </style:style>
    <style:style style:name="P3" style:family="paragraph" style:parent-style-name="Header">
      <style:paragraph-properties fo:line-height="0.035cm"/>
      <style:text-properties fo:color="#33cccc" loext:opacity="100%"/>
    </style:style>
    <style:style style:name="P4" style:family="paragraph" style:parent-style-name="Standard">
      <style:paragraph-properties fo:margin-left="0cm" fo:margin-right="0cm" fo:line-height="0.847cm" fo:text-indent="1.482cm" style:auto-text-indent="false"/>
    </style:style>
    <style:style style:name="P5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margin-left="0.349cm" fo:margin-right="0cm" fo:text-align="justify" style:justify-single-word="false" fo:text-indent="-0.349cm" style:auto-text-indent="false" style:line-break="normal" style:snap-to-layout-grid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.349cm" fo:margin-right="0cm" fo:text-align="justify" style:justify-single-word="false" fo:text-indent="-0.349cm" style:auto-text-indent="false" style:line-break="normal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center" style:justify-single-word="false" style:line-break="normal" style:snap-to-layout-gri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text-align="center" style:justify-single-word="false" style:line-break="normal"/>
    </style:style>
    <style:style style:name="P24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5" style:family="paragraph" style:parent-style-name="Standard">
      <style:paragraph-properties fo:text-align="center" style:justify-single-word="false" style:line-break="normal"/>
      <style:text-properties fo:letter-spacing="-0.035cm" style:font-name-asian="標楷體"/>
    </style:style>
    <style:style style:name="P26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27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28" style:family="paragraph" style:parent-style-name="Standard">
      <style:paragraph-properties style:line-break="normal" style:snap-to-layout-grid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name-asian="Times New Roman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fo:letter-spacing="-0.035cm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color="#000000" loext:opacity="100%" fo:font-size="10pt" style:text-underline-style="none" style:font-name-asian="標楷體" style:font-size-asian="10pt" style:font-size-complex="10pt"/>
    </style:style>
    <style:style style:name="T26" style:family="text">
      <style:text-properties fo:color="#000000" loext:opacity="100%" fo:font-size="10pt" style:text-underline-style="none" style:font-name-asian="標楷體" style:font-size-asian="10pt" style:font-size-complex="10pt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<text:s text:c="41"/></text:span><text:span text:style-name="T2"><text:s/></text:span><text:span text:style-name="T3">金門</text:span><text:span text:style-name="T3">縣政府</text:span><text:span text:style-name="T3">財</text:span><text:span text:style-name="T3">政處</text:span></text:p>
      <text:p text:style-name="P5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G"/>
        <table:table-column table:style-name="表格1.E"/>
        <table:table-column table:style-name="表格1.G"/>
        <table:table-column table:style-name="表格1.E" table:number-columns-repeated="2"/>
        <table:table-column table:style-name="表格1.O"/>
        <table:table-column table:style-name="表格1.P"/>
        <table:table-column table:style-name="表格1.E"/>
        <table:table-column table:style-name="表格1.G"/>
        <table:table-column table:style-name="表格1.S"/>
        <table:table-column table:style-name="表格1.T"/>
        <table:table-header-rows>
          <table:table-row table:style-name="表格1.1">
            <table:table-cell table:style-name="表格1.A1" table:number-columns-spanned="2" office:value-type="string">
              <text:p text:style-name="P6"><text:span text:style-name="T11">聯</text:span><text:span text:style-name="T15"> </text:span><text:span text:style-name="T11">絡</text:span><text:span text:style-name="T15"> </text:span><text:span text:style-name="T11">人：</text:span></text:p>
            </table:table-cell>
            <table:covered-table-cell/>
            <table:table-cell table:style-name="表格1.A1" table:number-columns-spanned="13" office:value-type="string">
              <text:p text:style-name="P8">張宭玗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/>
            </table:table-cell>
            <table:covered-table-cell/>
            <table:covered-table-cell/>
            <table:covered-table-cell/>
            <table:table-cell table:style-name="表格1.T1" office:value-type="string">
              <text:p text:style-name="P10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14">服務單位：</text:p>
            </table:table-cell>
            <table:covered-table-cell/>
            <table:table-cell table:style-name="表格1.A1" table:number-columns-spanned="13" office:value-type="string">
              <text:p text:style-name="P6"><text:span text:style-name="T6">金門</text:span><text:span text:style-name="T6">縣政府財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/>
            </table:table-cell>
            <table:covered-table-cell/>
            <table:covered-table-cell/>
            <table:covered-table-cell/>
            <table:table-cell table:style-name="表格1.T2" office:value-type="string">
              <text:p text:style-name="P10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6"><text:span text:style-name="T11">電</text:span><text:span text:style-name="T15"> <text:s text:c="3"/></text:span><text:span text:style-name="T11">話：</text:span></text:p>
            </table:table-cell>
            <table:covered-table-cell/>
            <table:table-cell table:style-name="表格1.A1" table:number-columns-spanned="13" office:value-type="string">
              <text:p text:style-name="P6"><text:span text:style-name="T6">（0</text:span><text:span text:style-name="T6">82</text:span><text:span text:style-name="T6">）</text:span><text:span text:style-name="T6">318823</text:span><text:span text:style-name="T6">#</text:span><text:span text:style-name="T6">6221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/>
            </table:table-cell>
            <table:covered-table-cell/>
            <table:covered-table-cell/>
            <table:covered-table-cell/>
            <table:table-cell table:style-name="表格1.T3" office:value-type="string">
              <text:p text:style-name="P10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6"><text:span text:style-name="T11">傳</text:span><text:span text:style-name="T15"> <text:s text:c="3"/></text:span><text:span text:style-name="T11">真：</text:span></text:p>
            </table:table-cell>
            <table:covered-table-cell/>
            <table:table-cell table:style-name="表格1.A1" table:number-columns-spanned="13" office:value-type="string">
              <text:p text:style-name="P6"><text:span text:style-name="T6">（0</text:span><text:span text:style-name="T6">82</text:span><text:span text:style-name="T6">）</text:span><text:span text:style-name="T6">31102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6"><text:span text:style-name="T19">上次預告日期:</text:span><text:span text:style-name="T19">106</text:span><text:span text:style-name="T19">年</text:span><text:span text:style-name="T21"> </text:span><text:span text:style-name="T19">1</text:span><text:span text:style-name="T19">月</text:span><text:span text:style-name="T19">1</text:span><text:span text:style-name="T19">日　　</text:span></text:p>
            </table:table-cell>
            <table:covered-table-cell/>
            <table:covered-table-cell/>
            <table:covered-table-cell/>
            <table:table-cell table:style-name="表格1.T4" office:value-type="string">
              <text:p text:style-name="P12"/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P14">電子信箱：</text:p>
            </table:table-cell>
            <table:covered-table-cell/>
            <table:table-cell table:style-name="表格1.A1" table:number-columns-spanned="13" office:value-type="string">
              <text:p text:style-name="P6"><text:span text:style-name="T6">titi0424</text:span><text:span text:style-name="T6">@mail</text:span><text:span text:style-name="T6">.</text:span><text:span text:style-name="T6">kinmen.</text:span><text:span text:style-name="T6">gov.tw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6"><text:span text:style-name="T19">本次預告日期:10</text:span><text:span text:style-name="T19">6</text:span><text:span text:style-name="T19">年</text:span><text:span text:style-name="T19">12</text:span><text:span text:style-name="T19">月</text:span><text:span text:style-name="T19">1</text:span><text:span text:style-name="T19">日</text:span></text:p>
            </table:table-cell>
            <table:covered-table-cell/>
            <table:covered-table-cell/>
            <table:covered-table-cell/>
            <table:table-cell table:style-name="表格1.T5" office:value-type="string">
              <text:p text:style-name="P12"/>
            </table:table-cell>
          </table:table-row>
          <table:table-row table:style-name="表格1.6">
            <table:table-cell table:style-name="表格1.A6" office:value-type="string">
              <text:p text:style-name="P13"/>
            </table:table-cell>
            <table:table-cell table:style-name="表格1.A6" table:number-columns-spanned="2" office:value-type="string">
              <text:p text:style-name="P15"/>
            </table:table-cell>
            <table:covered-table-cell/>
            <table:table-cell table:style-name="表格1.A6" office:value-type="string">
              <text:p text:style-name="P15"/>
            </table:table-cell>
            <table:table-cell table:style-name="表格1.E6" table:number-columns-spanned="14" office:value-type="string">
              <text:p text:style-name="P24"><text:span text:style-name="T11"><text:tab/><text:tab/>預</text:span><text:span text:style-name="T15"> <text:s/></text:span><text:span text:style-name="T11">定</text:span><text:span text:style-name="T15"> <text:s/></text:span><text:span text:style-name="T11">發</text:span><text:span text:style-name="T15"> <text:s/></text:span><text:span text:style-name="T11">布</text:span><text:span text:style-name="T15"> <text:s/></text:span><text:span text:style-name="T11">時</text:span><text:span text:style-name="T15"> <text:s/></text:span><text:span text:style-name="T11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table:number-columns-spanned="2" office:value-type="string">
              <text:p text:style-name="P16"/>
              <text:p text:style-name="P25">備註</text:p>
            </table:table-cell>
            <table:covered-table-cell/>
          </table:table-row>
          <table:table-row table:style-name="表格1.7">
            <table:table-cell table:style-name="表格1.A7" office:value-type="string">
              <text:p text:style-name="P17">資料種類</text:p>
            </table:table-cell>
            <table:table-cell table:style-name="表格1.A7" table:number-columns-spanned="2" office:value-type="string">
              <text:p text:style-name="P27">資料項目</text:p>
            </table:table-cell>
            <table:covered-table-cell/>
            <table:table-cell table:style-name="表格1.A7" office:value-type="string">
              <text:p text:style-name="P26">發布形式</text:p>
            </table:table-cell>
            <table:table-cell table:style-name="表格1.E6" office:value-type="string">
              <text:p text:style-name="P18">106年</text:p>
              <text:p text:style-name="P18">12月</text:p>
            </table:table-cell>
            <table:table-cell table:style-name="表格1.E6" office:value-type="string">
              <text:p text:style-name="P23"><text:span text:style-name="T11">10</text:span><text:span text:style-name="T11">7</text:span><text:span text:style-name="T11">年</text:span></text:p>
              <text:p text:style-name="P23"><text:span text:style-name="T11">1</text:span><text:span text:style-name="T11">月</text:span></text:p>
            </table:table-cell>
            <table:table-cell table:style-name="表格1.E6" office:value-type="string">
              <text:p text:style-name="P23"><text:span text:style-name="T11">1</text:span><text:span text:style-name="T11">07</text:span><text:span text:style-name="T11">年</text:span></text:p>
              <text:p text:style-name="P23"><text:span text:style-name="T11">2</text:span><text:span text:style-name="T11">月</text:span></text:p>
            </table:table-cell>
            <table:table-cell table:style-name="表格1.E6" office:value-type="string">
              <text:p text:style-name="P23"><text:span text:style-name="T11">10</text:span><text:span text:style-name="T11">7</text:span><text:span text:style-name="T11">年</text:span></text:p>
              <text:p text:style-name="P23"><text:span text:style-name="T11">3</text:span><text:span text:style-name="T11">月</text:span></text:p>
            </table:table-cell>
            <table:table-cell table:style-name="表格1.E6" office:value-type="string">
              <text:p text:style-name="P23"><text:span text:style-name="T11">1</text:span><text:span text:style-name="T11">07</text:span><text:span text:style-name="T11">年</text:span></text:p>
              <text:p text:style-name="P23"><text:span text:style-name="T11">4</text:span><text:span text:style-name="T11">月</text:span></text:p>
            </table:table-cell>
            <table:table-cell table:style-name="表格1.E6" office:value-type="string">
              <text:p text:style-name="P23"><text:span text:style-name="T11">10</text:span><text:span text:style-name="T11">7</text:span><text:span text:style-name="T11">年</text:span></text:p>
              <text:p text:style-name="P23"><text:span text:style-name="T11">5</text:span><text:span text:style-name="T11">月</text:span></text:p>
            </table:table-cell>
            <table:table-cell table:style-name="表格1.E6" office:value-type="string">
              <text:p text:style-name="P23"><text:span text:style-name="T11">10</text:span><text:span text:style-name="T11">7</text:span><text:span text:style-name="T11">年</text:span></text:p>
              <text:p text:style-name="P23"><text:span text:style-name="T11">6</text:span><text:span text:style-name="T11">月</text:span></text:p>
            </table:table-cell>
            <table:table-cell table:style-name="表格1.E6" office:value-type="string">
              <text:p text:style-name="P23"><text:span text:style-name="T11">10</text:span><text:span text:style-name="T11">7</text:span><text:span text:style-name="T11">年</text:span></text:p>
              <text:p text:style-name="P23"><text:span text:style-name="T11">7</text:span><text:span text:style-name="T11">月</text:span></text:p>
            </table:table-cell>
            <table:table-cell table:style-name="表格1.E6" office:value-type="string">
              <text:p text:style-name="P23"><text:span text:style-name="T11">1</text:span><text:span text:style-name="T11">07</text:span><text:span text:style-name="T11">年</text:span></text:p>
              <text:p text:style-name="P23"><text:span text:style-name="T11">8</text:span><text:span text:style-name="T11">月</text:span></text:p>
            </table:table-cell>
            <table:table-cell table:style-name="表格1.E6" office:value-type="string">
              <text:p text:style-name="P23"><text:span text:style-name="T11">10</text:span><text:span text:style-name="T11">7</text:span><text:span text:style-name="T11">年</text:span></text:p>
              <text:p text:style-name="P23"><text:span text:style-name="T11">9</text:span><text:span text:style-name="T11">月</text:span></text:p>
            </table:table-cell>
            <table:table-cell table:style-name="表格1.E6" table:number-columns-spanned="2" office:value-type="string">
              <text:p text:style-name="P23"><text:span text:style-name="T11">1</text:span><text:span text:style-name="T11">07</text:span><text:span text:style-name="T11">年</text:span></text:p>
              <text:p text:style-name="P23"><text:span text:style-name="T11">10</text:span><text:span text:style-name="T11">月</text:span></text:p>
            </table:table-cell>
            <table:covered-table-cell/>
            <table:table-cell table:style-name="表格1.E6" office:value-type="string">
              <text:p text:style-name="P23"><text:span text:style-name="T11">10</text:span><text:span text:style-name="T11">7</text:span><text:span text:style-name="T11">年</text:span></text:p>
              <text:p text:style-name="P23"><text:span text:style-name="T11">11</text:span><text:span text:style-name="T11">月</text:span></text:p>
            </table:table-cell>
            <table:table-cell table:style-name="表格1.E6" office:value-type="string">
              <text:p text:style-name="P23"><text:span text:style-name="T11">10</text:span><text:span text:style-name="T11">7</text:span><text:span text:style-name="T11">年</text:span></text:p>
              <text:p text:style-name="P23"><text:span text:style-name="T11">12</text:span><text:span text:style-name="T11">月</text:span></text:p>
            </table:table-cell>
            <table:covered-table-cell table:style-name="表格1.E6"/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23"><text:span text:style-name="T13">財政</text:span><text:span text:style-name="T13">統計</text:span></text:p>
          </table:table-cell>
          <table:table-cell table:style-name="表格1.A8" table:number-columns-spanned="2" office:value-type="string">
            <text:p text:style-name="P23"><text:a xlink:type="simple" xlink:href="http://ws.kinmen.gov.tw/Download.ashx?u=LzAwMS9VcGxvYWQvMzA2L3JlbGZpbGUvMTAwMTAvNjExNzM0LzAxYTMwNGIwLTU2YzYtNDBjMS1iZTVjLWI5MmQ3M2Q1NWM5OC5kb2M%3D&amp;n=6IOM5pmv6Kqq5piOLemHkemWgOe4o%2BW6q%2BWFrOW6q%2BaUtuaUry5kb2M%3D&amp;icon=..doc" text:style-name="Internet_20_link" text:visited-style-name="Visited_20_Internet_20_Link"><text:span text:style-name="Internet_20_link"><text:span text:style-name="T9">金門縣</text:span></text:span></text:a></text:p>
            <text:p text:style-name="P23"><text:a xlink:type="simple" xlink:href="http://ws.kinmen.gov.tw/Download.ashx?u=LzAwMS9VcGxvYWQvMzA2L3JlbGZpbGUvMTAwMTAvNjExNzM0LzAxYTMwNGIwLTU2YzYtNDBjMS1iZTVjLWI5MmQ3M2Q1NWM5OC5kb2M%3D&amp;n=6IOM5pmv6Kqq5piOLemHkemWgOe4o%2BW6q%2BWFrOW6q%2BaUtuaUry5kb2M%3D&amp;icon=..doc" text:style-name="Internet_20_link" text:visited-style-name="Visited_20_Internet_20_Link"><text:span text:style-name="Internet_20_link"><text:span text:style-name="T9">公庫收支</text:span></text:span></text:a></text:p>
          </table:table-cell>
          <table:covered-table-cell/>
          <table:table-cell table:style-name="表格1.A8" office:value-type="string">
            <text:p text:style-name="P23"><text:a xlink:type="simple" xlink:href="http://kmfinance.kinmen.gov.tw/News.aspx?n=0C5201688C659F87&amp;sms=4FEFD09995C4BB81" text:style-name="Internet_20_link" text:visited-style-name="Visited_20_Internet_20_Link"><text:span text:style-name="Internet_20_link"><text:span text:style-name="T11">網</text:span></text:span></text:a><text:a xlink:type="simple" xlink:href="http://kmfinance.kinmen.gov.tw/News.aspx?n=0C5201688C659F87&amp;sms=4FEFD09995C4BB81" text:style-name="Internet_20_link" text:visited-style-name="Visited_20_Internet_20_Link"><text:span text:style-name="Internet_20_link"><text:span text:style-name="T11">際網</text:span></text:span></text:a><text:a xlink:type="simple" xlink:href="http://kmfinance.kinmen.gov.tw/News.aspx?n=0C5201688C659F87&amp;sms=4FEFD09995C4BB81" text:style-name="Internet_20_link" text:visited-style-name="Visited_20_Internet_20_Link"><text:span text:style-name="Internet_20_link"><text:span text:style-name="T11">路</text:span></text:span></text:a></text:p>
          </table:table-cell>
          <table:table-cell table:style-name="表格1.E6" office:value-type="string">
            <text:p text:style-name="P23"><text:a xlink:type="simple" xlink:href="http://ws.kinmen.gov.tw/Download.ashx?u=LzAwMS9VcGxvYWQvMzA2L3JlbGZpbGUvMTAwMTAvNjExNzM0LzBjZDk5ZWQ4LThiYWItNGVmMi05MTVhLTdkNDE4NTI1NDQ5Zi5wZGY%3D&amp;n=MTA2MTHph5HploDnuKPlhazluqvmlLbmlK%2FooagucGRm&amp;icon=..pdf" text:style-name="Internet_20_link" text:visited-style-name="Visited_20_Internet_20_Link"><text:span text:style-name="Internet_20_link"><text:span text:style-name="T23">25</text:span></text:span></text:a><text:a xlink:type="simple" xlink:href="http://ws.kinmen.gov.tw/Download.ashx?u=LzAwMS9VcGxvYWQvMzA2L3JlbGZpbGUvMTAwMTAvNjExNzM0LzBjZDk5ZWQ4LThiYWItNGVmMi05MTVhLTdkNDE4NTI1NDQ5Zi5wZGY%3D&amp;n=MTA2MTHph5HploDnuKPlhazluqvmlLbmlK%2Fooag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://ws.kinmen.gov.tw/Download.ashx?u=LzAwMS9VcGxvYWQvMzA2L3JlbGZpbGUvMTAwMTAvNjExNzM0LzBjZDk5ZWQ4LThiYWItNGVmMi05MTVhLTdkNDE4NTI1NDQ5Zi5wZGY%3D&amp;n=MTA2MTHph5HploDnuKPlhazluqvmlLbmlK%2FooagucGRm&amp;icon=..pdf" text:style-name="Internet_20_link" text:visited-style-name="Visited_20_Internet_20_Link"><text:span text:style-name="Internet_20_link"><text:span text:style-name="T23">17：</text:span></text:span></text:a><text:a xlink:type="simple" xlink:href="http://ws.kinmen.gov.tw/Download.ashx?u=LzAwMS9VcGxvYWQvMzA2L3JlbGZpbGUvMTAwMTAvNjExNzM0LzBjZDk5ZWQ4LThiYWItNGVmMi05MTVhLTdkNDE4NTI1NDQ5Zi5wZGY%3D&amp;n=MTA2MTHph5HploDnuKPlhazluqvmlLbmlK%2FooagucGRm&amp;icon=..pdf" text:style-name="Internet_20_link" text:visited-style-name="Visited_20_Internet_20_Link"><text:span text:style-name="Internet_20_link"><text:span text:style-name="T23">3</text:span></text:span></text:a><text:a xlink:type="simple" xlink:href="http://ws.kinmen.gov.tw/Download.ashx?u=LzAwMS9VcGxvYWQvMzA2L3JlbGZpbGUvMTAwMTAvNjExNzM0LzBjZDk5ZWQ4LThiYWItNGVmMi05MTVhLTdkNDE4NTI1NDQ5Zi5wZGY%3D&amp;n=MTA2MTHph5HploDnuKPlhazluqvmlLbmlK%2Fooag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://ws.kinmen.gov.tw/Download.ashx?u=LzAwMS9VcGxvYWQvMzA2L3JlbGZpbGUvMTAwMTAvNjExNzM0LzBjZDk5ZWQ4LThiYWItNGVmMi05MTVhLTdkNDE4NTI1NDQ5Zi5wZGY%3D&amp;n=MTA2MTHph5HploDnuKPlhazluqvmlLbmlK%2FooagucGRm&amp;icon=..pdf" text:style-name="Internet_20_link" text:visited-style-name="Visited_20_Internet_20_Link"><text:span text:style-name="Internet_20_link"><text:span text:style-name="T23">10</text:span></text:span></text:a><text:a xlink:type="simple" xlink:href="http://ws.kinmen.gov.tw/Download.ashx?u=LzAwMS9VcGxvYWQvMzA2L3JlbGZpbGUvMTAwMTAvNjExNzM0LzBjZDk5ZWQ4LThiYWItNGVmMi05MTVhLTdkNDE4NTI1NDQ5Zi5wZGY%3D&amp;n=MTA2MTHph5HploDnuKPlhazluqvmlLbmlK%2FooagucGRm&amp;icon=..pdf" text:style-name="Internet_20_link" text:visited-style-name="Visited_20_Internet_20_Link"><text:span text:style-name="Internet_20_link"><text:span text:style-name="T23">6</text:span></text:span></text:a><text:a xlink:type="simple" xlink:href="http://ws.kinmen.gov.tw/Download.ashx?u=LzAwMS9VcGxvYWQvMzA2L3JlbGZpbGUvMTAwMTAvNjExNzM0LzBjZDk5ZWQ4LThiYWItNGVmMi05MTVhLTdkNDE4NTI1NDQ5Zi5wZGY%3D&amp;n=MTA2MTHph5HploDnuKPlhazluqvmlLbmlK%2Fooag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://ws.kinmen.gov.tw/Download.ashx?u=LzAwMS9VcGxvYWQvMzA2L3JlbGZpbGUvMTAwMTAvNjExNzM0LzBjZDk5ZWQ4LThiYWItNGVmMi05MTVhLTdkNDE4NTI1NDQ5Zi5wZGY%3D&amp;n=MTA2MTHph5HploDnuKPlhazluqvmlLbmlK%2FooagucGRm&amp;icon=..pdf" text:style-name="Internet_20_link" text:visited-style-name="Visited_20_Internet_20_Link"><text:span text:style-name="Internet_20_link"><text:span text:style-name="T23">11</text:span></text:span></text:a><text:a xlink:type="simple" xlink:href="http://ws.kinmen.gov.tw/Download.ashx?u=LzAwMS9VcGxvYWQvMzA2L3JlbGZpbGUvMTAwMTAvNjExNzM0LzBjZDk5ZWQ4LThiYWItNGVmMi05MTVhLTdkNDE4NTI1NDQ5Zi5wZGY%3D&amp;n=MTA2MTHph5HploDnuKPlhazluqvmlLbmlK%2Fooag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a xlink:type="simple" xlink:href="https://ws.kinmen.gov.tw/Download.ashx?u=LzAwMS9VcGxvYWQvMzA2L3JlbGZpbGUvMTAwMTAvNjExNzM0LzhiNzkxMzM4LTJiNTYtNDY4YS1hNDAyLTM0ZDA4MzM0N2E5My5wZGY%3D&amp;n=MTA2MTLph5HploDnuKPlhazluqvmlLbmlK8t5rG6LnBkZg%3D%3D&amp;icon=..pdf" text:style-name="Internet_20_link" text:visited-style-name="Visited_20_Internet_20_Link"><text:span text:style-name="Internet_20_link"><text:span text:style-name="T23">31</text:span></text:span></text:a><text:a xlink:type="simple" xlink:href="https://ws.kinmen.gov.tw/Download.ashx?u=LzAwMS9VcGxvYWQvMzA2L3JlbGZpbGUvMTAwMTAvNjExNzM0LzhiNzkxMzM4LTJiNTYtNDY4YS1hNDAyLTM0ZDA4MzM0N2E5My5wZGY%3D&amp;n=MTA2MTLph5HploDnuKPlhazluqvmlLbmlK8t5rG6LnBkZg%3D%3D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s://ws.kinmen.gov.tw/Download.ashx?u=LzAwMS9VcGxvYWQvMzA2L3JlbGZpbGUvMTAwMTAvNjExNzM0LzhiNzkxMzM4LTJiNTYtNDY4YS1hNDAyLTM0ZDA4MzM0N2E5My5wZGY%3D&amp;n=MTA2MTLph5HploDnuKPlhazluqvmlLbmlK8t5rG6LnBkZg%3D%3D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hiNzkxMzM4LTJiNTYtNDY4YS1hNDAyLTM0ZDA4MzM0N2E5My5wZGY%3D&amp;n=MTA2MTLph5HploDnuKPlhazluqvmlLbmlK8t5rG6LnBkZg%3D%3D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hiNzkxMzM4LTJiNTYtNDY4YS1hNDAyLTM0ZDA4MzM0N2E5My5wZGY%3D&amp;n=MTA2MTLph5HploDnuKPlhazluqvmlLbmlK8t5rG6LnBkZg%3D%3D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s://ws.kinmen.gov.tw/Download.ashx?u=LzAwMS9VcGxvYWQvMzA2L3JlbGZpbGUvMTAwMTAvNjExNzM0LzhiNzkxMzM4LTJiNTYtNDY4YS1hNDAyLTM0ZDA4MzM0N2E5My5wZGY%3D&amp;n=MTA2MTLph5HploDnuKPlhazluqvmlLbmlK8t5rG6LnBkZg%3D%3D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zhiNzkxMzM4LTJiNTYtNDY4YS1hNDAyLTM0ZDA4MzM0N2E5My5wZGY%3D&amp;n=MTA2MTLph5HploDnuKPlhazluqvmlLbmlK8t5rG6LnBkZg%3D%3D&amp;icon=..pdf" text:style-name="Internet_20_link" text:visited-style-name="Visited_20_Internet_20_Link"><text:span text:style-name="Internet_20_link"><text:span text:style-name="T23">6</text:span></text:span></text:a><text:a xlink:type="simple" xlink:href="https://ws.kinmen.gov.tw/Download.ashx?u=LzAwMS9VcGxvYWQvMzA2L3JlbGZpbGUvMTAwMTAvNjExNzM0LzhiNzkxMzM4LTJiNTYtNDY4YS1hNDAyLTM0ZDA4MzM0N2E5My5wZGY%3D&amp;n=MTA2MTLph5HploDnuKPlhazluqvmlLbmlK8t5rG6LnBkZg%3D%3D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s://ws.kinmen.gov.tw/Download.ashx?u=LzAwMS9VcGxvYWQvMzA2L3JlbGZpbGUvMTAwMTAvNjExNzM0LzhiNzkxMzM4LTJiNTYtNDY4YS1hNDAyLTM0ZDA4MzM0N2E5My5wZGY%3D&amp;n=MTA2MTLph5HploDnuKPlhazluqvmlLbmlK8t5rG6LnBkZg%3D%3D&amp;icon=..pdf" text:style-name="Internet_20_link" text:visited-style-name="Visited_20_Internet_20_Link"><text:span text:style-name="Internet_20_link"><text:span text:style-name="T23">12</text:span></text:span></text:a><text:a xlink:type="simple" xlink:href="https://ws.kinmen.gov.tw/Download.ashx?u=LzAwMS9VcGxvYWQvMzA2L3JlbGZpbGUvMTAwMTAvNjExNzM0LzhiNzkxMzM4LTJiNTYtNDY4YS1hNDAyLTM0ZDA4MzM0N2E5My5wZGY%3D&amp;n=MTA2MTLph5HploDnuKPlhazluqvmlLbmlK8t5rG6LnBkZg%3D%3D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a xlink:type="simple" xlink:href="http://ws.kinmen.gov.tw/Download.ashx?u=LzAwMS9VcGxvYWQvMzA2L3JlbGZpbGUvMTAwMTAvNjExNzM0LzhiNThhM2Q2LTNmMmUtNDM1Yy1iNTI3LWIzNTEyZTUyYjk1OS5wZGY%3D&amp;n=MTA3MDH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://ws.kinmen.gov.tw/Download.ashx?u=LzAwMS9VcGxvYWQvMzA2L3JlbGZpbGUvMTAwMTAvNjExNzM0LzhiNThhM2Q2LTNmMmUtNDM1Yy1iNTI3LWIzNTEyZTUyYjk1OS5wZGY%3D&amp;n=MTA3MDH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://ws.kinmen.gov.tw/Download.ashx?u=LzAwMS9VcGxvYWQvMzA2L3JlbGZpbGUvMTAwMTAvNjExNzM0LzhiNThhM2Q2LTNmMmUtNDM1Yy1iNTI3LWIzNTEyZTUyYjk1OS5wZGY%3D&amp;n=MTA3MDH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://ws.kinmen.gov.tw/Download.ashx?u=LzAwMS9VcGxvYWQvMzA2L3JlbGZpbGUvMTAwMTAvNjExNzM0LzhiNThhM2Q2LTNmMmUtNDM1Yy1iNTI3LWIzNTEyZTUyYjk1OS5wZGY%3D&amp;n=MTA3MDH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://ws.kinmen.gov.tw/Download.ashx?u=LzAwMS9VcGxvYWQvMzA2L3JlbGZpbGUvMTAwMTAvNjExNzM0LzhiNThhM2Q2LTNmMmUtNDM1Yy1iNTI3LWIzNTEyZTUyYjk1OS5wZGY%3D&amp;n=MTA3MDH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://ws.kinmen.gov.tw/Download.ashx?u=LzAwMS9VcGxvYWQvMzA2L3JlbGZpbGUvMTAwMTAvNjExNzM0LzhiNThhM2Q2LTNmMmUtNDM1Yy1iNTI3LWIzNTEyZTUyYjk1OS5wZGY%3D&amp;n=MTA3MDH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://ws.kinmen.gov.tw/Download.ashx?u=LzAwMS9VcGxvYWQvMzA2L3JlbGZpbGUvMTAwMTAvNjExNzM0LzhiNThhM2Q2LTNmMmUtNDM1Yy1iNTI3LWIzNTEyZTUyYjk1OS5wZGY%3D&amp;n=MTA3MDHph5HploDnuKP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://ws.kinmen.gov.tw/Download.ashx?u=LzAwMS9VcGxvYWQvMzA2L3JlbGZpbGUvMTAwMTAvNjExNzM0LzhiNThhM2Q2LTNmMmUtNDM1Yy1iNTI3LWIzNTEyZTUyYjk1OS5wZGY%3D&amp;n=MTA3MDH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://ws.kinmen.gov.tw/Download.ashx?u=LzAwMS9VcGxvYWQvMzA2L3JlbGZpbGUvMTAwMTAvNjExNzM0LzhiNThhM2Q2LTNmMmUtNDM1Yy1iNTI3LWIzNTEyZTUyYjk1OS5wZGY%3D&amp;n=MTA3MDHph5HploDnuKPlhazluqvmlLbmlK8ucGRm&amp;icon=..pdf" text:style-name="Internet_20_link" text:visited-style-name="Visited_20_Internet_20_Link"><text:span text:style-name="Internet_20_link"><text:span text:style-name="T23">1</text:span></text:span></text:a><text:a xlink:type="simple" xlink:href="http://ws.kinmen.gov.tw/Download.ashx?u=LzAwMS9VcGxvYWQvMzA2L3JlbGZpbGUvMTAwMTAvNjExNzM0LzhiNThhM2Q2LTNmMmUtNDM1Yy1iNTI3LWIzNTEyZTUyYjk1OS5wZGY%3D&amp;n=MTA3MDH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a xlink:type="simple" xlink:href="http://ws.kinmen.gov.tw/Download.ashx?u=LzAwMS9VcGxvYWQvMzA2L3JlbGZpbGUvMTAwMTAvNjExNzM0LzNjYjY3ZmU4LWI3MmItNDRiMy1hNjMzLWU0ZjA5ODAzODAzYi5wZGY%3D&amp;n=MTA3MDL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://ws.kinmen.gov.tw/Download.ashx?u=LzAwMS9VcGxvYWQvMzA2L3JlbGZpbGUvMTAwMTAvNjExNzM0LzNjYjY3ZmU4LWI3MmItNDRiMy1hNjMzLWU0ZjA5ODAzODAzYi5wZGY%3D&amp;n=MTA3MDL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://ws.kinmen.gov.tw/Download.ashx?u=LzAwMS9VcGxvYWQvMzA2L3JlbGZpbGUvMTAwMTAvNjExNzM0LzNjYjY3ZmU4LWI3MmItNDRiMy1hNjMzLWU0ZjA5ODAzODAzYi5wZGY%3D&amp;n=MTA3MDL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://ws.kinmen.gov.tw/Download.ashx?u=LzAwMS9VcGxvYWQvMzA2L3JlbGZpbGUvMTAwMTAvNjExNzM0LzNjYjY3ZmU4LWI3MmItNDRiMy1hNjMzLWU0ZjA5ODAzODAzYi5wZGY%3D&amp;n=MTA3MDL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://ws.kinmen.gov.tw/Download.ashx?u=LzAwMS9VcGxvYWQvMzA2L3JlbGZpbGUvMTAwMTAvNjExNzM0LzNjYjY3ZmU4LWI3MmItNDRiMy1hNjMzLWU0ZjA5ODAzODAzYi5wZGY%3D&amp;n=MTA3MDL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://ws.kinmen.gov.tw/Download.ashx?u=LzAwMS9VcGxvYWQvMzA2L3JlbGZpbGUvMTAwMTAvNjExNzM0LzNjYjY3ZmU4LWI3MmItNDRiMy1hNjMzLWU0ZjA5ODAzODAzYi5wZGY%3D&amp;n=MTA3MDL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://ws.kinmen.gov.tw/Download.ashx?u=LzAwMS9VcGxvYWQvMzA2L3JlbGZpbGUvMTAwMTAvNjExNzM0LzNjYjY3ZmU4LWI3MmItNDRiMy1hNjMzLWU0ZjA5ODAzODAzYi5wZGY%3D&amp;n=MTA3MDLph5HploDnuKP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://ws.kinmen.gov.tw/Download.ashx?u=LzAwMS9VcGxvYWQvMzA2L3JlbGZpbGUvMTAwMTAvNjExNzM0LzNjYjY3ZmU4LWI3MmItNDRiMy1hNjMzLWU0ZjA5ODAzODAzYi5wZGY%3D&amp;n=MTA3MDL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://ws.kinmen.gov.tw/Download.ashx?u=LzAwMS9VcGxvYWQvMzA2L3JlbGZpbGUvMTAwMTAvNjExNzM0LzNjYjY3ZmU4LWI3MmItNDRiMy1hNjMzLWU0ZjA5ODAzODAzYi5wZGY%3D&amp;n=MTA3MDLph5HploDnuKPlhazluqvmlLbmlK8ucGRm&amp;icon=..pdf" text:style-name="Internet_20_link" text:visited-style-name="Visited_20_Internet_20_Link"><text:span text:style-name="Internet_20_link"><text:span text:style-name="T23">2</text:span></text:span></text:a><text:a xlink:type="simple" xlink:href="http://ws.kinmen.gov.tw/Download.ashx?u=LzAwMS9VcGxvYWQvMzA2L3JlbGZpbGUvMTAwMTAvNjExNzM0LzNjYjY3ZmU4LWI3MmItNDRiMy1hNjMzLWU0ZjA5ODAzODAzYi5wZGY%3D&amp;n=MTA3MDL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a xlink:type="simple" xlink:href="https://ws.kinmen.gov.tw/Download.ashx?u=LzAwMS9VcGxvYWQvMzA2L3JlbGZpbGUvMTAwMTAvNjExNzM0LzUxMTdhNTZkLWIwZDgtNGM2NC1hNjQyLTY4YmUxMjQ0MmRkMy5wZGY%3D&amp;n=MTA3MDP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zUxMTdhNTZkLWIwZDgtNGM2NC1hNjQyLTY4YmUxMjQ0MmRkMy5wZGY%3D&amp;n=MTA3MDP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s://ws.kinmen.gov.tw/Download.ashx?u=LzAwMS9VcGxvYWQvMzA2L3JlbGZpbGUvMTAwMTAvNjExNzM0LzUxMTdhNTZkLWIwZDgtNGM2NC1hNjQyLTY4YmUxMjQ0MmRkMy5wZGY%3D&amp;n=MTA3MDP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UxMTdhNTZkLWIwZDgtNGM2NC1hNjQyLTY4YmUxMjQ0MmRkMy5wZGY%3D&amp;n=MTA3MDP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UxMTdhNTZkLWIwZDgtNGM2NC1hNjQyLTY4YmUxMjQ0MmRkMy5wZGY%3D&amp;n=MTA3MDP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s://ws.kinmen.gov.tw/Download.ashx?u=LzAwMS9VcGxvYWQvMzA2L3JlbGZpbGUvMTAwMTAvNjExNzM0LzUxMTdhNTZkLWIwZDgtNGM2NC1hNjQyLTY4YmUxMjQ0MmRkMy5wZGY%3D&amp;n=MTA3MDP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zUxMTdhNTZkLWIwZDgtNGM2NC1hNjQyLTY4YmUxMjQ0MmRkMy5wZGY%3D&amp;n=MTA3MDPph5HploDnuKP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0LzUxMTdhNTZkLWIwZDgtNGM2NC1hNjQyLTY4YmUxMjQ0MmRkMy5wZGY%3D&amp;n=MTA3MDP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s://ws.kinmen.gov.tw/Download.ashx?u=LzAwMS9VcGxvYWQvMzA2L3JlbGZpbGUvMTAwMTAvNjExNzM0LzUxMTdhNTZkLWIwZDgtNGM2NC1hNjQyLTY4YmUxMjQ0MmRkMy5wZGY%3D&amp;n=MTA3MDP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UxMTdhNTZkLWIwZDgtNGM2NC1hNjQyLTY4YmUxMjQ0MmRkMy5wZGY%3D&amp;n=MTA3MDP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a xlink:type="simple" xlink:href="https://ws.kinmen.gov.tw/Download.ashx?u=LzAwMS9VcGxvYWQvMzA2L3JlbGZpbGUvMTAwMTAvNjExNzM0L2EyOWUxNjYwLTY4NDUtNDA2MS05ZmJkLTk1YTY1OWRiMjliYS5wZGY%3D&amp;n=MTA3MDT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2EyOWUxNjYwLTY4NDUtNDA2MS05ZmJkLTk1YTY1OWRiMjliYS5wZGY%3D&amp;n=MTA3MDT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s://ws.kinmen.gov.tw/Download.ashx?u=LzAwMS9VcGxvYWQvMzA2L3JlbGZpbGUvMTAwMTAvNjExNzM0L2EyOWUxNjYwLTY4NDUtNDA2MS05ZmJkLTk1YTY1OWRiMjliYS5wZGY%3D&amp;n=MTA3MDT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2EyOWUxNjYwLTY4NDUtNDA2MS05ZmJkLTk1YTY1OWRiMjliYS5wZGY%3D&amp;n=MTA3MDT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2EyOWUxNjYwLTY4NDUtNDA2MS05ZmJkLTk1YTY1OWRiMjliYS5wZGY%3D&amp;n=MTA3MDT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s://ws.kinmen.gov.tw/Download.ashx?u=LzAwMS9VcGxvYWQvMzA2L3JlbGZpbGUvMTAwMTAvNjExNzM0L2EyOWUxNjYwLTY4NDUtNDA2MS05ZmJkLTk1YTY1OWRiMjliYS5wZGY%3D&amp;n=MTA3MDT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2EyOWUxNjYwLTY4NDUtNDA2MS05ZmJkLTk1YTY1OWRiMjliYS5wZGY%3D&amp;n=MTA3MDTph5HploDnuKP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0L2EyOWUxNjYwLTY4NDUtNDA2MS05ZmJkLTk1YTY1OWRiMjliYS5wZGY%3D&amp;n=MTA3MDT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s://ws.kinmen.gov.tw/Download.ashx?u=LzAwMS9VcGxvYWQvMzA2L3JlbGZpbGUvMTAwMTAvNjExNzM0L2EyOWUxNjYwLTY4NDUtNDA2MS05ZmJkLTk1YTY1OWRiMjliYS5wZGY%3D&amp;n=MTA3MDTph5HploDnuKPlhazluqvmlLbmlK8ucGRm&amp;icon=..pdf" text:style-name="Internet_20_link" text:visited-style-name="Visited_20_Internet_20_Link"><text:span text:style-name="Internet_20_link"><text:span text:style-name="T23">4</text:span></text:span></text:a><text:a xlink:type="simple" xlink:href="https://ws.kinmen.gov.tw/Download.ashx?u=LzAwMS9VcGxvYWQvMzA2L3JlbGZpbGUvMTAwMTAvNjExNzM0L2EyOWUxNjYwLTY4NDUtNDA2MS05ZmJkLTk1YTY1OWRiMjliYS5wZGY%3D&amp;n=MTA3MDT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a xlink:type="simple" xlink:href="https://ws.kinmen.gov.tw/Download.ashx?u=LzAwMS9VcGxvYWQvMzA2L3JlbGZpbGUvMTAwMTAvNjExNzM0LzdkYTBlY2UwLWZmM2UtNGQzYS1hNGQ0LWRhM2RkYTMwYjc1Yi5wZGY%3D&amp;n=MTA3MDX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zdkYTBlY2UwLWZmM2UtNGQzYS1hNGQ0LWRhM2RkYTMwYjc1Yi5wZGY%3D&amp;n=MTA3MDX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s://ws.kinmen.gov.tw/Download.ashx?u=LzAwMS9VcGxvYWQvMzA2L3JlbGZpbGUvMTAwMTAvNjExNzM0LzdkYTBlY2UwLWZmM2UtNGQzYS1hNGQ0LWRhM2RkYTMwYjc1Yi5wZGY%3D&amp;n=MTA3MDX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dkYTBlY2UwLWZmM2UtNGQzYS1hNGQ0LWRhM2RkYTMwYjc1Yi5wZGY%3D&amp;n=MTA3MDX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dkYTBlY2UwLWZmM2UtNGQzYS1hNGQ0LWRhM2RkYTMwYjc1Yi5wZGY%3D&amp;n=MTA3MDX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s://ws.kinmen.gov.tw/Download.ashx?u=LzAwMS9VcGxvYWQvMzA2L3JlbGZpbGUvMTAwMTAvNjExNzM0LzdkYTBlY2UwLWZmM2UtNGQzYS1hNGQ0LWRhM2RkYTMwYjc1Yi5wZGY%3D&amp;n=MTA3MDX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zdkYTBlY2UwLWZmM2UtNGQzYS1hNGQ0LWRhM2RkYTMwYjc1Yi5wZGY%3D&amp;n=MTA3MDXph5HploDnuKP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0LzdkYTBlY2UwLWZmM2UtNGQzYS1hNGQ0LWRhM2RkYTMwYjc1Yi5wZGY%3D&amp;n=MTA3MDX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s://ws.kinmen.gov.tw/Download.ashx?u=LzAwMS9VcGxvYWQvMzA2L3JlbGZpbGUvMTAwMTAvNjExNzM0LzdkYTBlY2UwLWZmM2UtNGQzYS1hNGQ0LWRhM2RkYTMwYjc1Yi5wZGY%3D&amp;n=MTA3MDXph5HploDnuKPlhazluqvmlLbmlK8ucGRm&amp;icon=..pdf" text:style-name="Internet_20_link" text:visited-style-name="Visited_20_Internet_20_Link"><text:span text:style-name="Internet_20_link"><text:span text:style-name="T23">5</text:span></text:span></text:a><text:a xlink:type="simple" xlink:href="https://ws.kinmen.gov.tw/Download.ashx?u=LzAwMS9VcGxvYWQvMzA2L3JlbGZpbGUvMTAwMTAvNjExNzM0LzdkYTBlY2UwLWZmM2UtNGQzYS1hNGQ0LWRhM2RkYTMwYjc1Yi5wZGY%3D&amp;n=MTA3MDX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a xlink:type="simple" xlink:href="http://ws.kinmen.gov.tw/Download.ashx?u=LzAwMS9VcGxvYWQvMzA2L3JlbGZpbGUvMTAwMTAvNjExNzM0L2UzNGZlN2E2LTZhNzYtNGUxNi04MzI4LWMxOWNmNjIyZDZiNy5wZGY%3D&amp;n=MTA3MDb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://ws.kinmen.gov.tw/Download.ashx?u=LzAwMS9VcGxvYWQvMzA2L3JlbGZpbGUvMTAwMTAvNjExNzM0L2UzNGZlN2E2LTZhNzYtNGUxNi04MzI4LWMxOWNmNjIyZDZiNy5wZGY%3D&amp;n=MTA3MDb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://ws.kinmen.gov.tw/Download.ashx?u=LzAwMS9VcGxvYWQvMzA2L3JlbGZpbGUvMTAwMTAvNjExNzM0L2UzNGZlN2E2LTZhNzYtNGUxNi04MzI4LWMxOWNmNjIyZDZiNy5wZGY%3D&amp;n=MTA3MDb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://ws.kinmen.gov.tw/Download.ashx?u=LzAwMS9VcGxvYWQvMzA2L3JlbGZpbGUvMTAwMTAvNjExNzM0L2UzNGZlN2E2LTZhNzYtNGUxNi04MzI4LWMxOWNmNjIyZDZiNy5wZGY%3D&amp;n=MTA3MDb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://ws.kinmen.gov.tw/Download.ashx?u=LzAwMS9VcGxvYWQvMzA2L3JlbGZpbGUvMTAwMTAvNjExNzM0L2UzNGZlN2E2LTZhNzYtNGUxNi04MzI4LWMxOWNmNjIyZDZiNy5wZGY%3D&amp;n=MTA3MDb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://ws.kinmen.gov.tw/Download.ashx?u=LzAwMS9VcGxvYWQvMzA2L3JlbGZpbGUvMTAwMTAvNjExNzM0L2UzNGZlN2E2LTZhNzYtNGUxNi04MzI4LWMxOWNmNjIyZDZiNy5wZGY%3D&amp;n=MTA3MDb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://ws.kinmen.gov.tw/Download.ashx?u=LzAwMS9VcGxvYWQvMzA2L3JlbGZpbGUvMTAwMTAvNjExNzM0L2UzNGZlN2E2LTZhNzYtNGUxNi04MzI4LWMxOWNmNjIyZDZiNy5wZGY%3D&amp;n=MTA3MDbph5HploDnuKP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://ws.kinmen.gov.tw/Download.ashx?u=LzAwMS9VcGxvYWQvMzA2L3JlbGZpbGUvMTAwMTAvNjExNzM0L2UzNGZlN2E2LTZhNzYtNGUxNi04MzI4LWMxOWNmNjIyZDZiNy5wZGY%3D&amp;n=MTA3MDb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://ws.kinmen.gov.tw/Download.ashx?u=LzAwMS9VcGxvYWQvMzA2L3JlbGZpbGUvMTAwMTAvNjExNzM0L2UzNGZlN2E2LTZhNzYtNGUxNi04MzI4LWMxOWNmNjIyZDZiNy5wZGY%3D&amp;n=MTA3MDbph5HploDnuKPlhazluqvmlLbmlK8ucGRm&amp;icon=..pdf" text:style-name="Internet_20_link" text:visited-style-name="Visited_20_Internet_20_Link"><text:span text:style-name="Internet_20_link"><text:span text:style-name="T23">6</text:span></text:span></text:a><text:a xlink:type="simple" xlink:href="http://ws.kinmen.gov.tw/Download.ashx?u=LzAwMS9VcGxvYWQvMzA2L3JlbGZpbGUvMTAwMTAvNjExNzM0L2UzNGZlN2E2LTZhNzYtNGUxNi04MzI4LWMxOWNmNjIyZDZiNy5wZGY%3D&amp;n=MTA3MDb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a xlink:type="simple" xlink:href="https://ws.kinmen.gov.tw/Download.ashx?u=LzAwMS9VcGxvYWQvMzA2L3JlbGZpbGUvMTAwMTAvNjExNzM0LzUzMzJmNjJiLWUwNmUtNGVkYi05YTA2LTFmNWM2NDE1NjdjOS5wZGY%3D&amp;n=MTA3MDf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zUzMzJmNjJiLWUwNmUtNGVkYi05YTA2LTFmNWM2NDE1NjdjOS5wZGY%3D&amp;n=MTA3MDf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s://ws.kinmen.gov.tw/Download.ashx?u=LzAwMS9VcGxvYWQvMzA2L3JlbGZpbGUvMTAwMTAvNjExNzM0LzUzMzJmNjJiLWUwNmUtNGVkYi05YTA2LTFmNWM2NDE1NjdjOS5wZGY%3D&amp;n=MTA3MDf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UzMzJmNjJiLWUwNmUtNGVkYi05YTA2LTFmNWM2NDE1NjdjOS5wZGY%3D&amp;n=MTA3MDf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UzMzJmNjJiLWUwNmUtNGVkYi05YTA2LTFmNWM2NDE1NjdjOS5wZGY%3D&amp;n=MTA3MDf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s://ws.kinmen.gov.tw/Download.ashx?u=LzAwMS9VcGxvYWQvMzA2L3JlbGZpbGUvMTAwMTAvNjExNzM0LzUzMzJmNjJiLWUwNmUtNGVkYi05YTA2LTFmNWM2NDE1NjdjOS5wZGY%3D&amp;n=MTA3MDf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zUzMzJmNjJiLWUwNmUtNGVkYi05YTA2LTFmNWM2NDE1NjdjOS5wZGY%3D&amp;n=MTA3MDfph5HploDnuKP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0LzUzMzJmNjJiLWUwNmUtNGVkYi05YTA2LTFmNWM2NDE1NjdjOS5wZGY%3D&amp;n=MTA3MDf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s://ws.kinmen.gov.tw/Download.ashx?u=LzAwMS9VcGxvYWQvMzA2L3JlbGZpbGUvMTAwMTAvNjExNzM0LzUzMzJmNjJiLWUwNmUtNGVkYi05YTA2LTFmNWM2NDE1NjdjOS5wZGY%3D&amp;n=MTA3MDfph5HploDnuKP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0LzUzMzJmNjJiLWUwNmUtNGVkYi05YTA2LTFmNWM2NDE1NjdjOS5wZGY%3D&amp;n=MTA3MDf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a xlink:type="simple" xlink:href="https://ws.kinmen.gov.tw/Download.ashx?u=LzAwMS9VcGxvYWQvMzA2L3JlbGZpbGUvMTAwMTAvNjExNzM0Lzk2NWZjOGE2LTJhZGMtNGIxMi1hZWU0LTczOGYwYjI3MTYzNy5wZGY%3D&amp;n=MTA3MDj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zk2NWZjOGE2LTJhZGMtNGIxMi1hZWU0LTczOGYwYjI3MTYzNy5wZGY%3D&amp;n=MTA3MDj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s://ws.kinmen.gov.tw/Download.ashx?u=LzAwMS9VcGxvYWQvMzA2L3JlbGZpbGUvMTAwMTAvNjExNzM0Lzk2NWZjOGE2LTJhZGMtNGIxMi1hZWU0LTczOGYwYjI3MTYzNy5wZGY%3D&amp;n=MTA3MDj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k2NWZjOGE2LTJhZGMtNGIxMi1hZWU0LTczOGYwYjI3MTYzNy5wZGY%3D&amp;n=MTA3MDj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k2NWZjOGE2LTJhZGMtNGIxMi1hZWU0LTczOGYwYjI3MTYzNy5wZGY%3D&amp;n=MTA3MDj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s://ws.kinmen.gov.tw/Download.ashx?u=LzAwMS9VcGxvYWQvMzA2L3JlbGZpbGUvMTAwMTAvNjExNzM0Lzk2NWZjOGE2LTJhZGMtNGIxMi1hZWU0LTczOGYwYjI3MTYzNy5wZGY%3D&amp;n=MTA3MDj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zk2NWZjOGE2LTJhZGMtNGIxMi1hZWU0LTczOGYwYjI3MTYzNy5wZGY%3D&amp;n=MTA3MDjph5HploDnuKP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0Lzk2NWZjOGE2LTJhZGMtNGIxMi1hZWU0LTczOGYwYjI3MTYzNy5wZGY%3D&amp;n=MTA3MDj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s://ws.kinmen.gov.tw/Download.ashx?u=LzAwMS9VcGxvYWQvMzA2L3JlbGZpbGUvMTAwMTAvNjExNzM0Lzk2NWZjOGE2LTJhZGMtNGIxMi1hZWU0LTczOGYwYjI3MTYzNy5wZGY%3D&amp;n=MTA3MDjph5HploDnuKP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0Lzk2NWZjOGE2LTJhZGMtNGIxMi1hZWU0LTczOGYwYjI3MTYzNy5wZGY%3D&amp;n=MTA3MDj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table:number-columns-spanned="2" office:value-type="string">
            <text:p text:style-name="P23"><text:a xlink:type="simple" xlink:href="https://ws.kinmen.gov.tw/Download.ashx?u=LzAwMS9VcGxvYWQvMzA2L3JlbGZpbGUvMTAwMTAvNjExNzM0L2RkNTdmOTVjLTZiMmItNDgyOC05MjQyLTgyNzhlYTJlMzc5NC5wZGY%3D&amp;n=MTA3MDn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2RkNTdmOTVjLTZiMmItNDgyOC05MjQyLTgyNzhlYTJlMzc5NC5wZGY%3D&amp;n=MTA3MDn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s://ws.kinmen.gov.tw/Download.ashx?u=LzAwMS9VcGxvYWQvMzA2L3JlbGZpbGUvMTAwMTAvNjExNzM0L2RkNTdmOTVjLTZiMmItNDgyOC05MjQyLTgyNzhlYTJlMzc5NC5wZGY%3D&amp;n=MTA3MDn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2RkNTdmOTVjLTZiMmItNDgyOC05MjQyLTgyNzhlYTJlMzc5NC5wZGY%3D&amp;n=MTA3MDn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2RkNTdmOTVjLTZiMmItNDgyOC05MjQyLTgyNzhlYTJlMzc5NC5wZGY%3D&amp;n=MTA3MDn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s://ws.kinmen.gov.tw/Download.ashx?u=LzAwMS9VcGxvYWQvMzA2L3JlbGZpbGUvMTAwMTAvNjExNzM0L2RkNTdmOTVjLTZiMmItNDgyOC05MjQyLTgyNzhlYTJlMzc5NC5wZGY%3D&amp;n=MTA3MDn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2RkNTdmOTVjLTZiMmItNDgyOC05MjQyLTgyNzhlYTJlMzc5NC5wZGY%3D&amp;n=MTA3MDnph5HploDnuKP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0L2RkNTdmOTVjLTZiMmItNDgyOC05MjQyLTgyNzhlYTJlMzc5NC5wZGY%3D&amp;n=MTA3MDn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s://ws.kinmen.gov.tw/Download.ashx?u=LzAwMS9VcGxvYWQvMzA2L3JlbGZpbGUvMTAwMTAvNjExNzM0L2RkNTdmOTVjLTZiMmItNDgyOC05MjQyLTgyNzhlYTJlMzc5NC5wZGY%3D&amp;n=MTA3MDnph5HploDnuKPlhazluqvmlLbmlK8ucGRm&amp;icon=..pdf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2L3JlbGZpbGUvMTAwMTAvNjExNzM0L2RkNTdmOTVjLTZiMmItNDgyOC05MjQyLTgyNzhlYTJlMzc5NC5wZGY%3D&amp;n=MTA3MDn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covered-table-cell/>
          <table:table-cell table:style-name="表格1.E6" office:value-type="string">
            <text:p text:style-name="P23"><text:a xlink:type="simple" xlink:href="https://ws.kinmen.gov.tw/Download.ashx?u=LzAwMS9VcGxvYWQvMzA2L3JlbGZpbGUvMTAwMTAvNjExNzM0LzBjZjZlNTNiLWNiM2ItNGM5NS05M2EyLTUyYThiZWE2YTZiMy5wZGY%3D&amp;n=MTA3MTDph5HploDnuKP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zBjZjZlNTNiLWNiM2ItNGM5NS05M2EyLTUyYThiZWE2YTZiMy5wZGY%3D&amp;n=MTA3MTDph5HploDnuKP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s://ws.kinmen.gov.tw/Download.ashx?u=LzAwMS9VcGxvYWQvMzA2L3JlbGZpbGUvMTAwMTAvNjExNzM0LzBjZjZlNTNiLWNiM2ItNGM5NS05M2EyLTUyYThiZWE2YTZiMy5wZGY%3D&amp;n=MTA3MTDph5HploDnuKP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BjZjZlNTNiLWNiM2ItNGM5NS05M2EyLTUyYThiZWE2YTZiMy5wZGY%3D&amp;n=MTA3MTDph5HploDnuKP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BjZjZlNTNiLWNiM2ItNGM5NS05M2EyLTUyYThiZWE2YTZiMy5wZGY%3D&amp;n=MTA3MTDph5HploDnuKP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s://ws.kinmen.gov.tw/Download.ashx?u=LzAwMS9VcGxvYWQvMzA2L3JlbGZpbGUvMTAwMTAvNjExNzM0LzBjZjZlNTNiLWNiM2ItNGM5NS05M2EyLTUyYThiZWE2YTZiMy5wZGY%3D&amp;n=MTA3MTD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zBjZjZlNTNiLWNiM2ItNGM5NS05M2EyLTUyYThiZWE2YTZiMy5wZGY%3D&amp;n=MTA3MTDph5HploDnuKP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0LzBjZjZlNTNiLWNiM2ItNGM5NS05M2EyLTUyYThiZWE2YTZiMy5wZGY%3D&amp;n=MTA3MTDph5HploDnuKP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s://ws.kinmen.gov.tw/Download.ashx?u=LzAwMS9VcGxvYWQvMzA2L3JlbGZpbGUvMTAwMTAvNjExNzM0LzBjZjZlNTNiLWNiM2ItNGM5NS05M2EyLTUyYThiZWE2YTZiMy5wZGY%3D&amp;n=MTA3MTDph5HploDnuKP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zBjZjZlNTNiLWNiM2ItNGM5NS05M2EyLTUyYThiZWE2YTZiMy5wZGY%3D&amp;n=MTA3MTDph5HploDnuKP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span text:style-name="Internet_20_link"><text:span text:style-name="T25">25</text:span></text:span><text:span text:style-name="Internet_20_link"><text:span text:style-name="T25">日</text:span></text:span></text:p>
            <text:p text:style-name="P23"><text:span text:style-name="Internet_20_link"><text:span text:style-name="T25">17：</text:span></text:span><text:span text:style-name="Internet_20_link"><text:span text:style-name="T25">3</text:span></text:span><text:span text:style-name="Internet_20_link"><text:span text:style-name="T25">0</text:span></text:span></text:p>
            <text:p text:style-name="P23"><text:span text:style-name="Internet_20_link"><text:span text:style-name="T25">10</text:span></text:span><text:span text:style-name="Internet_20_link"><text:span text:style-name="T25">7</text:span></text:span><text:span text:style-name="Internet_20_link"><text:span text:style-name="T25">年</text:span></text:span></text:p>
            <text:p text:style-name="P23"><text:span text:style-name="Internet_20_link"><text:span text:style-name="T25">11</text:span></text:span><text:span text:style-name="Internet_20_link"><text:span text:style-name="T25">月</text:span></text:span></text:p>
          </table:table-cell>
          <table:table-cell table:style-name="表格1.E6" table:number-columns-spanned="2" office:value-type="string">
            <text:p text:style-name="P28"/>
          </table:table-cell>
          <table:covered-table-cell/>
        </table:table-row>
        <table:table-row table:style-name="表格1.6">
          <table:table-cell table:style-name="表格1.A8" office:value-type="string">
            <text:p text:style-name="P23"><text:span text:style-name="T13">財政</text:span><text:span text:style-name="T13">統計</text:span></text:p>
          </table:table-cell>
          <table:table-cell table:style-name="表格1.A8" table:number-columns-spanned="2" office:value-type="string">
            <text:p text:style-name="P23"><text:a xlink:type="simple" xlink:href="http://ws.kinmen.gov.tw/Download.ashx?u=LzAwMS9VcGxvYWQvMzA2L3JlbGZpbGUvMTAwMTAvNjExNzMzLzlhNmNlN2FiLWNhNjgtNDYyNy05NzQxLTQ2NDJlYzg3MGZkZi5kb2M%3D&amp;n=6IOM5pmv6Kqq5piOLemHkemWgOe4o%2BWQhOmEiemOruWFrOW6q%2BaUtuaUry5kb2M%3D&amp;icon=..doc" text:style-name="Internet_20_link" text:visited-style-name="Visited_20_Internet_20_Link"><text:span text:style-name="Internet_20_link"><text:span text:style-name="T19">金門縣各鄉鎮公庫收支</text:span></text:span></text:a></text:p>
          </table:table-cell>
          <table:covered-table-cell/>
          <table:table-cell table:style-name="表格1.A8" office:value-type="string">
            <text:p text:style-name="P23"><text:a xlink:type="simple" xlink:href="http://kmfinance.kinmen.gov.tw/News.aspx?n=0C5201688C659F87&amp;sms=4FEFD09995C4BB81" text:style-name="Internet_20_link" text:visited-style-name="Visited_20_Internet_20_Link"><text:span text:style-name="Internet_20_link"><text:span text:style-name="T11">網際網路</text:span></text:span></text:a></text:p>
          </table:table-cell>
          <table:table-cell table:style-name="表格1.E6" office:value-type="string">
            <text:p text:style-name="P29"/>
          </table:table-cell>
          <table:table-cell table:style-name="表格1.E6" office:value-type="string">
            <text:p text:style-name="P23"><text:a xlink:type="simple" xlink:href="https://ws.kinmen.gov.tw/Download.ashx?u=LzAwMS9VcGxvYWQvMzA2L3JlbGZpbGUvMTAwMTAvNjExNzMzLzE0ZDBiZGJlLWI4ZmQtNDYzNy1hNDE4LTIzMmZhYzk1ZjI0OS5wZGY%3D&amp;n=MTA2MTLph5HploDnuKPlkITphInpjq7lhazluqvmlLbmlK8t5rG6566XLnBkZg%3D%3D&amp;icon=..pdf" text:style-name="Internet_20_link" text:visited-style-name="Visited_20_Internet_20_Link"><text:span text:style-name="Internet_20_link"><text:span text:style-name="T23">31</text:span></text:span></text:a><text:a xlink:type="simple" xlink:href="https://ws.kinmen.gov.tw/Download.ashx?u=LzAwMS9VcGxvYWQvMzA2L3JlbGZpbGUvMTAwMTAvNjExNzMzLzE0ZDBiZGJlLWI4ZmQtNDYzNy1hNDE4LTIzMmZhYzk1ZjI0OS5wZGY%3D&amp;n=MTA2MTLph5HploDnuKPlkITphInpjq7lhazluqvmlLbmlK8t5rG6566XLnBkZg%3D%3D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s://ws.kinmen.gov.tw/Download.ashx?u=LzAwMS9VcGxvYWQvMzA2L3JlbGZpbGUvMTAwMTAvNjExNzMzLzE0ZDBiZGJlLWI4ZmQtNDYzNy1hNDE4LTIzMmZhYzk1ZjI0OS5wZGY%3D&amp;n=MTA2MTLph5HploDnuKPlkITphInpjq7lhazluqvmlLbmlK8t5rG6566XLnBkZg%3D%3D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E0ZDBiZGJlLWI4ZmQtNDYzNy1hNDE4LTIzMmZhYzk1ZjI0OS5wZGY%3D&amp;n=MTA2MTLph5HploDnuKPlkITphInpjq7lhazluqvmlLbmlK8t5rG6566XLnBkZg%3D%3D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E0ZDBiZGJlLWI4ZmQtNDYzNy1hNDE4LTIzMmZhYzk1ZjI0OS5wZGY%3D&amp;n=MTA2MTLph5HploDnuKPlkITphInpjq7lhazluqvmlLbmlK8t5rG6566XLnBkZg%3D%3D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s://ws.kinmen.gov.tw/Download.ashx?u=LzAwMS9VcGxvYWQvMzA2L3JlbGZpbGUvMTAwMTAvNjExNzMzLzE0ZDBiZGJlLWI4ZmQtNDYzNy1hNDE4LTIzMmZhYzk1ZjI0OS5wZGY%3D&amp;n=MTA2MTLph5HploDnuKPlkITphInpjq7lhazluqvmlLbmlK8t5rG6566XLnBkZg%3D%3D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zE0ZDBiZGJlLWI4ZmQtNDYzNy1hNDE4LTIzMmZhYzk1ZjI0OS5wZGY%3D&amp;n=MTA2MTLph5HploDnuKPlkITphInpjq7lhazluqvmlLbmlK8t5rG6566XLnBkZg%3D%3D&amp;icon=..pdf" text:style-name="Internet_20_link" text:visited-style-name="Visited_20_Internet_20_Link"><text:span text:style-name="Internet_20_link"><text:span text:style-name="T23">6</text:span></text:span></text:a><text:a xlink:type="simple" xlink:href="https://ws.kinmen.gov.tw/Download.ashx?u=LzAwMS9VcGxvYWQvMzA2L3JlbGZpbGUvMTAwMTAvNjExNzMzLzE0ZDBiZGJlLWI4ZmQtNDYzNy1hNDE4LTIzMmZhYzk1ZjI0OS5wZGY%3D&amp;n=MTA2MTLph5HploDnuKPlkITphInpjq7lhazluqvmlLbmlK8t5rG6566XLnBkZg%3D%3D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s://ws.kinmen.gov.tw/Download.ashx?u=LzAwMS9VcGxvYWQvMzA2L3JlbGZpbGUvMTAwMTAvNjExNzMzLzE0ZDBiZGJlLWI4ZmQtNDYzNy1hNDE4LTIzMmZhYzk1ZjI0OS5wZGY%3D&amp;n=MTA2MTLph5HploDnuKPlkITphInpjq7lhazluqvmlLbmlK8t5rG6566XLnBkZg%3D%3D&amp;icon=..pdf" text:style-name="Internet_20_link" text:visited-style-name="Visited_20_Internet_20_Link"><text:span text:style-name="Internet_20_link"><text:span text:style-name="T23">12</text:span></text:span></text:a><text:a xlink:type="simple" xlink:href="https://ws.kinmen.gov.tw/Download.ashx?u=LzAwMS9VcGxvYWQvMzA2L3JlbGZpbGUvMTAwMTAvNjExNzMzLzE0ZDBiZGJlLWI4ZmQtNDYzNy1hNDE4LTIzMmZhYzk1ZjI0OS5wZGY%3D&amp;n=MTA2MTLph5HploDnuKPlkITphInpjq7lhazluqvmlLbmlK8t5rG6566XLnBkZg%3D%3D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a xlink:type="simple" xlink:href="http://ws.kinmen.gov.tw/Download.ashx?u=LzAwMS9VcGxvYWQvMzA2L3JlbGZpbGUvMTAwMTAvNjExNzMzL2U5MzFiYTVmLTY2NTAtNDliYy1hNTc4LTY4NzRhYjFmODZkZi5wZGY%3D&amp;n=MTA3MDH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://ws.kinmen.gov.tw/Download.ashx?u=LzAwMS9VcGxvYWQvMzA2L3JlbGZpbGUvMTAwMTAvNjExNzMzL2U5MzFiYTVmLTY2NTAtNDliYy1hNTc4LTY4NzRhYjFmODZkZi5wZGY%3D&amp;n=MTA3MDH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://ws.kinmen.gov.tw/Download.ashx?u=LzAwMS9VcGxvYWQvMzA2L3JlbGZpbGUvMTAwMTAvNjExNzMzL2U5MzFiYTVmLTY2NTAtNDliYy1hNTc4LTY4NzRhYjFmODZkZi5wZGY%3D&amp;n=MTA3MDH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://ws.kinmen.gov.tw/Download.ashx?u=LzAwMS9VcGxvYWQvMzA2L3JlbGZpbGUvMTAwMTAvNjExNzMzL2U5MzFiYTVmLTY2NTAtNDliYy1hNTc4LTY4NzRhYjFmODZkZi5wZGY%3D&amp;n=MTA3MDH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://ws.kinmen.gov.tw/Download.ashx?u=LzAwMS9VcGxvYWQvMzA2L3JlbGZpbGUvMTAwMTAvNjExNzMzL2U5MzFiYTVmLTY2NTAtNDliYy1hNTc4LTY4NzRhYjFmODZkZi5wZGY%3D&amp;n=MTA3MDH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://ws.kinmen.gov.tw/Download.ashx?u=LzAwMS9VcGxvYWQvMzA2L3JlbGZpbGUvMTAwMTAvNjExNzMzL2U5MzFiYTVmLTY2NTAtNDliYy1hNTc4LTY4NzRhYjFmODZkZi5wZGY%3D&amp;n=MTA3MDH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://ws.kinmen.gov.tw/Download.ashx?u=LzAwMS9VcGxvYWQvMzA2L3JlbGZpbGUvMTAwMTAvNjExNzMzL2U5MzFiYTVmLTY2NTAtNDliYy1hNTc4LTY4NzRhYjFmODZkZi5wZGY%3D&amp;n=MTA3MDHph5HploDnuKPlkITphInpjq7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://ws.kinmen.gov.tw/Download.ashx?u=LzAwMS9VcGxvYWQvMzA2L3JlbGZpbGUvMTAwMTAvNjExNzMzL2U5MzFiYTVmLTY2NTAtNDliYy1hNTc4LTY4NzRhYjFmODZkZi5wZGY%3D&amp;n=MTA3MDH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://ws.kinmen.gov.tw/Download.ashx?u=LzAwMS9VcGxvYWQvMzA2L3JlbGZpbGUvMTAwMTAvNjExNzMzL2U5MzFiYTVmLTY2NTAtNDliYy1hNTc4LTY4NzRhYjFmODZkZi5wZGY%3D&amp;n=MTA3MDHph5HploDnuKPlkITphInpjq7lhazluqvmlLbmlK8ucGRm&amp;icon=..pdf" text:style-name="Internet_20_link" text:visited-style-name="Visited_20_Internet_20_Link"><text:span text:style-name="Internet_20_link"><text:span text:style-name="T23">1</text:span></text:span></text:a><text:a xlink:type="simple" xlink:href="http://ws.kinmen.gov.tw/Download.ashx?u=LzAwMS9VcGxvYWQvMzA2L3JlbGZpbGUvMTAwMTAvNjExNzMzL2U5MzFiYTVmLTY2NTAtNDliYy1hNTc4LTY4NzRhYjFmODZkZi5wZGY%3D&amp;n=MTA3MDH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a xlink:type="simple" xlink:href="http://ws.kinmen.gov.tw/Download.ashx?u=LzAwMS9VcGxvYWQvMzA2L3JlbGZpbGUvMTAwMTAvNjExNzMzLzhmZjg2NjQ0LWNiOGItNDNmMi1iNWY1LTRkZjFmZmFhNDA1NC5wZGY%3D&amp;n=MTA3MDL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://ws.kinmen.gov.tw/Download.ashx?u=LzAwMS9VcGxvYWQvMzA2L3JlbGZpbGUvMTAwMTAvNjExNzMzLzhmZjg2NjQ0LWNiOGItNDNmMi1iNWY1LTRkZjFmZmFhNDA1NC5wZGY%3D&amp;n=MTA3MDL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://ws.kinmen.gov.tw/Download.ashx?u=LzAwMS9VcGxvYWQvMzA2L3JlbGZpbGUvMTAwMTAvNjExNzMzLzhmZjg2NjQ0LWNiOGItNDNmMi1iNWY1LTRkZjFmZmFhNDA1NC5wZGY%3D&amp;n=MTA3MDL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://ws.kinmen.gov.tw/Download.ashx?u=LzAwMS9VcGxvYWQvMzA2L3JlbGZpbGUvMTAwMTAvNjExNzMzLzhmZjg2NjQ0LWNiOGItNDNmMi1iNWY1LTRkZjFmZmFhNDA1NC5wZGY%3D&amp;n=MTA3MDL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://ws.kinmen.gov.tw/Download.ashx?u=LzAwMS9VcGxvYWQvMzA2L3JlbGZpbGUvMTAwMTAvNjExNzMzLzhmZjg2NjQ0LWNiOGItNDNmMi1iNWY1LTRkZjFmZmFhNDA1NC5wZGY%3D&amp;n=MTA3MDL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://ws.kinmen.gov.tw/Download.ashx?u=LzAwMS9VcGxvYWQvMzA2L3JlbGZpbGUvMTAwMTAvNjExNzMzLzhmZjg2NjQ0LWNiOGItNDNmMi1iNWY1LTRkZjFmZmFhNDA1NC5wZGY%3D&amp;n=MTA3MDL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://ws.kinmen.gov.tw/Download.ashx?u=LzAwMS9VcGxvYWQvMzA2L3JlbGZpbGUvMTAwMTAvNjExNzMzLzhmZjg2NjQ0LWNiOGItNDNmMi1iNWY1LTRkZjFmZmFhNDA1NC5wZGY%3D&amp;n=MTA3MDLph5HploDnuKPlkITphInpjq7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://ws.kinmen.gov.tw/Download.ashx?u=LzAwMS9VcGxvYWQvMzA2L3JlbGZpbGUvMTAwMTAvNjExNzMzLzhmZjg2NjQ0LWNiOGItNDNmMi1iNWY1LTRkZjFmZmFhNDA1NC5wZGY%3D&amp;n=MTA3MDL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://ws.kinmen.gov.tw/Download.ashx?u=LzAwMS9VcGxvYWQvMzA2L3JlbGZpbGUvMTAwMTAvNjExNzMzLzhmZjg2NjQ0LWNiOGItNDNmMi1iNWY1LTRkZjFmZmFhNDA1NC5wZGY%3D&amp;n=MTA3MDLph5HploDnuKPlkITphInpjq7lhazluqvmlLbmlK8ucGRm&amp;icon=..pdf" text:style-name="Internet_20_link" text:visited-style-name="Visited_20_Internet_20_Link"><text:span text:style-name="Internet_20_link"><text:span text:style-name="T23">2</text:span></text:span></text:a><text:a xlink:type="simple" xlink:href="http://ws.kinmen.gov.tw/Download.ashx?u=LzAwMS9VcGxvYWQvMzA2L3JlbGZpbGUvMTAwMTAvNjExNzMzLzhmZjg2NjQ0LWNiOGItNDNmMi1iNWY1LTRkZjFmZmFhNDA1NC5wZGY%3D&amp;n=MTA3MDL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a xlink:type="simple" xlink:href="https://ws.kinmen.gov.tw/Download.ashx?u=LzAwMS9VcGxvYWQvMzA2L3JlbGZpbGUvMTAwMTAvNjExNzMzL2RmZGFkZWFhLTY4YzAtNGU4NS1hZTUxLTc1MGE3N2RiNWU4OS5wZGY%3D&amp;n=MTA3MDP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2RmZGFkZWFhLTY4YzAtNGU4NS1hZTUxLTc1MGE3N2RiNWU4OS5wZGY%3D&amp;n=MTA3MDP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s://ws.kinmen.gov.tw/Download.ashx?u=LzAwMS9VcGxvYWQvMzA2L3JlbGZpbGUvMTAwMTAvNjExNzMzL2RmZGFkZWFhLTY4YzAtNGU4NS1hZTUxLTc1MGE3N2RiNWU4OS5wZGY%3D&amp;n=MTA3MDP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2RmZGFkZWFhLTY4YzAtNGU4NS1hZTUxLTc1MGE3N2RiNWU4OS5wZGY%3D&amp;n=MTA3MDP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2RmZGFkZWFhLTY4YzAtNGU4NS1hZTUxLTc1MGE3N2RiNWU4OS5wZGY%3D&amp;n=MTA3MDP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s://ws.kinmen.gov.tw/Download.ashx?u=LzAwMS9VcGxvYWQvMzA2L3JlbGZpbGUvMTAwMTAvNjExNzMzL2RmZGFkZWFhLTY4YzAtNGU4NS1hZTUxLTc1MGE3N2RiNWU4OS5wZGY%3D&amp;n=MTA3MDP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2RmZGFkZWFhLTY4YzAtNGU4NS1hZTUxLTc1MGE3N2RiNWU4OS5wZGY%3D&amp;n=MTA3MDPph5HploDnuKPlkITphInpjq7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zL2RmZGFkZWFhLTY4YzAtNGU4NS1hZTUxLTc1MGE3N2RiNWU4OS5wZGY%3D&amp;n=MTA3MDP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s://ws.kinmen.gov.tw/Download.ashx?u=LzAwMS9VcGxvYWQvMzA2L3JlbGZpbGUvMTAwMTAvNjExNzMzL2RmZGFkZWFhLTY4YzAtNGU4NS1hZTUxLTc1MGE3N2RiNWU4OS5wZGY%3D&amp;n=MTA3MDP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2RmZGFkZWFhLTY4YzAtNGU4NS1hZTUxLTc1MGE3N2RiNWU4OS5wZGY%3D&amp;n=MTA3MDP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a xlink:type="simple" xlink:href="https://ws.kinmen.gov.tw/Download.ashx?u=LzAwMS9VcGxvYWQvMzA2L3JlbGZpbGUvMTAwMTAvNjExNzMzLzMxNjI2ZjllLWExN2EtNDRiNi1iY2JlLTI2NDBiOTY1OWExYy5wZGY%3D&amp;n=MTA3MDT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zMxNjI2ZjllLWExN2EtNDRiNi1iY2JlLTI2NDBiOTY1OWExYy5wZGY%3D&amp;n=MTA3MDT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s://ws.kinmen.gov.tw/Download.ashx?u=LzAwMS9VcGxvYWQvMzA2L3JlbGZpbGUvMTAwMTAvNjExNzMzLzMxNjI2ZjllLWExN2EtNDRiNi1iY2JlLTI2NDBiOTY1OWExYy5wZGY%3D&amp;n=MTA3MDT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MxNjI2ZjllLWExN2EtNDRiNi1iY2JlLTI2NDBiOTY1OWExYy5wZGY%3D&amp;n=MTA3MDT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MxNjI2ZjllLWExN2EtNDRiNi1iY2JlLTI2NDBiOTY1OWExYy5wZGY%3D&amp;n=MTA3MDT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s://ws.kinmen.gov.tw/Download.ashx?u=LzAwMS9VcGxvYWQvMzA2L3JlbGZpbGUvMTAwMTAvNjExNzMzLzMxNjI2ZjllLWExN2EtNDRiNi1iY2JlLTI2NDBiOTY1OWExYy5wZGY%3D&amp;n=MTA3MDT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zMxNjI2ZjllLWExN2EtNDRiNi1iY2JlLTI2NDBiOTY1OWExYy5wZGY%3D&amp;n=MTA3MDTph5HploDnuKPlkITphInpjq7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zLzMxNjI2ZjllLWExN2EtNDRiNi1iY2JlLTI2NDBiOTY1OWExYy5wZGY%3D&amp;n=MTA3MDT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s://ws.kinmen.gov.tw/Download.ashx?u=LzAwMS9VcGxvYWQvMzA2L3JlbGZpbGUvMTAwMTAvNjExNzMzLzMxNjI2ZjllLWExN2EtNDRiNi1iY2JlLTI2NDBiOTY1OWExYy5wZGY%3D&amp;n=MTA3MDTph5HploDnuKPlkITphInpjq7lhazluqvmlLbmlK8ucGRm&amp;icon=..pdf" text:style-name="Internet_20_link" text:visited-style-name="Visited_20_Internet_20_Link"><text:span text:style-name="Internet_20_link"><text:span text:style-name="T23">4</text:span></text:span></text:a><text:a xlink:type="simple" xlink:href="https://ws.kinmen.gov.tw/Download.ashx?u=LzAwMS9VcGxvYWQvMzA2L3JlbGZpbGUvMTAwMTAvNjExNzMzLzMxNjI2ZjllLWExN2EtNDRiNi1iY2JlLTI2NDBiOTY1OWExYy5wZGY%3D&amp;n=MTA3MDT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a xlink:type="simple" xlink:href="https://ws.kinmen.gov.tw/Download.ashx?u=LzAwMS9VcGxvYWQvMzA2L3JlbGZpbGUvMTAwMTAvNjExNzMzLzhhZGEwZmE2LTFkOTYtNDRhYy1iZjE5LTc1ODUyYWUxNmY1OS5wZGY%3D&amp;n=MTA3MDX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zhhZGEwZmE2LTFkOTYtNDRhYy1iZjE5LTc1ODUyYWUxNmY1OS5wZGY%3D&amp;n=MTA3MDX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s://ws.kinmen.gov.tw/Download.ashx?u=LzAwMS9VcGxvYWQvMzA2L3JlbGZpbGUvMTAwMTAvNjExNzMzLzhhZGEwZmE2LTFkOTYtNDRhYy1iZjE5LTc1ODUyYWUxNmY1OS5wZGY%3D&amp;n=MTA3MDX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hhZGEwZmE2LTFkOTYtNDRhYy1iZjE5LTc1ODUyYWUxNmY1OS5wZGY%3D&amp;n=MTA3MDX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hhZGEwZmE2LTFkOTYtNDRhYy1iZjE5LTc1ODUyYWUxNmY1OS5wZGY%3D&amp;n=MTA3MDX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s://ws.kinmen.gov.tw/Download.ashx?u=LzAwMS9VcGxvYWQvMzA2L3JlbGZpbGUvMTAwMTAvNjExNzMzLzhhZGEwZmE2LTFkOTYtNDRhYy1iZjE5LTc1ODUyYWUxNmY1OS5wZGY%3D&amp;n=MTA3MDX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zhhZGEwZmE2LTFkOTYtNDRhYy1iZjE5LTc1ODUyYWUxNmY1OS5wZGY%3D&amp;n=MTA3MDXph5HploDnuKPlkITphInpjq7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zLzhhZGEwZmE2LTFkOTYtNDRhYy1iZjE5LTc1ODUyYWUxNmY1OS5wZGY%3D&amp;n=MTA3MDX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s://ws.kinmen.gov.tw/Download.ashx?u=LzAwMS9VcGxvYWQvMzA2L3JlbGZpbGUvMTAwMTAvNjExNzMzLzhhZGEwZmE2LTFkOTYtNDRhYy1iZjE5LTc1ODUyYWUxNmY1OS5wZGY%3D&amp;n=MTA3MDXph5HploDnuKPlkITphInpjq7lhazluqvmlLbmlK8ucGRm&amp;icon=..pdf" text:style-name="Internet_20_link" text:visited-style-name="Visited_20_Internet_20_Link"><text:span text:style-name="Internet_20_link"><text:span text:style-name="T23">5</text:span></text:span></text:a><text:a xlink:type="simple" xlink:href="https://ws.kinmen.gov.tw/Download.ashx?u=LzAwMS9VcGxvYWQvMzA2L3JlbGZpbGUvMTAwMTAvNjExNzMzLzhhZGEwZmE2LTFkOTYtNDRhYy1iZjE5LTc1ODUyYWUxNmY1OS5wZGY%3D&amp;n=MTA3MDX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a xlink:type="simple" xlink:href="http://ws.kinmen.gov.tw/Download.ashx?u=LzAwMS9VcGxvYWQvMzA2L3JlbGZpbGUvMTAwMTAvNjExNzMzLzkwNDEzMjA4LTMyMGItNDNmYi05ZTk0LWQ2YTdkMTk2ZjBjNi5wZGY%3D&amp;n=MTA3MDb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://ws.kinmen.gov.tw/Download.ashx?u=LzAwMS9VcGxvYWQvMzA2L3JlbGZpbGUvMTAwMTAvNjExNzMzLzkwNDEzMjA4LTMyMGItNDNmYi05ZTk0LWQ2YTdkMTk2ZjBjNi5wZGY%3D&amp;n=MTA3MDb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://ws.kinmen.gov.tw/Download.ashx?u=LzAwMS9VcGxvYWQvMzA2L3JlbGZpbGUvMTAwMTAvNjExNzMzLzkwNDEzMjA4LTMyMGItNDNmYi05ZTk0LWQ2YTdkMTk2ZjBjNi5wZGY%3D&amp;n=MTA3MDb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://ws.kinmen.gov.tw/Download.ashx?u=LzAwMS9VcGxvYWQvMzA2L3JlbGZpbGUvMTAwMTAvNjExNzMzLzkwNDEzMjA4LTMyMGItNDNmYi05ZTk0LWQ2YTdkMTk2ZjBjNi5wZGY%3D&amp;n=MTA3MDb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://ws.kinmen.gov.tw/Download.ashx?u=LzAwMS9VcGxvYWQvMzA2L3JlbGZpbGUvMTAwMTAvNjExNzMzLzkwNDEzMjA4LTMyMGItNDNmYi05ZTk0LWQ2YTdkMTk2ZjBjNi5wZGY%3D&amp;n=MTA3MDb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://ws.kinmen.gov.tw/Download.ashx?u=LzAwMS9VcGxvYWQvMzA2L3JlbGZpbGUvMTAwMTAvNjExNzMzLzkwNDEzMjA4LTMyMGItNDNmYi05ZTk0LWQ2YTdkMTk2ZjBjNi5wZGY%3D&amp;n=MTA3MDb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://ws.kinmen.gov.tw/Download.ashx?u=LzAwMS9VcGxvYWQvMzA2L3JlbGZpbGUvMTAwMTAvNjExNzMzLzkwNDEzMjA4LTMyMGItNDNmYi05ZTk0LWQ2YTdkMTk2ZjBjNi5wZGY%3D&amp;n=MTA3MDbph5HploDnuKPlkITphInpjq7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://ws.kinmen.gov.tw/Download.ashx?u=LzAwMS9VcGxvYWQvMzA2L3JlbGZpbGUvMTAwMTAvNjExNzMzLzkwNDEzMjA4LTMyMGItNDNmYi05ZTk0LWQ2YTdkMTk2ZjBjNi5wZGY%3D&amp;n=MTA3MDb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://ws.kinmen.gov.tw/Download.ashx?u=LzAwMS9VcGxvYWQvMzA2L3JlbGZpbGUvMTAwMTAvNjExNzMzLzkwNDEzMjA4LTMyMGItNDNmYi05ZTk0LWQ2YTdkMTk2ZjBjNi5wZGY%3D&amp;n=MTA3MDbph5HploDnuKPlkITphInpjq7lhazluqvmlLbmlK8ucGRm&amp;icon=..pdf" text:style-name="Internet_20_link" text:visited-style-name="Visited_20_Internet_20_Link"><text:span text:style-name="Internet_20_link"><text:span text:style-name="T23">6</text:span></text:span></text:a><text:a xlink:type="simple" xlink:href="http://ws.kinmen.gov.tw/Download.ashx?u=LzAwMS9VcGxvYWQvMzA2L3JlbGZpbGUvMTAwMTAvNjExNzMzLzkwNDEzMjA4LTMyMGItNDNmYi05ZTk0LWQ2YTdkMTk2ZjBjNi5wZGY%3D&amp;n=MTA3MDb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a xlink:type="simple" xlink:href="https://ws.kinmen.gov.tw/Download.ashx?u=LzAwMS9VcGxvYWQvMzA2L3JlbGZpbGUvMTAwMTAvNjExNzMzL2FkYjQxMzkzLTY5YTYtNGE2NC1hMjc2LTcyMjEwNzViNWU0Yy5wZGY%3D&amp;n=MTA3MDf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2FkYjQxMzkzLTY5YTYtNGE2NC1hMjc2LTcyMjEwNzViNWU0Yy5wZGY%3D&amp;n=MTA3MDf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s://ws.kinmen.gov.tw/Download.ashx?u=LzAwMS9VcGxvYWQvMzA2L3JlbGZpbGUvMTAwMTAvNjExNzMzL2FkYjQxMzkzLTY5YTYtNGE2NC1hMjc2LTcyMjEwNzViNWU0Yy5wZGY%3D&amp;n=MTA3MDf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2FkYjQxMzkzLTY5YTYtNGE2NC1hMjc2LTcyMjEwNzViNWU0Yy5wZGY%3D&amp;n=MTA3MDf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2FkYjQxMzkzLTY5YTYtNGE2NC1hMjc2LTcyMjEwNzViNWU0Yy5wZGY%3D&amp;n=MTA3MDf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s://ws.kinmen.gov.tw/Download.ashx?u=LzAwMS9VcGxvYWQvMzA2L3JlbGZpbGUvMTAwMTAvNjExNzMzL2FkYjQxMzkzLTY5YTYtNGE2NC1hMjc2LTcyMjEwNzViNWU0Yy5wZGY%3D&amp;n=MTA3MDf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2FkYjQxMzkzLTY5YTYtNGE2NC1hMjc2LTcyMjEwNzViNWU0Yy5wZGY%3D&amp;n=MTA3MDfph5HploDnuKPlkITphInpjq7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zL2FkYjQxMzkzLTY5YTYtNGE2NC1hMjc2LTcyMjEwNzViNWU0Yy5wZGY%3D&amp;n=MTA3MDf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s://ws.kinmen.gov.tw/Download.ashx?u=LzAwMS9VcGxvYWQvMzA2L3JlbGZpbGUvMTAwMTAvNjExNzMzL2FkYjQxMzkzLTY5YTYtNGE2NC1hMjc2LTcyMjEwNzViNWU0Yy5wZGY%3D&amp;n=MTA3MDfph5HploDnuKPlkITphInpjq7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zL2FkYjQxMzkzLTY5YTYtNGE2NC1hMjc2LTcyMjEwNzViNWU0Yy5wZGY%3D&amp;n=MTA3MDf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a xlink:type="simple" xlink:href="https://ws.kinmen.gov.tw/Download.ashx?u=LzAwMS9VcGxvYWQvMzA2L3JlbGZpbGUvMTAwMTAvNjExNzMzLzA5YzY4NDAxLTQ2N2YtNDg3My1iZjc2LWI4ZGNiMTYxZDYzZC5wZGY%3D&amp;n=MTA3MDj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zA5YzY4NDAxLTQ2N2YtNDg3My1iZjc2LWI4ZGNiMTYxZDYzZC5wZGY%3D&amp;n=MTA3MDj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s://ws.kinmen.gov.tw/Download.ashx?u=LzAwMS9VcGxvYWQvMzA2L3JlbGZpbGUvMTAwMTAvNjExNzMzLzA5YzY4NDAxLTQ2N2YtNDg3My1iZjc2LWI4ZGNiMTYxZDYzZC5wZGY%3D&amp;n=MTA3MDj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A5YzY4NDAxLTQ2N2YtNDg3My1iZjc2LWI4ZGNiMTYxZDYzZC5wZGY%3D&amp;n=MTA3MDj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A5YzY4NDAxLTQ2N2YtNDg3My1iZjc2LWI4ZGNiMTYxZDYzZC5wZGY%3D&amp;n=MTA3MDj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s://ws.kinmen.gov.tw/Download.ashx?u=LzAwMS9VcGxvYWQvMzA2L3JlbGZpbGUvMTAwMTAvNjExNzMzLzA5YzY4NDAxLTQ2N2YtNDg3My1iZjc2LWI4ZGNiMTYxZDYzZC5wZGY%3D&amp;n=MTA3MDj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zA5YzY4NDAxLTQ2N2YtNDg3My1iZjc2LWI4ZGNiMTYxZDYzZC5wZGY%3D&amp;n=MTA3MDjph5HploDnuKPlkITphInpjq7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zLzA5YzY4NDAxLTQ2N2YtNDg3My1iZjc2LWI4ZGNiMTYxZDYzZC5wZGY%3D&amp;n=MTA3MDj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s://ws.kinmen.gov.tw/Download.ashx?u=LzAwMS9VcGxvYWQvMzA2L3JlbGZpbGUvMTAwMTAvNjExNzMzLzA5YzY4NDAxLTQ2N2YtNDg3My1iZjc2LWI4ZGNiMTYxZDYzZC5wZGY%3D&amp;n=MTA3MDjph5HploDnuKPlkITphInpjq7lhazluqvmlLbmlK8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zLzA5YzY4NDAxLTQ2N2YtNDg3My1iZjc2LWI4ZGNiMTYxZDYzZC5wZGY%3D&amp;n=MTA3MDj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table:number-columns-spanned="2" office:value-type="string">
            <text:p text:style-name="P23"><text:a xlink:type="simple" xlink:href="https://ws.kinmen.gov.tw/Download.ashx?u=LzAwMS9VcGxvYWQvMzA2L3JlbGZpbGUvMTAwMTAvNjExNzMzL2M2ZmY1YjFlLWYxYmEtNDdiMS1iOTU2LTMwMTdiM2NmZTUxNS5wZGY%3D&amp;n=MTA3MDn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2M2ZmY1YjFlLWYxYmEtNDdiMS1iOTU2LTMwMTdiM2NmZTUxNS5wZGY%3D&amp;n=MTA3MDn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s://ws.kinmen.gov.tw/Download.ashx?u=LzAwMS9VcGxvYWQvMzA2L3JlbGZpbGUvMTAwMTAvNjExNzMzL2M2ZmY1YjFlLWYxYmEtNDdiMS1iOTU2LTMwMTdiM2NmZTUxNS5wZGY%3D&amp;n=MTA3MDn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2M2ZmY1YjFlLWYxYmEtNDdiMS1iOTU2LTMwMTdiM2NmZTUxNS5wZGY%3D&amp;n=MTA3MDn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2M2ZmY1YjFlLWYxYmEtNDdiMS1iOTU2LTMwMTdiM2NmZTUxNS5wZGY%3D&amp;n=MTA3MDn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s://ws.kinmen.gov.tw/Download.ashx?u=LzAwMS9VcGxvYWQvMzA2L3JlbGZpbGUvMTAwMTAvNjExNzMzL2M2ZmY1YjFlLWYxYmEtNDdiMS1iOTU2LTMwMTdiM2NmZTUxNS5wZGY%3D&amp;n=MTA3MDn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2M2ZmY1YjFlLWYxYmEtNDdiMS1iOTU2LTMwMTdiM2NmZTUxNS5wZGY%3D&amp;n=MTA3MDnph5HploDnuKPlkITphInpjq7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zL2M2ZmY1YjFlLWYxYmEtNDdiMS1iOTU2LTMwMTdiM2NmZTUxNS5wZGY%3D&amp;n=MTA3MDn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s://ws.kinmen.gov.tw/Download.ashx?u=LzAwMS9VcGxvYWQvMzA2L3JlbGZpbGUvMTAwMTAvNjExNzMzL2M2ZmY1YjFlLWYxYmEtNDdiMS1iOTU2LTMwMTdiM2NmZTUxNS5wZGY%3D&amp;n=MTA3MDnph5HploDnuKPlkITphInpjq7lhazluqvmlLbmlK8ucGRm&amp;icon=..pdf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2L3JlbGZpbGUvMTAwMTAvNjExNzMzL2M2ZmY1YjFlLWYxYmEtNDdiMS1iOTU2LTMwMTdiM2NmZTUxNS5wZGY%3D&amp;n=MTA3MDn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covered-table-cell/>
          <table:table-cell table:style-name="表格1.E6" office:value-type="string">
            <text:p text:style-name="P23"><text:a xlink:type="simple" xlink:href="https://ws.kinmen.gov.tw/Download.ashx?u=LzAwMS9VcGxvYWQvMzA2L3JlbGZpbGUvMTAwMTAvNjExNzMzLzJkYmEzMTYxLTgwZDctNGIzNC1hZGM1LWVmMmU3ZmQ2ZmMxYi5wZGY%3D&amp;n=MTA3MTDph5HploDnuKPlkITphInpjq7lhazluqvmlLbmlK8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zJkYmEzMTYxLTgwZDctNGIzNC1hZGM1LWVmMmU3ZmQ2ZmMxYi5wZGY%3D&amp;n=MTA3MTDph5HploDnuKPlkITphInpjq7lhazluqvmlLbmlK8ucGRm&amp;icon=..pdf" text:style-name="Internet_20_link" text:visited-style-name="Visited_20_Internet_20_Link"><text:span text:style-name="Internet_20_link"><text:span text:style-name="T23">日</text:span></text:span></text:a></text:p>
            <text:p text:style-name="P23"><text:a xlink:type="simple" xlink:href="https://ws.kinmen.gov.tw/Download.ashx?u=LzAwMS9VcGxvYWQvMzA2L3JlbGZpbGUvMTAwMTAvNjExNzMzLzJkYmEzMTYxLTgwZDctNGIzNC1hZGM1LWVmMmU3ZmQ2ZmMxYi5wZGY%3D&amp;n=MTA3MTDph5HploDnuKPlkITphInpjq7lhazluqvmlLbmlK8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JkYmEzMTYxLTgwZDctNGIzNC1hZGM1LWVmMmU3ZmQ2ZmMxYi5wZGY%3D&amp;n=MTA3MTDph5HploDnuKPlkITphInpjq7lhazluqvmlLbmlK8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JkYmEzMTYxLTgwZDctNGIzNC1hZGM1LWVmMmU3ZmQ2ZmMxYi5wZGY%3D&amp;n=MTA3MTDph5HploDnuKPlkITphInpjq7lhazluqvmlLbmlK8ucGRm&amp;icon=..pdf" text:style-name="Internet_20_link" text:visited-style-name="Visited_20_Internet_20_Link"><text:span text:style-name="Internet_20_link"><text:span text:style-name="T23">0</text:span></text:span></text:a></text:p>
            <text:p text:style-name="P23"><text:a xlink:type="simple" xlink:href="https://ws.kinmen.gov.tw/Download.ashx?u=LzAwMS9VcGxvYWQvMzA2L3JlbGZpbGUvMTAwMTAvNjExNzMzLzJkYmEzMTYxLTgwZDctNGIzNC1hZGM1LWVmMmU3ZmQ2ZmMxYi5wZGY%3D&amp;n=MTA3MTD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zJkYmEzMTYxLTgwZDctNGIzNC1hZGM1LWVmMmU3ZmQ2ZmMxYi5wZGY%3D&amp;n=MTA3MTDph5HploDnuKPlkITphInpjq7lhazluqvmlLbmlK8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zLzJkYmEzMTYxLTgwZDctNGIzNC1hZGM1LWVmMmU3ZmQ2ZmMxYi5wZGY%3D&amp;n=MTA3MTDph5HploDnuKPlkITphInpjq7lhazluqvmlLbmlK8ucGRm&amp;icon=..pdf" text:style-name="Internet_20_link" text:visited-style-name="Visited_20_Internet_20_Link"><text:span text:style-name="Internet_20_link"><text:span text:style-name="T23">年</text:span></text:span></text:a></text:p>
            <text:p text:style-name="P23"><text:a xlink:type="simple" xlink:href="https://ws.kinmen.gov.tw/Download.ashx?u=LzAwMS9VcGxvYWQvMzA2L3JlbGZpbGUvMTAwMTAvNjExNzMzLzJkYmEzMTYxLTgwZDctNGIzNC1hZGM1LWVmMmU3ZmQ2ZmMxYi5wZGY%3D&amp;n=MTA3MTDph5HploDnuKPlkITphInpjq7lhazluqvmlLbmlK8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zJkYmEzMTYxLTgwZDctNGIzNC1hZGM1LWVmMmU3ZmQ2ZmMxYi5wZGY%3D&amp;n=MTA3MTDph5HploDnuKPlkITphInpjq7lhazluqvmlLbmlK8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E6" office:value-type="string">
            <text:p text:style-name="P23"><text:span text:style-name="Internet_20_link"><text:span text:style-name="T25">25</text:span></text:span><text:span text:style-name="Internet_20_link"><text:span text:style-name="T25">日</text:span></text:span></text:p>
            <text:p text:style-name="P23"><text:span text:style-name="Internet_20_link"><text:span text:style-name="T25">17：</text:span></text:span><text:span text:style-name="Internet_20_link"><text:span text:style-name="T25">3</text:span></text:span><text:span text:style-name="Internet_20_link"><text:span text:style-name="T25">0</text:span></text:span></text:p>
            <text:p text:style-name="P23"><text:span text:style-name="Internet_20_link"><text:span text:style-name="T25">10</text:span></text:span><text:span text:style-name="Internet_20_link"><text:span text:style-name="T25">7</text:span></text:span><text:span text:style-name="Internet_20_link"><text:span text:style-name="T25">年</text:span></text:span></text:p>
            <text:p text:style-name="P23"><text:span text:style-name="Internet_20_link"><text:span text:style-name="T25">11</text:span></text:span><text:span text:style-name="Internet_20_link"><text:span text:style-name="T25">月</text:span></text:span></text:p>
          </table:table-cell>
          <table:table-cell table:style-name="表格1.E6" table:number-columns-spanned="2" office:value-type="string">
            <text:p text:style-name="P28"/>
          </table:table-cell>
          <table:covered-table-cell/>
        </table:table-row>
        <table:table-row table:style-name="表格1.6">
          <table:table-cell table:style-name="表格1.A8" office:value-type="string">
            <text:p text:style-name="P16"/>
          </table:table-cell>
          <table:table-cell table:style-name="表格1.A8" table:number-columns-spanned="2" office:value-type="string">
            <text:p text:style-name="P20"/>
            <text:p text:style-name="P21"/>
            <text:p text:style-name="P21"/>
            <text:p text:style-name="P21"/>
          </table:table-cell>
          <table:covered-table-cell/>
          <table:table-cell table:style-name="表格1.A8" office:value-type="string">
            <text:p text:style-name="P22"/>
          </table:table-cell>
          <table:table-cell table:style-name="表格1.E6" office:value-type="string">
            <text:p text:style-name="P16"/>
          </table:table-cell>
          <table:table-cell table:style-name="表格1.E6" office:value-type="string">
            <text:p text:style-name="P16"/>
          </table:table-cell>
          <table:table-cell table:style-name="表格1.E6" office:value-type="string">
            <text:p text:style-name="P16"/>
          </table:table-cell>
          <table:table-cell table:style-name="表格1.E6" office:value-type="string">
            <text:p text:style-name="P16"/>
          </table:table-cell>
          <table:table-cell table:style-name="表格1.E6" office:value-type="string">
            <text:p text:style-name="P16"/>
          </table:table-cell>
          <table:table-cell table:style-name="表格1.E6" office:value-type="string">
            <text:p text:style-name="P16"/>
          </table:table-cell>
          <table:table-cell table:style-name="表格1.E6" office:value-type="string">
            <text:p text:style-name="P16"/>
          </table:table-cell>
          <table:table-cell table:style-name="表格1.E6" office:value-type="string">
            <text:p text:style-name="P29"/>
          </table:table-cell>
          <table:table-cell table:style-name="表格1.E6" office:value-type="string">
            <text:p text:style-name="P29"/>
          </table:table-cell>
          <table:table-cell table:style-name="表格1.E6" office:value-type="string">
            <text:p text:style-name="P29"/>
          </table:table-cell>
          <table:table-cell table:style-name="表格1.E6" table:number-columns-spanned="2" office:value-type="string">
            <text:p text:style-name="P29"/>
          </table:table-cell>
          <table:covered-table-cell/>
          <table:table-cell table:style-name="表格1.E6" office:value-type="string">
            <text:p text:style-name="P29"/>
          </table:table-cell>
          <table:table-cell table:style-name="表格1.E6" office:value-type="string">
            <text:p text:style-name="P29"/>
          </table:table-cell>
          <table:table-cell table:style-name="表格1.E6" table:number-columns-spanned="2" office:value-type="string">
            <text:p text:style-name="P28"/>
          </table:table-cell>
          <table:covered-table-cell/>
        </table:table-row>
      </table:table>
      <text:p text:style-name="P2">說明：1.點選資料項目可連結資料背景說明。</text:p>
      <text:p text:style-name="P1"><text:span text:style-name="T15"><text:s text:c="6"/></text:span><text:span text:style-name="T11">2.若資料項目之發布形式為網際網路時，點選「預定發布時間」欄位之發布資料時間連結資料表。</text:span></text:p>
      <text:p text:style-name="P1"><text:span text:style-name="T15"><text:s text:c="6"/></text:span><text:span text:style-name="T11">3.發布日如遇假日自動順延至下一個上班日發布。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 loext:opacity="100%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主計處</dc:title>
    <dc:subject/>
    <meta:keyword/>
    <meta:initial-creator>dgbas</meta:initial-creator>
    <meta:creation-date>2016-10-21T17:46:00</meta:creation-date>
    <dc:creator>張宭玗</dc:creator>
    <dc:date>2018-11-30T11:39:00</dc:date>
    <meta:print-date>2013-06-03T11:47:00</meta:print-date>
    <meta:editing-cycles>34</meta:editing-cycles>
    <meta:editing-duration>PT4H55M</meta:editing-duration>
    <meta:document-statistic meta:table-count="1" meta:image-count="0" meta:object-count="0" meta:page-count="1" meta:paragraph-count="156" meta:word-count="499" meta:character-count="796" meta:non-whitespace-character-count="717"/>
    <meta:generator>LibreOffice/7.3.5.2$Windows_x86 LibreOffice_project/184fe81b8c8c30d8b5082578aee2fed2ea847c01</meta:generator>
  </office:meta>
</office:document-meta>
</file>