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2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3" style:family="paragraph" style:parent-style-name="Standard" style:list-style-name="WWNum1">
      <loext:graphic-properties draw:fill="solid" draw:fill-color="#ffffff"/>
      <style:paragraph-properties fo:margin-left="0.265cm" fo:margin-right="0.265cm" fo:margin-top="0.265cm" fo:margin-bottom="0.265cm" loext:contextual-spacing="false" fo:orphans="2" fo:widows="2" fo:text-indent="-0.635cm" style:auto-text-indent="false" fo:background-color="#ffffff"/>
    </style:style>
    <style:style style:name="P4" style:family="paragraph" style:parent-style-name="Standard">
      <style:paragraph-properties fo:break-before="page"/>
    </style:style>
    <style:style style:name="P5" style:family="paragraph" style:parent-style-name="List_20_Paragraph" style:list-style-name="WWNum2" style:master-page-name="Standard">
      <style:paragraph-properties style:page-number="auto"/>
    </style:style>
    <style:style style:name="T1" style:family="text">
      <style:text-properties style:font-name="標楷體" fo:font-weight="bold" fo:background-color="#ffffff" loext:char-shading-value="0" style:font-name-asian="標楷體1" style:font-weight-asian="bold" style:font-size-complex="12pt" style:font-weight-complex="bold"/>
    </style:style>
    <style:style style:name="T2" style:family="text">
      <style:text-properties style:font-name="標楷體" style:letter-kerning="false" style:font-name-asian="標楷體1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060527479994058495" text:style-name="WWNum2">
        <text:list-item>
          <text:p text:style-name="P5"><text:span text:style-name="T1">增訂二氧化硫殘留量超過每公升中0.25公克未逾0.4公克之酒品應行標示事項</text:span></text:p>
        </text:list-item>
      </text:list>
      <text:list xml:id="list6041166901083912419" text:style-name="WWNum1">
        <text:list-item>
          <text:p text:style-name="P3"><text:span text:style-name="T2">發布日期： 95.11.16      </text:span></text:p>
        </text:list-item>
        <text:list-item>
          <text:p text:style-name="P3"><text:span text:style-name="T2">檢視日期： 108.12.02      </text:span></text:p>
        </text:list-item>
        <text:list-item>
          <text:p text:style-name="P3"><text:span text:style-name="T2">發布單位： 菸酒管理組</text:span></text:p>
        </text:list-item>
        <text:list-item>
          <text:p text:style-name="P3"><text:span text:style-name="T2">類型： 菸酒相關法規命令</text:span></text:p>
        </text:list-item>
      </text:list>
      <text:p text:style-name="P1"><text:span text:style-name="T2">發文日期：中華民國95年11月16日<text:line-break/>發文字號：台財庫字第09503516340號<text:line-break/>主旨：公告增訂酒品應行標示事項。<text:line-break/>依據：「菸酒管理法」第33條第1項第9款及第5項規定。<text:line-break/>公告事項：<text:line-break/>一、二氧化硫殘留量超過每公升中0.25公克未逾0.4公克之酒品，應標示本品二氧化硫含量</text:span></text:p>
      <text:p text:style-name="P1"><text:span text:style-name="T2">    在400ppm以下。（如二氧化硫殘留量未超過每公升0.25公克者，則無須標示 ）。<text:line-break/>二、前項應標示事項，依「菸酒管理法」第33條第5項規定，於公告18個月後生效。</text:span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nmen2235</meta:initial-creator>
    <dc:creator>kinmen2235</dc:creator>
    <meta:editing-cycles>2</meta:editing-cycles>
    <meta:print-date>2020-01-17T03:15:00</meta:print-date>
    <meta:creation-date>2020-01-17T03:14:00</meta:creation-date>
    <dc:date>2020-01-17T03:15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7" meta:word-count="251" meta:character-count="328" meta:non-whitespace-character-count="3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