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782cm" table:align="left" style:writing-mode="lr-tb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4.087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2" style:family="table">
      <style:table-properties style:width="16.563cm" table:align="left" style:writing-mode="lr-tb"/>
    </style:style>
    <style:style style:name="表格2.A" style:family="table-column">
      <style:table-column-properties style:column-width="0.677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3.43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007cm"/>
    </style:style>
    <style:style style:name="表格2.G" style:family="table-column">
      <style:table-column-properties style:column-width="2.489cm"/>
    </style:style>
    <style:style style:name="表格2.H" style:family="table-column">
      <style:table-column-properties style:column-width="1.639cm"/>
    </style:style>
    <style:style style:name="表格2.I" style:family="table-column">
      <style:table-column-properties style:column-width="4.131cm"/>
    </style:style>
    <style:style style:name="表格2.1" style:family="table-row">
      <style:table-row-properties style:min-row-height="2.84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1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6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6" style:family="table-row">
      <style:table-row-properties style:min-row-height="0.95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542cm" fo:keep-together="always"/>
    </style:style>
    <style:style style:name="表格2.8" style:family="table-row">
      <style:table-row-properties style:min-row-height="1.439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42cm" fo:keep-together="always"/>
    </style:style>
    <style:style style:name="表格2.10" style:family="table-row">
      <style:table-row-properties style:min-row-height="0.935cm" fo:keep-together="always"/>
    </style:style>
    <style:style style:name="表格2.11" style:family="table-row">
      <style:table-row-properties style:min-row-height="0.83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12" style:family="table-row">
      <style:table-row-properties style:min-row-height="0.901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3" style:family="table-row">
      <style:table-row-properties style:min-row-height="0.14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4" style:family="table-row">
      <style:table-row-properties style:min-row-height="0.92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margin-left="0cm" fo:margin-right="0cm" fo:text-indent="0.388cm" style:auto-text-indent="false"/>
    </style:style>
    <style:style style:name="P27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cm" fo:text-align="justify" fo:text-align-last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-complex="新細明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letter-spacing="0.106cm" style:letter-kerning="true" style:font-name-asian="標楷體"/>
    </style:style>
    <style:style style:name="T16" style:family="text">
      <style:text-properties style:font-name="標楷體" style:letter-kerning="true" style:font-name-asian="標楷體"/>
    </style:style>
    <style:style style:name="T17" style:family="text">
      <style:text-properties style:font-name="標楷體" fo:letter-spacing="0.146cm" style:letter-kerning="true" style:font-name-asian="標楷體"/>
    </style:style>
    <style:style style:name="T18" style:family="text">
      <style:text-properties style:font-name="標楷體" fo:letter-spacing="0.146cm" style:letter-kerning="true" style:font-name-asian="標楷體"/>
    </style:style>
    <style:style style:name="T19" style:family="text">
      <style:text-properties style:font-name="標楷體" fo:letter-spacing="0.028cm" style:letter-kerning="true" style:font-name-asian="標楷體"/>
    </style:style>
    <style:style style:name="T20" style:family="text">
      <style:text-properties fo:font-size="11pt" style:font-size-asian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position="super 58%" style:font-name="標楷體" fo:font-size="11pt" style:text-underline-style="solid" style:text-underline-width="auto" style:text-underline-color="font-color" style:font-name-asian="標楷體" style:font-size-asian="11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style:font-name-complex="標楷體"/>
    </style:style>
    <style:style style:name="T26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1">金門縣縣庫支票換發申請書</text:p>
      <text:p text:style-name="P27"><draw:frame draw:style-name="fr1" draw:name="框架1" text:anchor-type="paragraph" svg:x="12.372cm" svg:y="0.663cm" svg:width="5.78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1"><text:span text:style-name="T3">金門縣政府財政處</text:span></text:p></table:table-cell><table:covered-table-cell/></table:table-row><table:table-row table:style-name="表格1.2"><table:table-cell table:style-name="表格1.A2" office:value-type="string"><text:p text:style-name="P22"><text:span text:style-name="T7">收件日期</text:span></text:p></table:table-cell><table:table-cell table:style-name="表格1.A1" office:value-type="string"><text:p text:style-name="P7"><text:s text:c="3"/></text:p></table:table-cell></table:table-row><table:table-row table:style-name="表格1.3"><table:table-cell table:style-name="表格1.A2" office:value-type="string"><text:p text:style-name="P3">收件編號</text:p></table:table-cell><table:table-cell table:style-name="表格1.A1" office:value-type="string"><text:p text:style-name="P2"/></table:table-cell></table:table-row></table:table></draw:text-box></draw:frame></text:p>
      <text:p text:style-name="P26"><text:span text:style-name="T7">發出日期：</text:span><text:span text:style-name="T8"> <text:s text:c="19"/></text:span></text:p>
      <text:p text:style-name="P26"><text:span text:style-name="T7">發文編號：</text:span><text:span text:style-name="T8"> <text:s text:c="19"/></text:span></text:p>
      <text:p text:style-name="P27"><draw:frame draw:style-name="fr2" draw:name="框架2" text:anchor-type="paragraph" svg:x="-0.076cm" svg:y="2.542cm" svg:width="16.56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9" office:value-type="string"><text:p text:style-name="P29"><draw:frame draw:style-name="fr3" draw:name="框架3" text:anchor-type="char" svg:x="16.103cm" svg:y="-0.019cm" svg:width="1.27cm" svg:height="15.558cm" draw:z-index="2"><draw:text-box><text:p text:style-name="註解文字"><text:span text:style-name="T23">共二聯：第一聯財政處存查</text:span><text:span text:style-name="T24"> <text:s/></text:span><text:span text:style-name="T23">第二聯退還原支用機關</text:span></text:p><text:p text:style-name="P23">本申請書一式二份</text:p></draw:text-box></draw:frame>查下列縣庫支票，應請換發，茲將原支票繳還，即請查照辦理。 <text:s text:c="6"/></text:p><text:p text:style-name="P24"><text:span text:style-name="T5"><text:s text:c="6"/></text:span><text:span text:style-name="T5"><text:s text:c="2"/></text:span><text:span text:style-name="T3">此致</text:span></text:p><text:p text:style-name="P24"><text:span text:style-name="T9">金門縣政府財政處</text:span></text:p><text:p text:style-name="P8"/><text:p text:style-name="P24"><text:span text:style-name="T5"><text:s text:c="24"/></text:span><text:span text:style-name="T10">申請人（姓名或名稱）： <text:s text:c="16"/></text:span><text:span text:style-name="T10"><text:s text:c="12"/></text:span><text:span text:style-name="T10"><text:s text:c="5"/>（簽章）</text:span></text:p><text:p text:style-name="P24"><text:span text:style-name="T12"><text:s text:c="29"/></text:span><text:span text:style-name="T10">地 <text:s text:c="4"/></text:span><text:span text:style-name="T10"><text:s text:c="6"/></text:span><text:span text:style-name="T10"><text:s/>址：</text:span></text:p><text:p text:style-name="P9"><text:span text:style-name="T25"><text:s text:c="29"/></text:span>營利事業或身分證 <text:s text:c="2"/></text:p><text:p text:style-name="P9"><text:span text:style-name="T25"><text:s text:c="29"/></text:span>統 <text:s text:c="2"/>一 <text:s text:c="2"/>編 <text:s/>號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8" office:value-type="string"><text:p text:style-name="P14">原支票記載事項</text:p></table:table-cell><table:covered-table-cell/><table:covered-table-cell/><table:covered-table-cell/><table:covered-table-cell/><table:covered-table-cell/><table:covered-table-cell/><table:covered-table-cell/><table:table-cell table:style-name="表格2.I2" office:value-type="string"><text:p text:style-name="Standard"><text:span text:style-name="T15">申請換發原因 </text:span><text:span text:style-name="T16">因</text:span></text:p></table:table-cell></table:table-row><table:table-row table:style-name="表格2.3"><table:table-cell table:style-name="表格2.A3" table:number-columns-spanned="2" office:value-type="string"><text:p text:style-name="P15">簽發日期</text:p></table:table-cell><table:covered-table-cell/><table:table-cell table:style-name="表格2.C3" table:number-columns-spanned="2" office:value-type="string"><text:p text:style-name="P25"><text:span text:style-name="T12"><text:s text:c="2"/></text:span><text:span text:style-name="T12"><text:s text:c="2"/></text:span><text:span text:style-name="T12"><text:s text:c="2"/></text:span><text:span text:style-name="T3">年 月 日</text:span></text:p></table:table-cell><table:covered-table-cell/><table:table-cell table:style-name="表格2.C3" office:value-type="string"><text:p text:style-name="P15">號碼</text:p></table:table-cell><table:table-cell table:style-name="表格2.C3" table:number-columns-spanned="3" office:value-type="string"><text:p text:style-name="P11"/></table:table-cell><table:covered-table-cell/><table:covered-table-cell/><table:table-cell table:style-name="表格2.I2" table:number-rows-spanned="3" office:value-type="string"><text:p text:style-name="P24"><text:span text:style-name="T7">（ <text:s/>）票面記載錯誤</text:span></text:p><text:p text:style-name="P24"><text:span text:style-name="T7">（ <text:s/>）字跡模糊不清</text:span></text:p><text:p text:style-name="P24"><text:span text:style-name="T7">（ <text:s/>）票面污損</text:span></text:p><text:p text:style-name="P4">（ <text:s/>）發票期逾一年</text:p><text:p text:style-name="P4">（ <text:s/>）</text:p><text:p text:style-name="P28">換發支票如有糾紛由</text:p><text:p text:style-name="P28">本機關自行負責處理</text:p></table:table-cell></table:table-row><table:table-row table:style-name="表格2.4"><table:table-cell table:style-name="表格2.A4" table:number-rows-spanned="2" office:value-type="string"><text:p text:style-name="P30">受款人</text:p></table:table-cell><table:table-cell table:style-name="表格2.C3" table:number-columns-spanned="2" office:value-type="string"><text:p text:style-name="P10">姓名或名稱</text:p></table:table-cell><table:covered-table-cell/><table:table-cell table:style-name="表格2.C3" table:number-columns-spanned="5" office:value-type="string"><text:p text:style-name="P11"/></table:table-cell><table:covered-table-cell/><table:covered-table-cell/><table:covered-table-cell/><table:covered-table-cell/><table:covered-table-cell/></table:table-row><table:table-row table:style-name="表格2.3"><table:covered-table-cell/><table:table-cell table:style-name="表格2.C3" table:number-columns-spanned="2" office:value-type="string"><text:p text:style-name="P13">地址</text:p></table:table-cell><table:covered-table-cell/><table:table-cell table:style-name="表格2.C3" table:number-columns-spanned="5" office:value-type="string"><text:p text:style-name="P11"/></table:table-cell><table:covered-table-cell/><table:covered-table-cell/><table:covered-table-cell/><table:covered-table-cell/><table:covered-table-cell/></table:table-row><table:table-row table:style-name="表格2.6"><table:table-cell table:style-name="表格2.A6" table:number-columns-spanned="9" office:value-type="string"><text:p text:style-name="P24"><text:span text:style-name="T10">金額（中文大寫） <text:s text:c="23"/></text:span><text:span text:style-name="T10"><text:s text:c="31"/></text:span><text:span text:style-name="T10">NT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6" table:number-columns-spanned="9" office:value-type="string"><text:p text:style-name="Standard"><text:span text:style-name="T17">換</text:span><text:span text:style-name="T17"> <text:s text:c="2"/></text:span><text:span text:style-name="T17">發</text:span><text:span text:style-name="T17"> <text:s text:c="2"/></text:span><text:span text:style-name="T17">支</text:span><text:span text:style-name="T17"> <text:s text:c="2"/></text:span><text:span text:style-name="T17">票</text:span><text:span text:style-name="T17"> <text:s text:c="2"/></text:span><text:span text:style-name="T17">記</text:span><text:span text:style-name="T17"> <text:s text:c="2"/></text:span><text:span text:style-name="T17">載</text:span><text:span text:style-name="T17"> <text:s text:c="2"/></text:span><text:span text:style-name="T17">事</text:span><text:span text:style-name="T17"> <text:s text:c="2"/></text:span><text:span text:style-name="T19">項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4" table:number-rows-spanned="3" office:value-type="string"><text:p text:style-name="P30">受款人</text:p></table:table-cell><table:table-cell table:style-name="表格2.C3" table:number-columns-spanned="2" office:value-type="string"><text:p text:style-name="P13">姓名或名稱</text:p></table:table-cell><table:covered-table-cell/><table:table-cell table:style-name="表格2.D8" table:number-columns-spanned="6" office:value-type="string"><text:p text:style-name="P12"/></table:table-cell><table:covered-table-cell/><table:covered-table-cell/><table:covered-table-cell/><table:covered-table-cell/><table:covered-table-cell/></table:table-row><table:table-row table:style-name="表格2.9"><table:covered-table-cell/><table:table-cell table:style-name="表格2.C3" table:number-columns-spanned="2" office:value-type="string"><text:p text:style-name="P13">地址</text:p></table:table-cell><table:covered-table-cell/><table:table-cell table:style-name="表格2.D8" table:number-columns-spanned="6" office:value-type="string"><text:p text:style-name="P19"/></table:table-cell><table:covered-table-cell/><table:covered-table-cell/><table:covered-table-cell/><table:covered-table-cell/><table:covered-table-cell/></table:table-row><table:table-row table:style-name="表格2.10"><table:covered-table-cell/><table:table-cell table:style-name="表格2.C3" table:number-columns-spanned="2" office:value-type="string"><text:p text:style-name="P13">領取方式</text:p></table:table-cell><table:covered-table-cell/><table:table-cell table:style-name="表格2.D8" table:number-columns-spanned="6" office:value-type="string"><text:p text:style-name="P12"/></table:table-cell><table:covered-table-cell/><table:covered-table-cell/><table:covered-table-cell/><table:covered-table-cell/><table:covered-table-cell/></table:table-row><table:table-row table:style-name="表格2.11"><table:table-cell table:style-name="表格2.A11" table:number-columns-spanned="9" office:value-type="string"><text:p text:style-name="P24"><text:span text:style-name="T10">金額（中文大寫） <text:s text:c="14"/></text:span><text:span text:style-name="T10"><text:s text:c="39"/></text:span><text:span text:style-name="T10"><text:s/>NT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12" table:number-columns-spanned="3" office:value-type="string"><text:p text:style-name="P6">換發日期</text:p></table:table-cell><table:covered-table-cell/><table:covered-table-cell/><table:table-cell table:style-name="表格2.D12" table:number-columns-spanned="3" office:value-type="string"><text:p text:style-name="P14"><text:span text:style-name="T25"><text:s text:c="8"/></text:span>年 <text:s text:c="4"/>月 <text:s text:c="4"/>日</text:p></table:table-cell><table:covered-table-cell/><table:covered-table-cell/><table:table-cell table:style-name="表格2.D12" office:value-type="string"><text:p text:style-name="P6">支票號碼</text:p></table:table-cell><table:table-cell table:style-name="表格2.H12" table:number-columns-spanned="2" office:value-type="string"><text:p text:style-name="P5"/></table:table-cell><table:covered-table-cell/></table:table-row><table:table-row table:style-name="表格2.13"><table:table-cell table:style-name="表格2.A13" table:number-columns-spanned="9" office:value-type="string"><text:p text:style-name="P18"/><text:p text:style-name="P16"/><text:p text:style-name="P16"/><text:p text:style-name="P24"><text:span text:style-name="T3">驗印 <text:s text:c="7"/>審核 <text:s text:c="8"/>檢發支票 <text:s text:c="9"/>科長 <text:s text:c="10"/>處長 <text:s text:c="29"/></text:span></text:p><text:p text:style-name="P16"/><text:p text:style-name="P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table-cell table:style-name="表格2.A14" table:number-columns-spanned="9" office:value-type="string"><text:p text:style-name="Standard"><text:span text:style-name="T12"><text:s text:c="7"/></text:span><text:span text:style-name="T3">附註：本件如由支用單位申請換發請在申請人處蓋付款憑單簽證印鑑章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附 <text:s text:c="3"/>件：送還原支票一紙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User Name</meta:initial-creator>
    <meta:creation-date>2013-02-18T18:58:00</meta:creation-date>
    <dc:creator>pcadmin</dc:creator>
    <dc:date>2017-02-16T11:11:00</dc:date>
    <meta:print-date>2013-01-17T14:42:00</meta:print-date>
    <meta:editing-cycles>7</meta:editing-cycles>
    <meta:editing-duration>PT8M</meta:editing-duration>
    <meta:document-statistic meta:table-count="2" meta:image-count="0" meta:object-count="0" meta:page-count="1" meta:paragraph-count="45" meta:word-count="327" meta:character-count="816" meta:non-whitespace-character-count="329"/>
    <meta:generator>LibreOffice/5.1.2.2$Windows_x86 LibreOffice_project/d3bf12ecb743fc0d20e0be0c58ca359301eb705f</meta:generator>
  </office:meta>
</office:document-meta>
</file>