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8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style:min-row-height="0.593cm" fo:keep-together="always"/>
    </style:style>
    <style:style style:name="表格1.A1" style:family="table-cell">
      <style:table-cell-properties fo:padding="0cm" fo:border="none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74cm" fo:keep-together="auto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10.363cm" fo:keep-together="always"/>
    </style:style>
    <style:style style:name="表格1.5" style:family="table-row">
      <style:table-row-properties style:min-row-height="0.51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47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0.947cm" fo:keep-together="always"/>
    </style:style>
    <style:style style:name="表格1.8" style:family="table-row">
      <style:table-row-properties style:min-row-height="0.949cm" fo:keep-together="always"/>
    </style:style>
    <style:style style:name="表格1.9" style:family="table-row">
      <style:table-row-properties style:min-row-height="0.48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18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774cm" fo:keep-together="always"/>
    </style:style>
    <style:style style:name="表格1.12" style:family="table-row">
      <style:table-row-properties style:min-row-height="1.7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0.564cm"/>
      <style:text-properties style:font-name="標楷體" style:font-name-asian="標楷體"/>
    </style:style>
    <style:style style:name="P7" style:family="paragraph" style:parent-style-name="Standard">
      <style:paragraph-properties fo:line-height="0.353cm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5pt" fo:font-weight="bold" style:font-name-asian="標楷體" style:font-size-asian="5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5pt" fo:font-weight="bold" style:font-name-asian="標楷體" style:font-size-asian="5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margin-top="0.212cm" fo:margin-bottom="0.212cm" loext:contextual-spacing="false" fo:line-height="0.423cm"/>
    </style:style>
    <style:style style:name="P14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5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16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.212cm" loext:contextual-spacing="false" fo:line-height="0.423cm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line-height="0.423cm" fo:text-indent="1.058cm" style:auto-text-indent="false"/>
    </style:style>
    <style:style style:name="P23" style:family="paragraph" style:parent-style-name="Standard">
      <style:paragraph-properties fo:margin-left="0cm" fo:margin-right="0cm" fo:text-indent="0.268cm" style:auto-text-indent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text-indent="0.847cm" style:auto-text-indent="false"/>
    </style:style>
    <style:style style:name="P25" style:family="paragraph" style:parent-style-name="Standard">
      <style:paragraph-properties fo:margin-left="0cm" fo:margin-right="0cm" fo:line-height="0.423cm" fo:text-indent="0.847cm" style:auto-text-indent="false"/>
    </style:style>
    <style:style style:name="P26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line-height="0.564cm" fo:text-indent="6.773cm" style:auto-text-indent="false"/>
      <style:text-properties style:font-name="標楷體" fo:font-size="9pt" fo:font-weight="bold" style:font-name-asian="標楷體" style:font-size-asian="9pt" style:font-weight-asian="bold" style:font-weight-complex="bold"/>
    </style:style>
    <style:style style:name="P29" style:family="paragraph" style:parent-style-name="Standard">
      <style:paragraph-properties fo:margin-left="0cm" fo:margin-right="0cm" fo:line-height="0.564cm" fo:text-indent="6.773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cm" fo:line-height="0.353cm" fo:text-indent="6.77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564cm" fo:text-indent="6.773cm" style:auto-text-indent="false"/>
    </style:style>
    <style:style style:name="P32" style:family="paragraph" style:parent-style-name="Standard">
      <style:paragraph-properties fo:margin-left="0cm" fo:margin-right="0cm" fo:line-height="0.353cm" fo:text-indent="6.773cm" style:auto-text-indent="false"/>
    </style:style>
    <style:style style:name="P33" style:family="paragraph" style:parent-style-name="Standard">
      <style:paragraph-properties fo:margin-left="0cm" fo:margin-right="0cm" fo:line-height="0.423cm" fo:text-indent="6.773cm" style:auto-text-indent="false"/>
    </style:style>
    <style:style style:name="P34" style:family="paragraph" style:parent-style-name="Standard">
      <style:paragraph-properties fo:margin-left="0cm" fo:margin-right="0cm" fo:line-height="0.564cm" fo:text-indent="5.644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564cm" fo:text-indent="1.693cm" style:auto-text-indent="false"/>
    </style:style>
    <style:style style:name="P36" style:family="paragraph" style:parent-style-name="Standard">
      <style:paragraph-properties fo:margin-left="0cm" fo:margin-right="0cm" fo:line-height="0.564cm" fo:text-indent="1.552cm" style:auto-text-indent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427cm" fo:margin-right="0cm" fo:margin-top="0.212cm" fo:margin-bottom="0.212cm" loext:contextual-spacing="false" fo:line-heigh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indent="0.176cm" style:auto-text-indent="false"/>
      <style:text-properties style:font-name="標楷體" fo:font-size="5pt" fo:font-weight="bold" style:font-name-asian="標楷體" style:font-size-asian="5pt" style:font-weight-asian="bold" style:font-weight-complex="bold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18pt" style:font-weight-complex="bold"/>
    </style:style>
    <style:style style:name="P41" style:family="paragraph" style:parent-style-name="註解文字">
      <style:text-properties fo:font-size="10pt" style:font-name-asian="標楷體" style:font-size-asian="10pt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weight-complex="bold"/>
    </style:style>
    <style:style style:name="T13" style:family="text">
      <style:text-properties style:font-name="標楷體" fo:letter-spacing="0.226cm" style:letter-kerning="true" style:font-name-asian="標楷體"/>
    </style:style>
    <style:style style:name="T14" style:family="text">
      <style:text-properties style:font-name="標楷體" style:letter-kerning="true" style:font-name-asian="標楷體"/>
    </style:style>
    <style:style style:name="T15" style:family="text">
      <style:text-properties style:font-name="標楷體" fo:letter-spacing="0.071cm" style:letter-kerning="true" style:font-name-asian="標楷體"/>
    </style:style>
    <style:style style:name="T16" style:family="text">
      <style:text-properties fo:font-size="11pt" style:font-size-asian="11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04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金門縣縣庫支票掛失止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A"/>
        <table:table-column table:style-name="表格1.H"/>
        <table:table-row table:style-name="表格1.1">
          <table:table-cell table:style-name="表格1.A1" table:number-columns-spanned="5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22"><draw:frame draw:style-name="fr1" draw:name="框架1" text:anchor-type="char" svg:x="-10.844cm" svg:y="-0.018cm" svg:width="4.763cm" svg:height="0.953cm" draw:z-index="0"><draw:text-box><text:p text:style-name="P2">發出日期：____________</text:p></draw:text-box></draw:frame><text:span text:style-name="T1">金 門 縣 政 府 財 政 處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3">發文編號：____________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3"><text:span text:style-name="T3"><text:s/></text:span><text:span text:style-name="T1">收到日期</text:span></text:p>
          </table:table-cell>
          <table:table-cell table:style-name="表格1.G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3">附 <text:s text:c="3"/>件：____________份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<text:span text:style-name="T3"><text:s/></text:span><text:span text:style-name="T1">編 <text:s text:c="3"/>號</text:span></text:p>
          </table:table-cell>
          <table:table-cell table:style-name="表格1.F1" table:number-columns-spanned="2" office:value-type="string">
            <text:p text:style-name="P21"><draw:frame draw:style-name="fr2" draw:name="框架2" text:anchor-type="char" svg:x="4.396cm" svg:y="0.794cm" svg:width="0.953cm" svg:height="12.065cm" draw:z-index="1"><draw:text-box><text:p text:style-name="註解文字"><text:span text:style-name="T17">共二聯：第一聯財政處存查</text:span><text:span text:style-name="T18"> <text:s/></text:span><text:span text:style-name="T17">第二聯退還原支用機關</text:span></text:p><text:p text:style-name="P41">請書一式二份</text:p></draw:text-box></draw:frame></text:p>
          </table:table-cell>
          <table:covered-table-cell/>
        </table:table-row>
        <table:table-row table:style-name="表格1.4">
          <table:table-cell table:style-name="表格1.F1" table:number-columns-spanned="8" office:value-type="string">
            <text:p text:style-name="P24"><text:span text:style-name="T1">茲因申請人遺失下列縣庫支票，依照規定覓具保證人，並經本機關查核無誤，向貴處申請掛失止付，倘有虛偽情事發生損害或糾紛，均由本機關負責處理，請 查照辦理。</text:span></text:p>
            <text:p text:style-name="P5">　　此　致</text:p>
            <text:p text:style-name="Standard"><text:span text:style-name="T8">金門縣政府財政處 <text:s text:c="3"/></text:span><text:span text:style-name="T9"><text:s text:c="28"/></text:span></text:p>
            <text:p text:style-name="P28"/>
            <text:p text:style-name="P31"><text:span text:style-name="T1">申請人</text:span><text:span text:style-name="T1">(</text:span><text:span text:style-name="T1">姓名或名稱)：</text:span><text:span text:style-name="T1"> <text:s text:c="20"/></text:span><text:span text:style-name="T1">（蓋章）</text:span></text:p>
            <text:p text:style-name="P31"><text:span text:style-name="T1">　　　　　</text:span><text:span text:style-name="T1"> <text:s text:c="3"/></text:span><text:span text:style-name="T1">　　 <text:s text:c="20"/></text:span></text:p>
            <text:p text:style-name="P31"><text:span text:style-name="T1">地</text:span><text:span text:style-name="T1"> <text:s text:c="6"/></text:span><text:span text:style-name="T1"><text:s text:c="2"/></text:span><text:span text:style-name="T1"><text:s text:c="3"/></text:span><text:span text:style-name="T1">址：</text:span></text:p>
            <text:p text:style-name="P29"/>
            <text:p text:style-name="P12"><text:span text:style-name="T3"><text:s text:c="16"/></text:span><text:span text:style-name="T3"><text:s text:c="14"/></text:span><text:span text:style-name="T3"><text:s text:c="2"/></text:span><text:span text:style-name="T1">營利事業或身分證</text:span></text:p>
            <text:p text:style-name="P31"><text:span text:style-name="T1">統 <text:s text:c="2"/>一 <text:s text:c="2"/>編 <text:s/>號</text:span><text:span text:style-name="T1">:</text:span></text:p>
            <text:p text:style-name="P6">支用機關名稱： <text:s text:c="52"/></text:p>
            <text:p text:style-name="P34"><draw:custom-shape text:anchor-type="char" draw:z-index="2" draw:style-name="gr1" draw:text-style-name="P42" svg:width="1.588cm" svg:height="1.564cm" svg:x="3.126cm" svg:y="0.247cm"><text:p/><draw:enhanced-geometry svg:viewBox="0 0 21600 21600" draw:type="rectangle" draw:enhanced-path="M 0 0 L 21600 0 21600 21600 0 21600 0 0 Z N"/></draw:custom-shape> <text:s text:c="31"/></text:p>
            <text:p text:style-name="P12"><text:span text:style-name="T3"><text:s text:c="4"/></text:span><text:span text:style-name="T1">主辦會計： <text:s text:c="16"/>保 証 人(或商號)：</text:span><text:span text:style-name="T1"> <text:s text:c="22"/></text:span><text:span text:style-name="T1">（蓋章）</text:span></text:p>
            <text:p text:style-name="P7"/>
            <text:p text:style-name="P30"><text:s text:c="24"/></text:p>
            <text:p text:style-name="P32"><text:span text:style-name="T1">地</text:span><text:span text:style-name="T1"> <text:s text:c="3"/></text:span><text:span text:style-name="T1"><text:s text:c="2"/></text:span><text:span text:style-name="T1"><text:s text:c="6"/></text:span><text:span text:style-name="T1">址： </text:span></text:p>
            <text:p text:style-name="P25"><text:span text:style-name="T3"><text:s text:c="28"/></text:span><draw:custom-shape text:anchor-type="char" draw:z-index="3" draw:style-name="gr1" draw:text-style-name="P42" svg:width="1.588cm" svg:height="1.564cm" svg:x="3.14cm" svg:y="0.272cm"><text:p/><draw:enhanced-geometry svg:viewBox="0 0 21600 21600" draw:type="rectangle" draw:enhanced-path="M 0 0 L 21600 0 21600 21600 0 21600 0 0 Z N"/></draw:custom-shape><text:span text:style-name="T3"> <text:s text:c="31"/></text:span></text:p>
            <text:p text:style-name="P26">長 <text:s text:c="3"/>官： <text:s text:c="17"/>營利事業或身分證</text:p>
            <text:p text:style-name="P33"><text:span text:style-name="T1">統 <text:s text:c="2"/>一 <text:s text:c="2"/>編 <text:s/>號</text:span><text:span text:style-name="T1">:</text:span></text:p>
            <text:p text:style-name="P27"/>
            <text:p text:style-name="P35"><text:span text:style-name="T3"><text:s/></text:span><text:span text:style-name="T1">(付款憑單簽證印鑑) <text:s text:c="4"/>電</text:span><text:span text:style-name="T1"> </text:span><text:span text:style-name="T1"><text:s/></text:span><text:span text:style-name="T1"><text:s/></text:span><text:span text:style-name="T1">話 <text:s/>號 <text:s text:c="2"/>碼：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3"><text:span text:style-name="T6">　 </text:span><text:span text:style-name="T10">原</text:span><text:span text:style-name="T10"> <text:s text:c="6"/></text:span><text:span text:style-name="T10">支</text:span><text:span text:style-name="T10"> </text:span><text:span text:style-name="T10"><text:s/></text:span><text:span text:style-name="T10"><text:s text:c="5"/></text:span><text:span text:style-name="T10"><text:s/>票</text:span><text:span text:style-name="T10"> <text:s text:c="7"/></text:span><text:span text:style-name="T10">記</text:span><text:span text:style-name="T10"> </text:span><text:span text:style-name="T10">　</text:span><text:span text:style-name="T10"> <text:s text:c="5"/></text:span><text:span text:style-name="T10">載　</text:span><text:span text:style-name="T10"> <text:s text:c="6"/></text:span><text:span text:style-name="T10">事</text:span><text:span text:style-name="T10"> </text:span><text:span text:style-name="T10">　</text:span><text:span text:style-name="T10"> <text:s text:c="5"/></text:span><text:span text:style-name="T10">項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text:span text:style-name="T13">簽發日</text:span><text:span text:style-name="T14">期</text:span></text:p>
          </table:table-cell>
          <table:covered-table-cell/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9">號 <text:s/>碼</text:p>
          </table:table-cell>
          <table:table-cell table:style-name="表格1.A6" office:value-type="string">
            <text:p text:style-name="P17"/>
          </table:table-cell>
          <table:table-cell table:style-name="表格1.A6" table:number-columns-spanned="2" office:value-type="string">
            <text:p text:style-name="P19">指定兌付銀行</text:p>
          </table:table-cell>
          <table:covered-table-cell/>
          <table:table-cell table:style-name="表格1.A5" office:value-type="string">
            <text:p text:style-name="P20"><text:s text:c="4"/></text:p>
          </table:table-cell>
        </table:table-row>
        <table:table-row table:style-name="表格1.7">
          <table:table-cell table:style-name="表格1.A6" table:number-rows-spanned="2" office:value-type="string">
            <text:p text:style-name="P1"><text:span text:style-name="T1">受</text:span><text:span text:style-name="T1"> </text:span><text:span text:style-name="T1">款</text:span><text:span text:style-name="T1"> </text:span><text:span text:style-name="T1">人</text:span></text:p>
          </table:table-cell>
          <table:table-cell table:style-name="表格1.A6" office:value-type="string">
            <text:p text:style-name="P19">姓名或名稱</text:p>
          </table:table-cell>
          <table:table-cell table:style-name="表格1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6" office:value-type="string">
            <text:p text:style-name="P14"><text:span text:style-name="T1">地　</text:span><text:span text:style-name="T1"> <text:s text:c="2"/></text:span><text:span text:style-name="T1">址</text:span></text:p>
          </table:table-cell>
          <table:table-cell table:style-name="表格1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8">金額（中文大寫）　 <text:s text:c="38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37">支<text:soft-page-break/>票遺失情形</text:p>
          </table:table-cell>
          <table:table-cell table:style-name="表格1.B10" office:value-type="string">
            <text:p text:style-name="P15"><text:span text:style-name="T15">遺失日</text:span><text:span text:style-name="T14">期</text:span></text:p>
          </table:table-cell>
          <table:table-cell table:style-name="表格1.C10" table:number-columns-spanned="6" office:value-type="string">
            <text:p text:style-name="P38"><text:span text:style-name="T1">年　　　</text:span><text:span text:style-name="T1"> <text:s text:c="11"/></text:span><text:span text:style-name="T1">　月　　</text:span><text:span text:style-name="T1"> <text:s text:c="10"/></text:span><text:span text:style-name="T1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2" office:value-type="string">
            <text:p text:style-name="P4"/>
            <text:p text:style-name="P5">原因及經過</text:p>
            <text:p text:style-name="P39"/>
          </table:table-cell>
          <table:table-cell table:style-name="表格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G2" table:number-columns-spanned="8" office:value-type="string">
            <text:p text:style-name="P11"/>
            <text:p text:style-name="Standard"><text:span text:style-name="T1">驗印 <text:s text:c="6"/>審核 <text:s text:c="6"/>兌付查核 <text:s text:c="7"/>檢發支票 <text:s text:c="7"/>科長 <text:s text:c="8"/>處長</text:span></text:p>
            <text:p text:style-name="P8"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9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5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目</dc:title>
    <meta:initial-creator>User Name</meta:initial-creator>
    <meta:creation-date>2013-02-18T19:14:00</meta:creation-date>
    <dc:creator>pcadmin</dc:creator>
    <dc:date>2017-02-16T11:13:00</dc:date>
    <meta:print-date>2002-04-18T08:47:00</meta:print-date>
    <meta:editing-cycles>4</meta:editing-cycles>
    <meta:editing-duration>PT3M</meta:editing-duration>
    <meta:document-statistic meta:table-count="1" meta:image-count="0" meta:object-count="0" meta:page-count="2" meta:paragraph-count="41" meta:word-count="319" meta:character-count="972" meta:non-whitespace-character-count="354"/>
    <meta:generator>LibreOffice/5.1.2.2$Windows_x86 LibreOffice_project/d3bf12ecb743fc0d20e0be0c58ca359301eb705f</meta:generator>
  </office:meta>
</office:document-meta>
</file>