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044cm" table:align="left" style:writing-mode="lr-tb"/>
    </style:style>
    <style:style style:name="表格1.A" style:family="table-column">
      <style:table-column-properties style:column-width="10.44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-0.05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053cm" fo:margin-right="0cm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清單段落" style:list-style-name="WW8Num1"/>
    <style:style style:name="P11" style:family="paragraph" style:parent-style-name="清單段落" style:list-style-name="WW8Num1">
      <style:text-properties style:font-name="新細明體" fo:font-size="10pt" style:font-size-asian="10pt" style:font-name-complex="新細明體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-asian="Calibri" style:font-name-complex="Calibri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（</text:span><text:span text:style-name="T1">機關單位</text:span><text:span text:style-name="T3">）</text:span><text:span text:style-name="T1">中華電信資費繳納明細</text:span></text:p>
      <text:p text:style-name="P1"/>
      <text:p text:style-name="Standard">機關地址<text:span text:style-name="T4">：</text:span></text:p>
      <text:p text:style-name="Standard">機關承辦人<text:span text:style-name="T4">：</text:span></text:p>
      <text:p text:style-name="Standard">連絡電話<text:span text:style-name="T4">：</text:span></text:p>
      <text:p text:style-name="P2"/>
      <text:p text:style-name="Standard">付款憑單編號<text:span text:style-name="T4">：</text:span></text:p>
      <text:p text:style-name="P2"/>
      <text:p text:style-name="Standard"/>
      <text:p text:style-name="P5">年<text:span text:style-name="T8"> <text:s text:c="4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市話電話號碼或手機門號</text:p>
          </table:table-cell>
          <table:table-cell table:style-name="表格1.A1" office:value-type="string">
            <text:p text:style-name="P5">金額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合計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3"/>
      <text:p text:style-name="P3">註：</text:p>
      <text:list xml:id="list2073589155488780110" text:style-name="WW8Num1">
        <text:list-item>
          <text:p text:style-name="P11">欄位不敷使用，請自行增加。</text:p>
        </text:list-item>
        <text:list-item>
          <text:p text:style-name="P10"><text:span text:style-name="T9">合計金額應與付款憑單金額相同</text:span><text:span text:style-name="T6">，填妥後請附乙份併該付款憑單送財政處支付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單位）中華電信資費繳納明細</dc:title>
    <meta:initial-creator>admin1212</meta:initial-creator>
    <meta:creation-date>2016-07-26T11:35:00</meta:creation-date>
    <dc:creator>pcadmin</dc:creator>
    <dc:date>2016-07-26T11:35:00</dc:date>
    <meta:print-date>2010-12-16T14:50:00</meta:print-date>
    <meta:editing-cycles>2</meta:editing-cycles>
    <meta:editing-duration>PT2M</meta:editing-duration>
    <meta:document-statistic meta:table-count="1" meta:image-count="0" meta:object-count="0" meta:page-count="1" meta:paragraph-count="13" meta:word-count="111" meta:character-count="118" meta:non-whitespace-character-count="113"/>
    <meta:generator>LibreOffice/5.1.2.2$Windows_x86 LibreOffice_project/d3bf12ecb743fc0d20e0be0c58ca359301eb705f</meta:generator>
  </office:meta>
</office:document-meta>
</file>