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margin-left="0cm" fo:margin-right="0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0cm" fo:margin-right="0cm" fo:text-indent="0.988cm" style:auto-text-indent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換發縣庫支票申辦作業</text:p>
      <text:p text:style-name="Standard"><text:span text:style-name="T1">(一)申請條件及程序</text:span></text:p>
      <text:p text:style-name="P3"><text:span text:style-name="T1">支用機關付款憑單記載錯誤，需將支票註銷時，洽支付科辦理。</text:span></text:p>
      <text:p text:style-name="Standard"><text:span text:style-name="T1">(二)應附證件</text:span></text:p>
      <text:p text:style-name="P1"><text:s text:c="4"/>1.金門縣縣庫支票換發申請書(一式二聯)。 <text:s text:c="9"/></text:p>
      <text:p text:style-name="P2">2.原支票。 <text:s text:c="15"/></text:p>
      <text:p text:style-name="P2">3.受款人印章(自領案件)。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WW8Num1z0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換發縣庫支票申辦作業</dc:title>
    <dc:subject/>
    <meta:keyword/>
    <dc:description/>
    <meta:initial-creator>MC SYSTEM</meta:initial-creator>
    <meta:creation-date>2023-01-30T14:24:00</meta:creation-date>
    <dc:creator>林星宏</dc:creator>
    <dc:date>2023-01-30T14:24:00</dc:date>
    <meta:editing-cycles>2</meta:editing-cycles>
    <meta:document-statistic meta:table-count="0" meta:image-count="0" meta:object-count="0" meta:page-count="1" meta:paragraph-count="7" meta:word-count="93" meta:character-count="126" meta:non-whitespace-character-count="96"/>
    <meta:generator>LibreOffice/7.3.5.2$Windows_x86 LibreOffice_project/184fe81b8c8c30d8b5082578aee2fed2ea847c01</meta:generator>
  </office:meta>
</office:document-meta>
</file>