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text-indent="1.235cm" style:auto-text-indent="false"/>
    </style:style>
    <style:style style:name="P2" style:family="paragraph" style:parent-style-name="Standard">
      <style:paragraph-properties fo:margin-left="0cm" fo:margin-right="0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補發縣庫支票申辦作業</text:span></text:p>
      <text:p text:style-name="Standard"><text:span text:style-name="T1">(一)</text:span> <text:span text:style-name="T1">申請條件及程序</text:span></text:p>
      <text:p text:style-name="P1"><text:span text:style-name="T1">申請人已辦妥掛失止付，經查明確未兌現者，洽支付科辦理。</text:span></text:p>
      <text:p text:style-name="Standard"><text:span text:style-name="T1">(二)</text:span> <text:span text:style-name="T1">應附證件</text:span></text:p>
      <text:p text:style-name="P2">1.金門縣縣庫支票補發申請書(一式二聯)。 <text:s text:c="9"/></text:p>
      <text:p text:style-name="P2">2.申請人印章(自領案件)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註銷縣庫支票申辦作業</dc:title>
    <dc:subject/>
    <meta:keyword/>
    <dc:description/>
    <meta:initial-creator>MC SYSTEM</meta:initial-creator>
    <meta:creation-date>2023-01-30T14:35:00</meta:creation-date>
    <dc:creator>林星宏</dc:creator>
    <dc:date>2023-01-30T14:35:00</dc:date>
    <meta:editing-cycles>2</meta:editing-cycles>
    <meta:document-statistic meta:table-count="0" meta:image-count="0" meta:object-count="0" meta:page-count="1" meta:paragraph-count="6" meta:word-count="87" meta:character-count="101" meta:non-whitespace-character-count="89"/>
    <meta:generator>LibreOffice/7.3.5.2$Windows_x86 LibreOffice_project/184fe81b8c8c30d8b5082578aee2fed2ea847c01</meta:generator>
  </office:meta>
</office:document-meta>
</file>