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0.988cm" style:auto-text-indent="false"/>
    </style:style>
    <style:style style:name="P2" style:family="paragraph" style:parent-style-name="Standard">
      <style:paragraph-properties fo:margin-left="1.476cm" fo:margin-right="0cm" fo:text-indent="-0.494cm" style:auto-text-indent="false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縣庫支票</text:span><text:span text:style-name="T2">註銷劃線</text:span><text:span text:style-name="T1">之申辦作業</text:span></text:p>
      <text:p text:style-name="Standard"><text:span text:style-name="T3">(一)申請條件及程序</text:span></text:p>
      <text:p text:style-name="P1"><text:span text:style-name="T3">1.限支票面額</text:span><text:span text:style-name="T2">未達五十萬元</text:span><text:span text:style-name="T3">者，始得申請。 <text:s text:c="5"/></text:span></text:p>
      <text:p text:style-name="P2"><text:span text:style-name="T3">2.申請人先洽</text:span><text:span text:style-name="T2">原支用機關</text:span><text:span text:style-name="T3">於申請書上加蓋機關長官與主辦會計人員簽證印鑑後，再洽支付科辦理。</text:span></text:p>
      <text:p text:style-name="Standard"><text:span text:style-name="T3">(二)應附證件</text:span></text:p>
      <text:p text:style-name="P1"><text:span text:style-name="T3">1.金門縣縣庫支票註銷劃線申請書(一式一份)。 <text:s text:c="10"/></text:span></text:p>
      <text:p text:style-name="P3">2.原支票。</text:p>
      <text:p text:style-name="P3">3.申請人印章。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庫支票取銷劃線之申辦作業</dc:title>
    <dc:subject/>
    <meta:keyword/>
    <dc:description/>
    <meta:initial-creator>MC SYSTEM</meta:initial-creator>
    <meta:creation-date>2023-01-30T14:44:00</meta:creation-date>
    <dc:creator>林星宏</dc:creator>
    <dc:date>2023-01-30T14:44:00</dc:date>
    <meta:editing-cycles>2</meta:editing-cycles>
    <meta:document-statistic meta:table-count="0" meta:image-count="0" meta:object-count="0" meta:page-count="1" meta:paragraph-count="8" meta:word-count="126" meta:character-count="148" meta:non-whitespace-character-count="131"/>
    <meta:generator>LibreOffice/7.3.5.2$Windows_x86 LibreOffice_project/184fe81b8c8c30d8b5082578aee2fed2ea847c01</meta:generator>
  </office:meta>
</office:document-meta>
</file>