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228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縣庫支票掛失止付申辦作業</text:span></text:p>
      <text:p text:style-name="Standard"><text:span text:style-name="T1">(一)</text:span> <text:span text:style-name="T1">申請條件及程序</text:span></text:p>
      <text:p text:style-name="P1"><text:span text:style-name="T1">為爭取時效，申請人宜先電話通知指定兌付銀行，再洽請原支用機關填具申請書，覓具經認可之保證人簽章保證後洽支付科辦理。</text:span></text:p>
      <text:p text:style-name="Standard"><text:span text:style-name="T1">(二)</text:span> <text:span text:style-name="T1">應附證件</text:span></text:p>
      <text:p text:style-name="P2">金門縣縣庫支票掛失止付申請書（一式二聯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銷縣庫支票申辦作業</dc:title>
    <dc:subject/>
    <meta:keyword/>
    <dc:description/>
    <meta:initial-creator>MC SYSTEM</meta:initial-creator>
    <meta:creation-date>2023-01-30T14:46:00</meta:creation-date>
    <dc:creator>林星宏</dc:creator>
    <dc:date>2023-01-30T14:46:00</dc:date>
    <meta:editing-cycles>2</meta:editing-cycles>
    <meta:document-statistic meta:table-count="0" meta:image-count="0" meta:object-count="0" meta:page-count="1" meta:paragraph-count="5" meta:word-count="107" meta:character-count="109" meta:non-whitespace-character-count="107"/>
    <meta:generator>LibreOffice/7.3.5.2$Windows_x86 LibreOffice_project/184fe81b8c8c30d8b5082578aee2fed2ea847c01</meta:generator>
  </office:meta>
</office:document-meta>
</file>