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93cm" table:align="left" style:writing-mode="lr-tb"/>
    </style:style>
    <style:style style:name="表格1.A" style:family="table-column">
      <style:table-column-properties style:column-width="18.452cm"/>
    </style:style>
    <style:style style:name="表格1.B" style:family="table-column">
      <style:table-column-properties style:column-width="0.041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8.463cm" table:align="left" style:writing-mode="lr-tb"/>
    </style:style>
    <style:style style:name="表格2.A" style:family="table-column">
      <style:table-column-properties style:column-width="18.463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7">
      <style:paragraph-properties style:line-height-at-least="0.423cm" fo:text-align="justify" style:justify-single-word="false"/>
    </style:style>
    <style:style style:name="P3" style:family="paragraph" style:parent-style-name="Standard" style:list-style-name="WW8Num9">
      <style:paragraph-properties style:line-height-at-least="0.423cm" fo:text-align="justify" style:justify-single-word="false"/>
    </style:style>
    <style:style style:name="P4" style:family="paragraph" style:parent-style-name="Standard" style:list-style-name="WW8Num12">
      <style:paragraph-properties style:line-height-at-least="0.423cm" fo:text-align="justify" style:justify-single-word="false"/>
    </style:style>
    <style:style style:name="P5" style:family="paragraph" style:parent-style-name="Standard" style:list-style-name="WW8Num15">
      <style:paragraph-properties style:line-height-at-least="0.423cm" fo:text-align="justify" style:justify-single-word="false"/>
    </style:style>
    <style:style style:name="P6" style:family="paragraph" style:parent-style-name="Standard" style:list-style-name="WW8Num10">
      <style:paragraph-properties style:line-height-at-least="0.423cm" fo:text-align="justify" style:justify-single-word="false"/>
    </style:style>
    <style:style style:name="P7" style:family="paragraph" style:parent-style-name="Standard" style:list-style-name="WW8Num20">
      <style:paragraph-properties style:line-height-at-least="0.423cm" fo:text-align="justify" style:justify-single-word="false"/>
    </style:style>
    <style:style style:name="P8" style:family="paragraph" style:parent-style-name="Standard" style:list-style-name="WW8Num3">
      <style:paragraph-properties style:line-height-at-least="0.423cm" fo:text-align="justify" style:justify-single-word="false"/>
    </style:style>
    <style:style style:name="P9" style:family="paragraph" style:parent-style-name="Standard" style:list-style-name="WW8Num4">
      <style:paragraph-properties style:line-height-at-least="0.423cm" fo:text-align="justify" style:justify-single-word="false"/>
    </style:style>
    <style:style style:name="P10"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4"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15" style:family="paragraph" style:parent-style-name="Standard" style:list-style-name="WW8Num9">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16" style:family="paragraph" style:parent-style-name="Standard">
      <style:paragraph-properties style:line-height-at-least="0.423cm" fo:text-align="justify" style:justify-single-word="false">
        <style:tab-stops>
          <style:tab-stop style:position="2.963cm"/>
        </style:tab-stops>
      </style:paragraph-properties>
      <style:text-properties fo:color="#000000" style:font-name="標楷體" fo:font-size="14pt" style:font-name-asian="標楷體" style:font-size-asian="14pt" style:font-size-complex="14pt"/>
    </style:style>
    <style:style style:name="P17" style:family="paragraph" style:parent-style-name="Standard">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9">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12">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8">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5">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20">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3">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4">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orphans="2" fo:widows="2"/>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style:line-height-at-least="0cm" fo:orphans="2" fo:widows="2"/>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fo:orphans="2" fo:widows="2"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style:line-height-at-least="0.423cm" fo:text-align="justify" style:justify-single-word="false"/>
      <style:text-properties fo:color="#000000" style:font-name="標楷體" fo:font-size="14pt" style:font-name-asian="標楷體" style:font-size-asian="14pt" style:font-name-complex="Times New Roman" style:font-size-complex="14pt"/>
    </style:style>
    <style:style style:name="P30" style:family="paragraph" style:parent-style-name="Standard">
      <style:paragraph-properties style:line-height-at-least="0cm" fo:orphans="2" fo:widows="2" style:snap-to-layout-grid="false"/>
      <style:text-properties fo:color="#000000" style:font-name="標楷體" fo:font-size="14pt" fo:letter-spacing="0.021cm" fo:font-weight="bold" style:letter-kerning="true" style:font-name-asian="標楷體" style:font-size-asian="14pt" style:font-weight-asian="bold" style:font-name-complex="Arial" style:font-size-complex="14pt"/>
    </style:style>
    <style:style style:name="P31" style:family="paragraph" style:parent-style-name="Standard">
      <style:paragraph-properties style:line-height-at-least="0cm" fo:orphans="2" fo:widows="2"/>
      <style:text-properties fo:color="#000000" style:font-name="標楷體" fo:font-size="14pt" fo:letter-spacing="0.021cm" style:letter-kerning="true" style:font-name-asian="標楷體" style:font-size-asian="14pt" style:font-name-complex="Arial" style:font-size-complex="14pt" text:display="none"/>
    </style:style>
    <style:style style:name="P32" style:family="paragraph" style:parent-style-name="Standard">
      <style:paragraph-properties style:line-height-at-least="0cm" fo:orphans="2" fo:widows="2" style:snap-to-layout-grid="false"/>
      <style:text-properties fo:color="#000000" style:font-name="標楷體" fo:font-size="14pt" fo:letter-spacing="0.021cm" style:letter-kerning="true" style:font-name-asian="標楷體" style:font-size-asian="14pt" style:font-name-complex="Arial" style:font-size-complex="14pt"/>
    </style:style>
    <style:style style:name="P33" style:family="paragraph" style:parent-style-name="Standard">
      <style:paragraph-properties style:line-height-at-least="0cm" fo:orphans="2" fo:widows="2"/>
      <style:text-properties fo:color="#000000" style:font-name="標楷體" fo:font-size="16pt" fo:letter-spacing="0.021cm" fo:font-weight="bold" style:letter-kerning="true" style:font-name-asian="標楷體" style:font-size-asian="16pt" style:font-weight-asian="bold" style:font-name-complex="Arial" style:font-size-complex="16pt"/>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38" style:family="paragraph" style:parent-style-name="Standard">
      <style:paragraph-properties fo:margin-top="0.106cm" fo:margin-bottom="0.106cm" loext:contextual-spacing="false" style:line-height-at-least="0.423cm" fo:text-align="justify" style:justify-single-word="false"/>
    </style:style>
    <style:style style:name="P39" style:family="paragraph" style:parent-style-name="Standard">
      <style:paragraph-properties fo:margin-left="1.482cm" fo:margin-right="0cm" style:line-height-at-least="0.423cm" fo:text-align="justify" style:justify-single-word="false" fo:text-indent="-0.981cm" style:auto-text-indent="false"/>
    </style:style>
    <style:style style:name="P40"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size-complex="14pt"/>
    </style:style>
    <style:style style:name="P42" style:family="paragraph" style:parent-style-name="Standard">
      <style:paragraph-properties fo:margin-left="2.002cm" fo:margin-right="0.101cm" style:line-height-at-least="0.423cm" fo:text-align="justify" style:justify-single-word="false" fo:text-indent="-0.501cm" style:auto-text-indent="false"/>
    </style:style>
    <style:style style:name="P43"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 fo:font-size="14pt" style:font-name-asian="標楷體" style:font-size-asian="14pt" style:font-size-complex="14pt"/>
    </style:style>
    <style:style style:name="P44"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701cm" fo:margin-right="0cm" style:line-height-at-least="0.423cm" fo:text-align="justify" style:justify-single-word="false" fo:text-indent="-0.7cm" style:auto-text-indent="false"/>
    </style:style>
    <style:style style:name="P46" style:family="paragraph" style:parent-style-name="Standard">
      <style:paragraph-properties fo:margin-left="2.701cm" fo:margin-right="0cm" style:line-height-at-least="0.423cm" fo:text-align="justify" style:justify-single-word="false" fo:text-indent="-0.7cm" style:auto-text-indent="false"/>
      <style:text-properties fo:color="#000000" style:font-name="標楷體" fo:font-size="14pt" style:font-name-asian="標楷體" style:font-size-asian="14pt" style:font-size-complex="14pt"/>
    </style:style>
    <style:style style:name="P47" style:family="paragraph" style:parent-style-name="Standard">
      <style:paragraph-properties fo:margin-left="0cm" fo:margin-right="0.101cm" style:line-height-at-least="0.423cm" fo:text-align="justify" style:justify-single-word="false" fo:text-indent="0cm" style:auto-text-indent="false"/>
    </style:style>
    <style:style style:name="P48" style:family="paragraph" style:parent-style-name="Standard">
      <style:paragraph-properties fo:margin-left="2.54cm" fo:margin-right="0cm" style:line-height-at-least="0.423cm" fo:text-align="justify" style:justify-single-word="false" fo:text-indent="0cm" style:auto-text-indent="false"/>
    </style:style>
    <style:style style:name="P49" style:family="paragraph" style:parent-style-name="Standard">
      <style:paragraph-properties fo:margin-left="2.54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423cm" fo:margin-right="0.101cm" style:line-height-at-least="0.423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101cm" style:line-height-at-least="0.423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101cm" style:line-height-at-least="0.423cm" fo:text-align="justify" style:justify-single-word="false" fo:text-indent="1.976cm" style:auto-text-indent="false"/>
    </style:style>
    <style:style style:name="P53" style:family="paragraph" style:parent-style-name="Standard">
      <style:paragraph-properties fo:margin-left="0.423cm" fo:margin-right="0.101cm" style:line-height-at-least="0.423cm" fo:text-align="justify" style:justify-single-word="false" fo:text-indent="1.482cm" style:auto-text-indent="false"/>
    </style:style>
    <style:style style:name="P54" style:family="paragraph" style:parent-style-name="Standard">
      <style:paragraph-properties fo:margin-left="0.423cm" fo:margin-right="0.101cm" style:line-height-at-least="0.423cm" fo:text-align="justify" style:justify-single-word="false" fo:text-indent="2.469cm" style:auto-text-indent="false"/>
    </style:style>
    <style:style style:name="P55" style:family="paragraph" style:parent-style-name="Standard">
      <style:paragraph-properties fo:margin-left="0.423cm" fo:margin-right="0.101cm" style:line-height-at-least="0.423cm" fo:text-align="justify" style:justify-single-word="false" fo:text-indent="2.469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2.002cm" fo:margin-right="0.042cm" style:line-height-at-least="0.423cm" fo:text-align="justify" style:justify-single-word="false" fo:text-indent="-0.501cm" style:auto-text-indent="false"/>
    </style:style>
    <style:style style:name="P57" style:family="paragraph" style:parent-style-name="Standard">
      <style:paragraph-properties fo:margin-left="2.002cm" fo:margin-right="0.042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2.002cm" fo:margin-right="0.042cm" style:line-height-at-least="0.423cm" fo:text-align="justify" style:justify-single-word="false" fo:text-indent="-0.002cm" style:auto-text-indent="false"/>
    </style:style>
    <style:style style:name="P59" style:family="paragraph" style:parent-style-name="Standard">
      <style:paragraph-properties fo:margin-left="2.002cm" fo:margin-right="0cm" style:line-height-at-least="0.423cm" fo:text-align="justify" style:justify-single-word="false" fo:text-indent="-0.501cm" style:auto-text-indent="false"/>
    </style:style>
    <style:style style:name="P60"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size-complex="14pt"/>
    </style:style>
    <style:style style:name="P62" style:family="paragraph" style:parent-style-name="Standard">
      <style:paragraph-properties fo:margin-left="2.752cm" fo:margin-right="0cm" style:line-height-at-least="0.423cm" fo:text-align="justify" style:justify-single-word="false" fo:text-indent="-0.635cm" style:auto-text-indent="false"/>
    </style:style>
    <style:style style:name="P63" style:family="paragraph" style:parent-style-name="Standard">
      <style:paragraph-properties fo:margin-left="3.284cm" fo:margin-right="0cm" style:line-height-at-least="0.423cm" fo:text-align="justify" style:justify-single-word="false" fo:text-indent="-0.533cm" style:auto-text-indent="false"/>
    </style:style>
    <style:style style:name="P64" style:family="paragraph" style:parent-style-name="Standard">
      <style:paragraph-properties fo:margin-left="3.284cm" fo:margin-right="0cm" style:line-height-at-least="0.423cm" fo:text-align="justify" style:justify-single-word="false" fo:text-indent="-0.533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27cm" fo:margin-right="0cm" style:line-height-at-least="0.423cm" fo:text-align="justify" style:justify-single-word="false" fo:text-indent="-1.27cm" style:auto-text-indent="false"/>
      <style:text-properties fo:color="#000000" style:font-name="標楷體" fo:font-size="14pt" fo:font-weight="bold" style:font-name-asian="標楷體" style:font-size-asian="14pt" style:font-weight-asian="bold" style:font-size-complex="14pt" style:font-weight-complex="bold"/>
    </style:style>
    <style:style style:name="P66" style:family="paragraph" style:parent-style-name="Standard">
      <style:paragraph-properties fo:margin-left="1.27cm" fo:margin-right="0cm" style:line-height-at-least="0.423cm" fo:text-align="justify" style:justify-single-word="false" fo:text-indent="-1.27cm" style:auto-text-indent="false"/>
    </style:style>
    <style:style style:name="P67" style:family="paragraph" style:parent-style-name="Standard">
      <style:paragraph-properties fo:margin-left="0.85cm" fo:margin-right="0cm" style:line-height-at-least="0.423cm" fo:text-align="justify" style:justify-single-word="false" fo:text-indent="-0.85cm" style:auto-text-indent="false"/>
    </style:style>
    <style:style style:name="P68" style:family="paragraph" style:parent-style-name="Standard">
      <style:paragraph-properties fo:margin-left="2.002cm" fo:margin-right="0cm" style:line-height-at-least="0.423cm" fo:text-align="justify" style:justify-single-word="false" fo:text-indent="-0.002cm" style:auto-text-indent="false"/>
      <style:text-properties fo:color="#000000" style:font-name="標楷體" fo:font-size="14pt" style:font-name-asian="標楷體" style:font-size-asian="14pt" style:font-size-complex="14pt"/>
    </style:style>
    <style:style style:name="P69" style:family="paragraph" style:parent-style-name="Standard">
      <style:paragraph-properties fo:margin-left="2.752cm" fo:margin-right="0cm" style:line-height-at-least="0.423cm" fo:text-align="justify" style:justify-single-word="false" fo:text-indent="-0.751cm" style:auto-text-indent="false"/>
    </style:style>
    <style:style style:name="P70" style:family="paragraph" style:parent-style-name="Standard">
      <style:paragraph-properties fo:margin-left="2.752cm" fo:margin-right="0cm" style:line-height-at-least="0.423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2.752cm" fo:margin-right="0cm" style:line-height-at-least="0.423cm" fo:text-align="justify" style:justify-single-word="false" fo:text-indent="-0.751cm" style:auto-text-indent="false"/>
      <style:text-properties fo:color="#000000" style:font-name="標楷體" fo:font-size="14pt" style:font-name-asian="標楷體" style:font-size-asian="14pt" style:font-size-complex="14pt"/>
    </style:style>
    <style:style style:name="P72" style:family="paragraph" style:parent-style-name="Standard">
      <style:paragraph-properties fo:margin-left="1.501cm" fo:margin-right="0cm" style:line-height-at-least="0.423cm" fo:text-align="justify" style:justify-single-word="false" fo:text-indent="0cm" style:auto-text-indent="false"/>
    </style:style>
    <style:style style:name="P73" style:family="paragraph" style:parent-style-name="Standard">
      <style:paragraph-properties fo:margin-left="1.27cm" fo:margin-right="0cm" style:line-height-at-least="0.423cm" fo:text-align="justify" style:justify-single-word="false" fo:text-indent="-0.769cm" style:auto-text-indent="false"/>
    </style:style>
    <style:style style:name="P74" style:family="paragraph" style:parent-style-name="Standard">
      <style:paragraph-properties fo:margin-left="1.501cm" fo:margin-right="0cm" style:line-height-at-least="0.423cm" fo:text-align="justify" style:justify-single-word="false" fo:text-indent="-1cm" style:auto-text-indent="false"/>
    </style:style>
    <style:style style:name="P75" style:family="paragraph" style:parent-style-name="Standard">
      <style:paragraph-properties fo:margin-left="2.002cm" fo:margin-right="0cm" style:line-height-at-least="0.423cm" fo:text-align="justify" style:justify-single-word="false" fo:text-indent="-1.501cm" style:auto-text-indent="false"/>
    </style:style>
    <style:style style:name="P76" style:family="paragraph" style:parent-style-name="Standard">
      <style:paragraph-properties fo:margin-left="1.221cm" fo:margin-right="0cm" style:line-height-at-least="0.423cm" fo:text-align="justify" style:justify-single-word="false" fo:text-indent="-1.221cm" style:auto-text-indent="false"/>
    </style:style>
    <style:style style:name="P77"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style:font-name-asian="標楷體" style:font-size-asian="14pt" style:font-name-complex="Times New Roman" style:font-size-complex="14pt"/>
    </style:style>
    <style:style style:name="P78"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style:font-name-asian="標楷體" style:font-size-asian="14pt" style:font-size-complex="14pt"/>
    </style:style>
    <style:style style:name="P79"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 style:font-size-asian="14pt" style:font-weight-asian="bold" style:font-size-complex="14pt" style:font-weight-complex="bold"/>
    </style:style>
    <style:style style:name="P80"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82" style:family="paragraph" style:parent-style-name="Standard" style:list-style-name="">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1.482cm" fo:margin-right="0cm" style:line-height-at-least="0.423cm" fo:text-align="justify" style:justify-single-word="false" fo:text-indent="0cm" style:auto-text-indent="false"/>
    </style:style>
    <style:style style:name="P84" style:family="paragraph" style:parent-style-name="Standard">
      <style:paragraph-properties fo:margin-left="1.482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1.058cm" fo:margin-right="0cm" style:line-height-at-least="0.423cm" fo:text-align="justify" style:justify-single-word="false" fo:text-indent="-0.557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2.501cm" fo:margin-right="0cm" style:line-height-at-least="0.423cm" fo:text-align="justify" style:justify-single-word="false" fo:text-indent="-0.501cm" style:auto-text-indent="false"/>
    </style:style>
    <style:style style:name="P87" style:family="paragraph" style:parent-style-name="Standard">
      <style:paragraph-properties fo:margin-left="3.175cm" fo:margin-right="0cm" style:line-height-at-least="0.423cm" fo:text-align="justify" style:justify-single-word="false" fo:text-indent="-0.501cm" style:auto-text-indent="false"/>
    </style:style>
    <style:style style:name="P88" style:family="paragraph" style:parent-style-name="Standard">
      <style:paragraph-properties fo:margin-left="3.175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2.101cm" fo:margin-right="0cm" style:line-height-at-least="0.423cm" fo:text-align="justify" style:justify-single-word="false" fo:text-indent="-0.6cm" style:auto-text-indent="false"/>
    </style:style>
    <style:style style:name="P90" style:family="paragraph" style:parent-style-name="Standard">
      <style:paragraph-properties fo:margin-left="2.117cm" fo:margin-right="0.101cm" style:line-height-at-least="0.423cm" fo:text-align="justify" style:justify-single-word="false" fo:text-indent="-0.487cm" style:auto-text-indent="false"/>
    </style:style>
    <style:style style:name="P91" style:family="paragraph" style:parent-style-name="Standard">
      <style:paragraph-properties fo:margin-left="1.482cm" fo:margin-right="0cm" style:line-height-at-least="0.423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list-style-name="">
      <style:paragraph-properties fo:margin-left="1.501cm" fo:margin-right="0cm" fo:text-align="justify" style:justify-single-word="false" fo:text-indent="-1cm" style:auto-text-indent="false" style:punctuation-wrap="simple" style:snap-to-layout-grid="false"/>
    </style:style>
    <style:style style:name="P93"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font-size-complex="20pt"/>
    </style:style>
    <style:style style:name="P94"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95"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96" style:family="paragraph" style:parent-style-name="Standard" style:list-style-name="WW8Num17">
      <style:paragraph-properties fo:margin-left="2.482cm" fo:margin-right="0cm" fo:text-align="justify" style:justify-single-word="false" fo:text-indent="-0.981cm" style:auto-text-indent="false" style:punctuation-wrap="simple" style:vertical-align="auto" style:snap-to-layout-grid="false"/>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17">
      <style:paragraph-properties fo:margin-left="2.484cm" fo:margin-right="0cm" fo:text-align="justify" style:justify-single-word="false" fo:text-indent="-0.979cm" style:auto-text-indent="false" style:punctuation-wrap="simple" style:vertical-align="auto"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list-style-name="WW8Num17">
      <style:paragraph-properties fo:margin-left="2.501cm" fo:margin-right="0cm" style:line-height-at-least="0.423cm" fo:text-align="justify" style:justify-single-word="false" fo:text-indent="-1cm" style:auto-text-indent="false" style:punctuation-wrap="simple" style:vertical-align="auto"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1.7cm" fo:margin-right="0cm" fo:line-height="0.706cm" fo:text-indent="-1.199cm" style:auto-text-indent="false"/>
      <style:text-properties fo:color="#000000" style:font-name="標楷體" fo:font-size="20pt" style:font-name-asian="標楷體" style:font-size-asian="20pt" style:font-name-complex="標楷體" style:font-size-complex="20pt"/>
    </style:style>
    <style:style style:name="P100" style:family="paragraph" style:parent-style-name="Standard">
      <style:paragraph-properties fo:margin-left="1.7cm" fo:margin-right="0cm" fo:line-height="0.706cm" fo:text-indent="-1.199cm" style:auto-text-indent="false"/>
      <style:text-properties fo:color="#000000" style:font-name="標楷體" fo:font-size="20pt" style:font-name-asian="標楷體" style:font-size-asian="20pt" style:font-name-complex="標楷體" style:font-size-complex="20pt"/>
    </style:style>
    <style:style style:name="P101" style:family="paragraph" style:parent-style-name="Standard">
      <style:paragraph-properties fo:margin-left="1.7cm" fo:margin-right="0cm" fo:margin-top="0.423cm" fo:margin-bottom="0cm" loext:contextual-spacing="false" fo:line-height="0.706cm" fo:text-indent="-1.199cm" style:auto-text-indent="false"/>
    </style:style>
    <style:style style:name="P102" style:family="paragraph" style:parent-style-name="Standard">
      <style:paragraph-properties fo:margin-left="1.7cm" fo:margin-right="0cm" fo:margin-top="0.423cm" fo:margin-bottom="0cm" loext:contextual-spacing="false" fo:line-height="0.706cm" fo:text-indent="-1.199cm" style:auto-text-indent="false"/>
      <style:text-properties fo:color="#000000" style:font-name="標楷體" fo:font-size="20pt" style:font-name-asian="標楷體" style:font-size-asian="20pt" style:font-name-complex="標楷體" style:font-size-complex="20pt"/>
    </style:style>
    <style:style style:name="P103" style:family="paragraph" style:parent-style-name="Standard">
      <style:paragraph-properties fo:margin-top="0.423cm" fo:margin-bottom="0cm" loext:contextual-spacing="false" fo:line-height="0.706cm"/>
    </style:style>
    <style:style style:name="P104" style:family="paragraph" style:parent-style-name="Standard">
      <style:paragraph-properties fo:margin-top="0cm" fo:margin-bottom="0.212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106" style:family="paragraph" style:parent-style-name="Standard" style:list-style-name="WW8Num1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07"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108"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109" style:family="paragraph" style:parent-style-name="Standard" style:list-style-name="WW8Num1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2.267cm" fo:margin-right="0cm" style:line-height-at-least="0.423cm" fo:text-align="justify" style:justify-single-word="false" fo:text-indent="-0.519cm" style:auto-text-indent="false"/>
    </style:style>
    <style:style style:name="P111" style:family="paragraph" style:parent-style-name="Standard">
      <style:paragraph-properties fo:margin-left="2.267cm" fo:margin-right="0cm" style:line-height-at-least="0.423cm" fo:text-align="justify" style:justify-single-word="false" fo:text-indent="-0.519cm" style:auto-text-indent="false"/>
      <style:text-properties fo:color="#000000" style:font-name="標楷體" fo:font-size="14pt" style:font-name-asian="標楷體" style:font-size-asian="14pt" style:font-size-complex="14pt"/>
    </style:style>
    <style:style style:name="P112"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13" style:family="paragraph" style:parent-style-name="Standard" style:list-style-name="WW8Num1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14"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fo:color="#000000" style:font-name="標楷體" fo:font-size="14pt" style:font-name-asian="標楷體" style:font-size-asian="14pt" style:font-size-complex="14pt"/>
    </style:style>
    <style:style style:name="P115"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fo:color="#000000" style:font-name="標楷體" fo:font-size="14pt" style:font-name-asian="標楷體" style:font-size-asian="14pt" style:font-size-complex="14pt"/>
    </style:style>
    <style:style style:name="P116" style:family="paragraph" style:parent-style-name="Standard" style:list-style-name="WW8Num1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0.847cm" fo:margin-right="0cm" style:line-height-at-least="0.423cm" fo:text-align="justify" style:justify-single-word="false" fo:text-indent="0cm" style:auto-text-indent="false"/>
    </style:style>
    <style:style style:name="P118" style:family="paragraph" style:parent-style-name="Standard">
      <style:paragraph-properties fo:margin-top="0.176cm" fo:margin-bottom="0.176cm" loext:contextual-spacing="false" style:line-height-at-least="0cm" fo:orphans="2" fo:widows="2"/>
      <style:text-properties fo:color="#000000" style:font-name="標楷體" fo:font-size="14pt" fo:letter-spacing="0.021cm" style:letter-kerning="true" style:font-name-asian="標楷體" style:font-size-asian="14pt" style:font-name-complex="Arial" style:font-size-complex="14pt"/>
    </style:style>
    <style:style style:name="P119" style:family="paragraph" style:parent-style-name="Standard">
      <style:paragraph-properties fo:margin-left="0.847cm" fo:margin-right="0cm" fo:margin-top="0.176cm" fo:margin-bottom="0.176cm" loext:contextual-spacing="false" style:line-height-at-least="0cm" fo:orphans="2" fo:widows="2" fo:text-indent="-0.847cm" style:auto-text-indent="false"/>
      <style:text-properties fo:color="#000000" style:font-name="標楷體" fo:font-size="14pt" fo:letter-spacing="0.021cm" style:letter-kerning="true" style:font-name-asian="標楷體" style:font-size-asian="14pt" style:font-name-complex="Arial" style:font-size-complex="14pt"/>
    </style:style>
    <style:style style:name="P120" style:family="paragraph" style:parent-style-name="Standard">
      <style:paragraph-properties fo:margin-left="2.117cm" fo:margin-right="0cm" fo:margin-top="0.176cm" fo:margin-bottom="0.176cm" loext:contextual-spacing="false" style:line-height-at-least="0cm" fo:orphans="2" fo:widows="2" fo:text-indent="-1.27cm" style:auto-text-indent="false"/>
      <style:text-properties fo:color="#000000" style:font-name="標楷體" fo:font-size="14pt" fo:letter-spacing="0.021cm" style:letter-kerning="true" style:font-name-asian="標楷體" style:font-size-asian="14pt" style:font-name-complex="Arial" style:font-size-complex="14pt"/>
    </style:style>
    <style:style style:name="P121" style:family="paragraph" style:parent-style-name="Standard">
      <style:paragraph-properties fo:margin-left="2.117cm" fo:margin-right="0cm" fo:margin-top="0.176cm" fo:margin-bottom="0.176cm" loext:contextual-spacing="false" style:line-height-at-least="0cm" fo:orphans="2" fo:widows="2" fo:text-indent="-0.423cm" style:auto-text-indent="false"/>
      <style:text-properties fo:color="#000000" style:font-name="標楷體" fo:font-size="14pt" fo:letter-spacing="0.021cm" style:letter-kerning="true" style:font-name-asian="標楷體" style:font-size-asian="14pt" style:font-name-complex="Arial" style:font-size-complex="14pt"/>
    </style:style>
    <style:style style:name="P122" style:family="paragraph" style:parent-style-name="Standard" style:master-page-name="Standard">
      <style:paragraph-properties style:line-height-at-least="0.423cm" fo:text-align="center" style:justify-single-word="false" style:page-number="auto"/>
    </style:style>
    <style:style style:name="P123" style:family="paragraph" style:parent-style-name="HTML_20_預設格式">
      <style:paragraph-properties style:line-height-at-least="0.423cm" fo:text-align="justify" style:justify-single-word="false"/>
      <style:text-properties fo:color="#000000" style:font-name="標楷體" fo:font-size="14pt" style:letter-kerning="true" style:font-name-asian="標楷體" style:font-size-asian="14pt" style:font-name-complex="Times New Roman" style:font-size-complex="14pt"/>
    </style:style>
    <style:style style:name="P124"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25" style:family="paragraph" style:parent-style-name="樣式71">
      <style:paragraph-properties fo:margin-left="2.002cm" fo:margin-right="0cm" style:line-height-at-least="0.423cm" fo:text-align="justify" style:justify-single-word="false" fo:text-indent="-0.501cm" style:auto-text-indent="false"/>
    </style:style>
    <style:style style:name="P126" style:family="paragraph" style:parent-style-name="樣式71">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Header">
      <style:paragraph-properties fo:text-align="end" style:justify-single-word="false"/>
      <style:text-properties fo:color="#999999"/>
    </style:style>
    <style:style style:name="P128" style:family="paragraph" style:parent-style-name="條文三" style:list-style-name="">
      <style:paragraph-properties fo:margin-left="0cm" fo:margin-right="0.101cm" style:line-height-at-least="0.423cm" fo:text-indent="0cm" style:auto-text-indent="false"/>
    </style:style>
    <style:style style:name="P129" style:family="paragraph" style:parent-style-name="Footer">
      <style:paragraph-properties fo:text-align="center" style:justify-single-word="false"/>
    </style:style>
    <style:style style:name="P130" style:family="paragraph" style:parent-style-name="本文縮排_20_2">
      <style:paragraph-properties fo:margin-top="0cm" fo:margin-bottom="0cm" loext:contextual-spacing="false" style:line-height-at-least="0.423cm"/>
      <style:text-properties fo:color="#000000" style:font-name="標楷體" style:font-name-asian="標楷體" style:font-name-complex="標楷體"/>
    </style:style>
    <style:style style:name="P131"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32" style:family="paragraph" style:parent-style-name="本文縮排_20_2">
      <style:paragraph-properties fo:margin-left="2.499cm" fo:margin-right="0cm" fo:margin-top="0cm" fo:margin-bottom="0cm" loext:contextual-spacing="false" style:line-height-at-least="0.423cm" fo:text-indent="-0.501cm" style:auto-text-indent="false" style:text-autospace="none"/>
    </style:style>
    <style:style style:name="P133"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34" style:family="paragraph" style:parent-style-name="本文縮排_20_2">
      <style:paragraph-properties fo:margin-left="2.701cm" fo:margin-right="0cm" fo:margin-top="0cm" fo:margin-bottom="0cm" loext:contextual-spacing="false" style:line-height-at-least="0.423cm" fo:text-indent="-0.7cm" style:auto-text-indent="false"/>
      <style:text-properties fo:color="#000000" style:font-name="標楷體" style:font-name-asian="標楷體" style:font-name-complex="標楷體"/>
    </style:style>
    <style:style style:name="P135" style:family="paragraph" style:parent-style-name="_28_一_29_">
      <style:paragraph-properties fo:margin-left="2.002cm" fo:margin-right="0.101cm" style:line-height-at-least="0.423cm" fo:text-indent="-0.501cm" style:auto-text-indent="false"/>
    </style:style>
    <style:style style:name="P136" style:family="paragraph" style:parent-style-name="_28_一_29_">
      <style:paragraph-properties fo:margin-left="2.002cm" fo:margin-right="0.101cm" style:line-height-at-least="0.423cm" fo:text-indent="-0.501cm" style:auto-text-indent="false"/>
      <style:text-properties fo:color="#000000" style:font-name="標楷體" fo:font-size="14pt" style:font-name-asian="標楷體" style:font-size-asian="14pt" style:font-name-complex="Times New Roman" style:font-size-complex="14pt"/>
    </style:style>
    <style:style style:name="P137" style:family="paragraph" style:parent-style-name="_28_一_29_">
      <style:paragraph-properties fo:margin-left="2.002cm" fo:margin-right="0cm" style:line-height-at-least="0.423cm" fo:text-indent="-0.501cm" style:auto-text-indent="false"/>
    </style:style>
    <style:style style:name="P138" style:family="paragraph" style:parent-style-name="_28_一_29_">
      <style:paragraph-properties fo:margin-left="2.101cm" fo:margin-right="0.101cm" style:line-height-at-least="0.423cm" fo:text-indent="-0.6cm" style:auto-text-indent="false"/>
    </style:style>
    <style:style style:name="P139" style:family="paragraph" style:parent-style-name="條文一">
      <style:paragraph-properties fo:margin-left="2.002cm" fo:margin-right="0.101cm" style:line-height-at-least="0.423cm" fo:text-indent="-0.501cm" style:auto-text-indent="false"/>
    </style:style>
    <style:style style:name="P140" style:family="paragraph" style:parent-style-name="條文一">
      <style:paragraph-properties fo:margin-left="1.501cm" fo:margin-right="0.101cm" style:line-height-at-least="0.423cm" fo:text-indent="-1cm" style:auto-text-indent="false"/>
    </style:style>
    <style:style style:name="P141" style:family="paragraph" style:parent-style-name="條文一">
      <style:paragraph-properties fo:margin-left="1.501cm" fo:margin-right="0.101cm" style:line-height-at-least="0.423cm" fo:text-indent="-1cm" style:auto-text-indent="false"/>
      <style:text-properties fo:color="#000000" style:font-name="標楷體" style:font-name-asian="標楷體" style:font-name-complex="Times New Roman"/>
    </style:style>
    <style:style style:name="P142" style:family="paragraph" style:parent-style-name="條文一">
      <style:paragraph-properties fo:margin-left="1.482cm" fo:margin-right="0.101cm" style:line-height-at-least="0.423cm" fo:text-indent="0cm" style:auto-text-indent="false"/>
      <style:text-properties fo:color="#000000" style:font-name="標楷體" style:font-name-asian="標楷體" style:font-name-complex="Times New Roman"/>
    </style:style>
    <style:style style:name="P143" style:family="paragraph" style:parent-style-name="List_20_Paragraph">
      <style:paragraph-properties fo:margin-left="0cm" fo:margin-right="0cm" fo:margin-top="0.423cm" fo:margin-bottom="0cm" loext:contextual-spacing="false" fo:line-height="0.706cm" fo:text-indent="0cm" style:auto-text-indent="false" style:snap-to-layout-grid="false"/>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complex="標楷體"/>
    </style:style>
    <style:style style:name="T14" style:family="text">
      <style:text-properties fo:color="#000000" style:font-name="標楷體" fo:font-size="18pt" fo:font-weight="bold" style:font-name-asian="標楷體" style:font-size-asian="18pt" style:font-weight-asian="bold" style:font-name-complex="標楷體" style:font-size-complex="18pt" style:font-weight-complex="bold" style:text-scale="90%"/>
    </style:style>
    <style:style style:name="T1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000000" style:font-name="標楷體" fo:font-size="18pt" fo:font-weight="bold" style:font-name-asian="標楷體" style:font-size-asian="18pt" style:font-weight-asian="bold" style:font-size-complex="18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fo:font-weight="bold" style:font-name-asian="標楷體" style:font-size-asian="14pt" style:font-weight-asian="bold" style:font-size-complex="14pt" style:font-weight-complex="bold"/>
    </style:style>
    <style:style style:name="T20" style:family="text">
      <style:text-properties fo:color="#000000" style:font-name="標楷體" fo:font-size="14pt" fo:font-weight="bold" style:font-name-asian="標楷體" style:font-size-asian="14pt" style:font-weight-asian="bold" style:font-size-complex="14pt" style:font-weight-complex="bold"/>
    </style:style>
    <style:style style:name="T21" style:family="text">
      <style:text-properties fo:color="#000000" style:font-name="標楷體" fo:font-size="14pt" style:font-name-asian="標楷體" style:font-size-asian="14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fo:letter-spacing="0.021cm" style:letter-kerning="true" style:font-name-asian="標楷體" style:font-size-asian="14pt" style:font-name-complex="Arial" style:font-size-complex="14pt"/>
    </style:style>
    <style:style style:name="T28" style:family="text">
      <style:text-properties fo:color="#000000" style:font-name="標楷體" fo:font-size="14pt" fo:letter-spacing="0.021cm" style:letter-kerning="true" style:font-name-asian="標楷體" style:font-size-asian="14pt" style:font-name-complex="Arial" style:font-size-complex="14pt"/>
    </style:style>
    <style:style style:name="T2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color="#000000" style:font-name="標楷體" fo:font-size="14pt" style:letter-kerning="true" style:font-name-asian="標楷體" style:font-size-asian="14pt" style:font-name-complex="Times New Roman" style:font-size-complex="14pt"/>
    </style:style>
    <style:style style:name="T32" style:family="text">
      <style:text-properties fo:color="#000000" style:font-name="標楷體" fo:font-size="14pt" fo:letter-spacing="-0.007cm" style:font-name-asian="標楷體" style:font-size-asian="14pt" style:font-name-complex="標楷體" style:font-size-complex="14pt"/>
    </style:style>
    <style:style style:name="T33" style:family="text">
      <style:text-properties fo:color="#000000" style:font-name="標楷體" fo:font-size="14pt" fo:letter-spacing="normal" style:font-name-asian="標楷體" style:font-size-asian="14pt" style:font-name-complex="標楷體" style:font-size-complex="14pt"/>
    </style:style>
    <style:style style:name="T34" style:family="text">
      <style:text-properties fo:color="#000000" style:font-name="標楷體" fo:font-size="14pt" fo:letter-spacing="normal" style:font-name-asian="標楷體" style:font-size-asian="14pt" style:font-size-complex="14pt"/>
    </style:style>
    <style:style style:name="T35" style:family="text">
      <style:text-properties fo:color="#000000" style:font-name="標楷體" fo:font-size="14pt" fo:letter-spacing="normal" style:letter-kerning="true" style:font-name-asian="標楷體" style:font-size-asian="14pt" style:font-name-complex="標楷體" style:font-size-complex="14pt"/>
    </style:style>
    <style:style style:name="T36" style:family="text">
      <style:text-properties fo:color="#000000" style:font-name="標楷體" style:font-name-asian="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Times New Roman"/>
    </style:style>
    <style:style style:name="T40" style:family="text">
      <style:text-properties fo:color="#000000" style:font-name="標楷體" style:font-name-asian="標楷體" style:font-name-complex="Times New Roman"/>
    </style:style>
    <style:style style:name="T41" style:family="text">
      <style:text-properties fo:color="#000000" style:font-name="標楷體" fo:font-size="20pt" style:font-name-asian="標楷體" style:font-size-asian="20pt" style:font-name-complex="標楷體" style:font-size-complex="20pt"/>
    </style:style>
    <style:style style:name="T42" style:family="text">
      <style:text-properties fo:color="#000000" style:font-name="標楷體" fo:font-size="20pt" style:font-name-asian="標楷體" style:font-size-asian="20pt" style:font-name-complex="標楷體" style:font-size-complex="20pt"/>
    </style:style>
    <style:style style:name="T43" style:family="text">
      <style:text-properties fo:color="#000000"/>
    </style:style>
    <style:style style:name="T44" style:family="text">
      <style:text-properties fo:color="#000000" fo:font-size="14pt" style:font-name-asian="標楷體" style:font-size-asian="14pt" style:font-size-complex="14pt"/>
    </style:style>
    <style:style style:name="T45" style:family="text">
      <style:text-properties fo:color="#000000" fo:font-size="14pt" style:font-name-asian="標楷體" style:font-size-asian="14pt" style:font-size-complex="14pt"/>
    </style:style>
    <style:style style:name="T46" style:family="text">
      <style:text-properties fo:font-size="14pt" style:font-size-asian="14pt" style:font-size-complex="14pt"/>
    </style:style>
    <style:style style:name="T47"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14">工程</text:span><text:span text:style-name="T15">採購契約</text:span></text:p>
      <text:p text:style-name="P35"/>
      <text:p text:style-name="P34"><text:span text:style-name="T21">金門縣政府</text:span><text:span text:style-name="T21">(</text:span><text:span text:style-name="T21">以下簡稱機關</text:span><text:span text:style-name="T21">)</text:span><text:span text:style-name="T21">及得標廠商</text:span><text:span text:style-name="T21">(</text:span><text:span text:style-name="T21">以下簡稱廠商</text:span><text:span text:style-name="T21">)</text:span><text:span text:style-name="T21">雙方同意依政府採購法(以下簡稱採購法)及其主管機關訂定之規定訂定本契約，共同遵守，其條款如下：</text:span><text:span text:style-name="T17"> </text:span></text:p>
      <text:p text:style-name="P35"/>
      <text:p text:style-name="P38"><text:span text:style-name="T17">第</text:span><text:span text:style-name="T17">1</text:span><text:span text:style-name="T17">條　契約文件及效力</text:span></text:p>
      <text:p text:style-name="P39"><text:span text:style-name="T23">(</text:span><text:span text:style-name="T23">一</text:span><text:span text:style-name="T23">)</text:span><text:span text:style-name="T23">契約包括下列文件：</text:span></text:p>
      <text:p text:style-name="P42"><text:span text:style-name="T23">1.</text:span><text:span text:style-name="T23">招標文件及其變更或補充。</text:span></text:p>
      <text:p text:style-name="P42"><text:span text:style-name="T23">2.</text:span><text:span text:style-name="T23">投標文件及其變更或補充。</text:span></text:p>
      <text:p text:style-name="P42"><text:span text:style-name="T23">3.</text:span><text:span text:style-name="T23">決標文件及其變更或補充。</text:span></text:p>
      <text:p text:style-name="P42"><text:span text:style-name="T23">4.</text:span><text:span text:style-name="T23">契約本文、附件及其變更或補充。</text:span></text:p>
      <text:p text:style-name="P42"><text:span text:style-name="T23">5.</text:span><text:span text:style-name="T23">依契約所提出之履約文件或資料。</text:span></text:p>
      <text:p text:style-name="P39"><text:span text:style-name="T23">(</text:span><text:span text:style-name="T23">二</text:span><text:span text:style-name="T23">)</text:span><text:span text:style-name="T23">定義及解釋：</text:span></text:p>
      <text:p text:style-name="P42"><text:span text:style-name="T23">1.</text:span><text:span text:style-name="T23">契約文件，指前款所定資料，包括以書面、錄音、錄影、照相、微縮、電子數位資料或樣品等方式呈現之原件或複製品。</text:span></text:p>
      <text:p text:style-name="P42"><text:span text:style-name="T23">2.</text:span><text:span text:style-name="T23">工程會，指行政院公共工程委員會。</text:span></text:p>
      <text:p text:style-name="P42"><text:span text:style-name="T23">3.</text:span><text:span text:style-name="T23">工程司，指機關以書面指派行使本契約所賦予之工程司之職權者。</text:span></text:p>
      <text:p text:style-name="P42"><text:span text:style-name="T23">4.</text:span><text:span text:style-name="T23">工程司代表，指工程司指定之任何人員，以執行本契約所規定之權責者。其授權範圍須經工程司以書面通知承包商。</text:span></text:p>
      <text:p text:style-name="P42"><text:span text:style-name="T23">5.</text:span><text:span text:style-name="T23">監造單位，指受機關委託執行監造作業之技術服務廠商或單位。</text:span></text:p>
      <text:p text:style-name="P42"><text:span text:style-name="T23">6.</text:span><text:span text:style-name="T23">監造單位</text:span><text:span text:style-name="T23">/</text:span><text:span text:style-name="T23">工程司，有監造單位者，為監造單位；無監造單位者，為工程司。</text:span></text:p>
      <text:p text:style-name="P42"><text:span text:style-name="T23">7.</text:span><text:span text:style-name="T23">工程司</text:span><text:span text:style-name="T23">/</text:span><text:span text:style-name="T23">機關，有工程司者，為工程司；無工程司者，為機關。</text:span></text:p>
      <text:p text:style-name="P42"><text:span text:style-name="T23">8.</text:span><text:span text:style-name="T23">分包，謂非轉包而將契約之部分由其他廠商代為履行。</text:span></text:p>
      <text:p text:style-name="P42"><text:span text:style-name="T23">9.</text:span><text:span text:style-name="T23">書面，指所有手書、打字及印刷之來往信函及通知，包括電傳、電報及電子信件。機關得依採購法第93條之1允許以電子化方式為之。</text:span></text:p>
      <text:p text:style-name="P42"><text:span text:style-name="T23">10.</text:span><text:span text:style-name="T23">規範，指列入契約之工程規範及規定，含施工規範、施工安全、衛生、環保、交通維持手冊、技術規範及工程施工期間依契約規定提出之任何規範與書面規定。</text:span></text:p>
      <text:p text:style-name="P42"><text:span text:style-name="T23">11.</text:span><text:span text:style-name="T23">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9"><text:span text:style-name="T23">(</text:span><text:span text:style-name="T23">三</text:span><text:span text:style-name="T23">)</text:span><text:span text:style-name="T23">契約所含各種文件之內容如有不一致之處，除另有規定外，依下列原則處理：</text:span></text:p>
      <text:p text:style-name="P42"><text:span text:style-name="T23">1.</text:span><text:span text:style-name="T23">招標文件內之投標須知及契約條款優於招標文件內之其他文件所附記之條款。但附記之條款有特別聲明者，不在此限。</text:span></text:p>
      <text:p text:style-name="P42"><text:span text:style-name="T23">2.</text:span><text:span text:style-name="T2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2"><text:span text:style-name="T23">3.</text:span><text:span text:style-name="T23">文件經機關審定之日期較新者優於審定日期較舊者。</text:span></text:p>
      <text:p text:style-name="P42"><text:soft-page-break/><text:span text:style-name="T23">4.</text:span><text:span text:style-name="T23">大比例尺圖者優於小比例尺圖者。</text:span></text:p>
      <text:p text:style-name="P42"><text:span text:style-name="T23">5.</text:span><text:span text:style-name="T23">施工補充說明書優於施工規範。</text:span></text:p>
      <text:p text:style-name="P42"><text:span text:style-name="T23">6.</text:span><text:span text:style-name="T23">決標紀錄之內容優於開標或議價紀錄之內容。</text:span></text:p>
      <text:p text:style-name="P43">7.同一優先順位之文件，其內容有不一致之處，屬機關文件者，以對廠商有利者為準；屬廠商文件者，以對機關有利者為準。</text:p>
      <text:p text:style-name="P43">8.招標文件內之標價清單，其品項名稱、規格、數量，優於招標文件內其他文件之內容。</text:p>
      <text:p text:style-name="P39"><text:span text:style-name="T23">(</text:span><text:span text:style-name="T23">四</text:span><text:span text:style-name="T23">)</text:span><text:span text:style-name="T23">契約文件之一切規定得互為補充，如仍有不明確之處，應依公平合理原則解釋之。如有爭議，依採購法之規定處理。</text:span></text:p>
      <text:p text:style-name="P39"><text:span text:style-name="T23">(</text:span><text:span text:style-name="T23">五</text:span><text:span text:style-name="T23">)</text:span><text:span text:style-name="T23">契約文字：</text:span></text:p>
      <text:p text:style-name="P42"><text:span text:style-name="T23">1.</text:span><text:span text:style-name="T23">契約文字以中文為準。但下列情形得以外文為準：</text:span></text:p>
      <text:p text:style-name="P45"><text:span text:style-name="T23">(1)</text:span><text:span text:style-name="T23">特殊技術或材料之圖文資料。</text:span></text:p>
      <text:p text:style-name="P45"><text:span text:style-name="T23">(2)</text:span><text:span text:style-name="T23">國際組織、外國政府或其授權機構、公會或商會所出具之文件。</text:span></text:p>
      <text:p text:style-name="P45"><text:span text:style-name="T23">(3)</text:span><text:span text:style-name="T23">其他經機關認定確有必要者。</text:span></text:p>
      <text:p text:style-name="P42"><text:span text:style-name="T23">2.</text:span><text:span text:style-name="T23">契約文字有中文譯文，其與外文文意不符者，除資格文件外，以中文為準。其因譯文有誤致生損害者，由提供譯文之一方負責賠償。</text:span></text:p>
      <text:p text:style-name="P42"><text:span text:style-name="T23">3.</text:span><text:span text:style-name="T23">契約所稱申請、報告、同意、指示、核准、通知、解釋及其他類似行為所為之意思表示，除契約另有規定或當事人同意外，應以中文</text:span><text:span text:style-name="T23">(</text:span><text:span text:style-name="T23">正體字</text:span><text:span text:style-name="T23">)</text:span><text:span text:style-name="T23">書面為之。書面之遞交，得以面交簽收、郵寄、傳真或電子資料傳輸至雙方預為約定之人員或處所。</text:span></text:p>
      <text:p text:style-name="P39"><text:span text:style-name="T23">(</text:span><text:span text:style-name="T23">六</text:span><text:span text:style-name="T23">)</text:span><text:span text:style-name="T23">契約所使用之度量衡單位，除另有規定者外，以法定度量衡單位為之。</text:span></text:p>
      <text:p text:style-name="P39"><text:span text:style-name="T23">(</text:span><text:span text:style-name="T23">七</text:span><text:span text:style-name="T23">)</text:span><text:span text:style-name="T23">契約所定事項如有違反法令或無法執行之部分，該部分無效。但除去該部分，契約亦可成立者，不影響其他部分之有效性。該無效之部分，機關及廠商必要時得依契約原定目的變更之。</text:span></text:p>
      <text:p text:style-name="P39"><text:span text:style-name="T23">(</text:span><text:span text:style-name="T23">八</text:span><text:span text:style-name="T23">)</text:span><text:span text:style-name="T25"> 契約正本2份，機關及廠商各執1份，副本6份，由機關、廠商及相關機關、單位分別執用。副本如有誤繕，以正本為準，所需必要費用（印花稅）由廠商負擔</text:span><text:span text:style-name="T23">。</text:span></text:p>
      <text:p text:style-name="P39"><text:span text:style-name="T23">(</text:span><text:span text:style-name="T23">九</text:span><text:span text:style-name="T23">) </text:span><text:span text:style-name="T23">廠商應於施工地點，保存</text:span><text:span text:style-name="T23">1</text:span><text:span text:style-name="T23">份完整契約文件及其修正，以供隨時查閱。廠商應核對全部文件，對任何矛盾或遺漏處，應立即通知機關。</text:span></text:p>
      <text:p text:style-name="P35"/>
      <text:p text:style-name="P38"><text:span text:style-name="T2">第</text:span><text:span text:style-name="T2">2</text:span><text:span text:style-name="T2">條　履約標的及地點</text:span></text:p>
      <text:p text:style-name="P39"><text:span text:style-name="T5">(</text:span><text:span text:style-name="T5">一</text:span><text:span text:style-name="T5">)</text:span><text:span text:style-name="T5">廠商應給付之標的及工作事項：新北市中和區太武山莊A區地上物拆除暨圍籬工程。</text:span></text:p>
      <text:p text:style-name="P39"><text:span text:style-name="T5">(二)期間：應於機關通知履約開始起90日曆天內竣工。</text:span></text:p>
      <text:p text:style-name="P39"><text:span text:style-name="T5">(</text:span><text:span text:style-name="T5">三</text:span><text:span text:style-name="T5">)</text:span><text:span text:style-name="T5">地點及範圍：</text:span></text:p>
      <text:p text:style-name="P39"><text:span text:style-name="T5"><text:s text:c="2"/>1.履約地點：(詳如基地位置及範圍)。</text:span><text:span text:style-name="T5"><text:tab/></text:span></text:p>
      <text:p text:style-name="P143"><text:span text:style-name="T5"><text:s text:c="4"/></text:span><text:span text:style-name="T5">2.</text:span><text:span text:style-name="T5">基地範圍：新北市中和區三民段66、67、68、69及70地號共5筆。</text:span></text:p>
      <text:p text:style-name="P47"><text:span text:style-name="T5"><text:s text:c="3"/>(四)工作內容：</text:span></text:p>
      <text:p text:style-name="P45"><text:soft-page-break/><text:span text:style-name="T23">(1)</text:span><text:span text:style-name="T23">作業方式(依</text:span><text:span text:style-name="T27">內政部99</text:span><text:span text:style-name="T27">年</text:span><text:span text:style-name="T27">3</text:span><text:span text:style-name="T27">月</text:span><text:span text:style-name="T27">2</text:span><text:span text:style-name="T27">日</text:span><text:span text:style-name="T27">台內營字第0990800820號令訂定</text:span><text:span text:style-name="T27">之建築物拆除施工規範辦理</text:span><text:span text:style-name="T23">)。</text:span></text:p>
      <text:p text:style-name="P45"><text:span text:style-name="T23">(2)</text:span><text:span text:style-name="T25">假設工程</text:span><text:span text:style-name="T23">：配合現況責任施工，</text:span><text:span text:style-name="T25">須於施工前提送交通維持計畫、安全警示設施、安全施工圍籬設置及配置計畫，提送機關備查。</text:span></text:p>
      <text:p text:style-name="P45"><text:span text:style-name="T23"><text:s text:c="3"/></text:span><text:span text:style-name="T25">A.安全施工圍籬</text:span><text:span text:style-name="T23">：</text:span><text:span text:style-name="T25">依新北市政府規定、施工規範第01564章規定 </text:span></text:p>
      <text:p text:style-name="P46"><text:span text:style-name="T13"><text:s text:c="5"/></text:span>辦理。</text:p>
      <text:p text:style-name="P45"><text:span text:style-name="T23"><text:s text:c="3"/></text:span><text:span text:style-name="T25">B.工地環境清潔</text:span><text:span text:style-name="T23">：含基地內廢棄家具雜物清運、除草等環境整理， </text:span></text:p>
      <text:p text:style-name="P45"><text:span text:style-name="T23"><text:s text:c="5"/>遇有因本工程施工而污染者應隨即清掃。</text:span></text:p>
      <text:p text:style-name="P45"><text:span text:style-name="T25">(3)</text:span><text:span text:style-name="T23">拆除工程：</text:span></text:p>
      <text:p text:style-name="P48"><text:span text:style-name="T5"><text:s/></text:span><text:span text:style-name="T7">A.房屋拆除（結構物拆除）：建物（含人工構造物、屋頂、樑、柱、牆等）及工地內地上物（含花台、棚架等）均拆（敲）除，若有地下室空間一併拆（敲）除；地坪保留，配合現況責任施工。含拆除剩餘部份表面處理（銜接面）整平。</text:span></text:p>
      <text:p text:style-name="P49">B.棄方運棄（含廢棄物處理證明）：B5磚塊、混凝土塊。</text:p>
      <text:p text:style-name="P44"><text:s text:c="5"/>C.基地回填修復整平：房屋拆除後不得有坑洞及廢棄物，回填整</text:p>
      <text:p text:style-name="P50">平後高度（含夯實）與道路齊平，配合既有排水溝周邊洩水坡</text:p>
      <text:p text:style-name="P50">度整平拉順，地坪壓實過程中應同時配合灑水措施。</text:p>
      <text:p text:style-name="P45"><text:span text:style-name="T5">(4)太武山莊A區地上物拆除後為有利管理與維護土地之完整，避免衍生治安死角，淪為垃圾廢棄物堆置場及土地受侵占之問題，執行圍籬工程，大門及安全圍籬設置圖說如圖1及圖2。</text:span></text:p>
      <text:p text:style-name="P45"><text:span text:style-name="T23">(</text:span><text:span text:style-name="T23">5</text:span><text:span text:style-name="T23">)鄰房現況鑑定：拆除部份若有與鄰房結構共構之情形，承商應於</text:span></text:p>
      <text:p text:style-name="P51">施工前會同單位確認結構共構情形並辦理鄰房現況鑑定，責任</text:p>
      <text:p text:style-name="P51">辦理。</text:p>
      <text:p text:style-name="P45"><text:span text:style-name="T23">(6)營建工程空氣污染防制相關措施：須於施工前提送空氣揚塵防制</text:span></text:p>
      <text:p text:style-name="P52"><text:span text:style-name="T23"><text:s text:c="3"/>計畫（內容含防塵布、加壓噴灑水設施配置計畫等）</text:span><text:span text:style-name="T25">，提送機關</text:span></text:p>
      <text:p text:style-name="P52"><text:span text:style-name="T23"><text:s text:c="3"/></text:span><text:span text:style-name="T25">備查</text:span><text:span text:style-name="T23">。</text:span></text:p>
      <text:p text:style-name="P48"><text:span text:style-name="T25">A.工區空氣揚塵防制設施：防塵布、加壓噴灑水設施。</text:span></text:p>
      <text:p text:style-name="P48"><text:span text:style-name="T25">B.</text:span><text:span text:style-name="T25">工區周邊排水設施清潔維護：施工期間應注意不可使廢料石塊等異物堵塞排水設施（道路旁現有排水溝）排水口，遇有因本工程施工而污染堵塞者應隨即清潔維護，責任施工。</text:span></text:p>
      <text:p text:style-name="P42"><text:span text:style-name="T23"><text:s text:c="2"/>(7)人力要求：人員組織架構表及工作人員名冊（含身分證明及學經</text:span></text:p>
      <text:p text:style-name="P42"><text:span text:style-name="T23"><text:s text:c="5"/>歷文件）。</text:span></text:p>
      <text:p text:style-name="P53"><text:span text:style-name="T23">(</text:span><text:span text:style-name="T23">8</text:span><text:span text:style-name="T23">)</text:span><text:span text:style-name="T43"> </text:span><text:span text:style-name="T23">本案工程現場有關勞工安全衛生及內外環境汙染防治，有關法定</text:span></text:p>
      <text:p text:style-name="P55">要求等事項承商仍應照辦，所需經費已內含於總價中（不另給</text:p>
      <text:p text:style-name="P55">價），若承商執行有未盡事宜，導致機關或承商遭地方或中央主</text:p>
      <text:p text:style-name="P54"><text:span text:style-name="T23">管機關開單處分，有關行政、法律及罰款責任均由承商自理。因 </text:span></text:p>
      <text:p text:style-name="P55">可歸責於廠商之事由所致之損害賠償規定；賠償金額上限依第</text:p>
      <text:p text:style-name="P54"><text:span text:style-name="T23">1</text:span><text:span text:style-name="T23">6條第</text:span><text:span text:style-name="T23">8</text:span><text:span text:style-name="T23">款規定。</text:span></text:p>
      <text:p text:style-name="P38"><text:span text:style-name="T17">第</text:span><text:span text:style-name="T17">3</text:span><text:span text:style-name="T17">條　契約價金之給付</text:span></text:p>
      <text:p text:style-name="P39"><text:soft-page-break/><text:span text:style-name="T23">(</text:span><text:span text:style-name="T23">一</text:span><text:span text:style-name="T23">)</text:span><text:span text:style-name="T23">契約價金之給付，依契約價金總額結算。因契<text:tab/>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39"><text:span text:style-name="T23">(</text:span><text:span text:style-name="T23">二</text:span><text:span text:style-name="T23">)</text:span><text:span text:style-name="T23">採契約價金總額結算給付之部分：</text:span></text:p>
      <text:p text:style-name="P56"><text:span text:style-name="T25">1.工程之</text:span><text:span text:style-name="T23">個別項目實作數量較契約所定數量增減達5%以上時，其逾5%之部分，依原契約單價以契約變更增減契約價金。未達5%者，契約價金不予增減。</text:span></text:p>
      <text:p text:style-name="P57">2.工程之個別項目實作數量較契約所定數量增加達30%以上時，其逾30%之部分，應以契約變更合理調整契約單價及計算契約價金。</text:p>
      <text:p text:style-name="P56"><text:span text:style-name="T23">3.工程之個別項目實作數量較契約所定數量減少達30%以上時，依原契約單</text:span><text:span text:style-name="T25">價計算契約價金顯不合理者，應就顯不合理之部分以契約變更合理調整實作數量部分之契約單價及計算契約價金。</text:span></text:p>
      <text:p text:style-name="P37"/>
      <text:p text:style-name="P38"><text:span text:style-name="T17">第</text:span><text:span text:style-name="T17">4</text:span><text:span text:style-name="T17">條　契約價金之調整</text:span></text:p>
      <text:p text:style-name="P39"><text:span text:style-name="T23">(</text:span><text:span text:style-name="T23">一</text:span><text:span text:style-name="T23">)</text:span><text:span text:style-name="T23">驗收結果與規定不符，而不妨礙安全及使用需求，亦無減少通常效用或契約預定效用，經機關檢討不必拆換、更換或拆換、更換確有困難，或不必補交者，得於必要時減價收受。</text:span></text:p>
      <text:p text:style-name="P1"><text:span text:style-name="T23"><text:s/></text:span><text:span text:style-name="T23"><text:s/>(</text:span><text:span text:style-name="T23">二</text:span><text:span text:style-name="T23">)</text:span><text:span text:style-name="T23">契約所附供廠商投標用之工程數量清單，其數量為估計數，除另有規定 </text:span></text:p>
      <text:p text:style-name="P1"><text:span text:style-name="T23"><text:s text:c="6"/>者外，不應視為廠商完成履約所須供應或施作之實際數量。</text:span></text:p>
      <text:p text:style-name="P39"><text:span text:style-name="T23">(</text:span><text:span text:style-name="T23">三</text:span><text:span text:style-name="T23">)</text:span><text:span text:style-name="T23">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39"><text:span text:style-name="T23">(</text:span><text:span text:style-name="T23">四</text:span><text:span text:style-name="T23">)</text:span><text:span text:style-name="T23">契約價金，除另有規定外，含廠商及其人員依中華民國法令應繳納之稅捐、規費及強制性保險之保險費。依法令應以機關名義申請之許可或執照，由廠商備具文件代為申請者，其需繳納之規費</text:span><text:span text:style-name="T23">(</text:span><text:span text:style-name="T23">含空氣污染防制費</text:span><text:span text:style-name="T23">)</text:span><text:span text:style-name="T23">不含於契約價金，由廠商代為繳納後機關覈實支付，但已明列項目而含於契約價金者，不在此限。</text:span></text:p>
      <text:p text:style-name="P39"><text:span text:style-name="T23">(</text:span><text:span text:style-name="T23">五</text:span><text:span text:style-name="T23">)</text:span><text:span text:style-name="T23">中華民國以外其他國家或地區之稅捐、規費或關稅，由廠商負擔。</text:span></text:p>
      <text:p text:style-name="P39"><text:span text:style-name="T23">(</text:span><text:span text:style-name="T23">六</text:span><text:span text:style-name="T23">)</text:span><text:span text:style-name="T23">廠商履約遇有下列政府行為之一，致履約費用增加或減少者，契約價金得予調整：</text:span></text:p>
      <text:p text:style-name="P56"><text:span text:style-name="T23">1.</text:span><text:span text:style-name="T23">政府法令之新增或變更。</text:span></text:p>
      <text:p text:style-name="P56"><text:span text:style-name="T23">2.</text:span><text:span text:style-name="T23">稅捐或規費之新增或變更。</text:span></text:p>
      <text:p text:style-name="P56"><text:span text:style-name="T23">3.</text:span><text:span text:style-name="T23">政府公告、公定或管制價格或費率之變更。</text:span></text:p>
      <text:p text:style-name="P39"><text:span text:style-name="T23">(</text:span><text:span text:style-name="T23">七</text:span><text:span text:style-name="T23">)</text:span><text:span text:style-name="T2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9"><text:span text:style-name="T23">(</text:span><text:span text:style-name="T23">八</text:span><text:span text:style-name="T23">)</text:span><text:span text:style-name="T23">廠商為履約須進口自用機具、設備或材料者，其進口及復運出口所需手續及費用，由廠商負責。</text:span></text:p>
      <text:p text:style-name="P39"><text:span text:style-name="T23">(</text:span><text:span text:style-name="T23">九</text:span><text:span text:style-name="T23">)</text:span><text:span text:style-name="T23">契約規定廠商履約標的應經第三人檢驗者，其檢驗所需費用，除另有規定者外，</text:span><text:soft-page-break/><text:span text:style-name="T23">由廠商負擔。</text:span></text:p>
      <text:p text:style-name="P39"><text:span text:style-name="T23">(</text:span><text:span text:style-name="T23">十</text:span><text:span text:style-name="T23">)</text:span><text:span text:style-name="T23">契約履約期間，有下列情形之一（且非可歸責於廠商），致增加廠商履約成本者，廠商為完成契約標的所需增加之必要費用，由機關負擔。但屬第</text:span><text:span text:style-name="T23">13</text:span><text:span text:style-name="T23">條第</text:span><text:span text:style-name="T23">7</text:span><text:span text:style-name="T23">款情形、廠商逾期履約，或發生保險契約承保範圍之事故所致損失（害）之自負額部分，由廠商負擔：</text:span></text:p>
      <text:p text:style-name="P56"><text:span text:style-name="T23">1.</text:span><text:span text:style-name="T23">戰爭、封鎖、革命、叛亂、內亂、暴動或動員。</text:span></text:p>
      <text:p text:style-name="P56"><text:span text:style-name="T23">2.</text:span><text:span text:style-name="T23">民眾非理性之聚眾抗爭。</text:span></text:p>
      <text:p text:style-name="P56"><text:span text:style-name="T23">3.</text:span><text:span text:style-name="T23">核子反應、核子輻射或放射性污染。</text:span></text:p>
      <text:p text:style-name="P56"><text:span text:style-name="T23">4.</text:span><text:span text:style-name="T23">善盡管理責任之廠商不可預見且無法合理防範之自然力作用（例如但不限於山崩、地震、海嘯等）。</text:span></text:p>
      <text:p text:style-name="P56"><text:span text:style-name="T23">5.</text:span><text:span text:style-name="T23">機關要求全部或部分暫停執行（停工）。</text:span></text:p>
      <text:p text:style-name="P56"><text:span text:style-name="T23">6.</text:span><text:span text:style-name="T23">機關提供之地質鑽探或地質資料，與實際情形有重大差異。</text:span></text:p>
      <text:p text:style-name="P56"><text:span text:style-name="T23">7.</text:span><text:span text:style-name="T23">因機關使用或佔用本工程任何部分，但契約另有規定者不在此限。</text:span></text:p>
      <text:p text:style-name="P56"><text:span text:style-name="T23">8.</text:span><text:span text:style-name="T23">其他可歸責於機關之情形。</text:span></text:p>
      <text:p text:style-name="P37"/>
      <text:p text:style-name="P38"><text:span text:style-name="T17">第</text:span><text:span text:style-name="T17">5</text:span><text:span text:style-name="T17">條　契約價金之給付條件</text:span></text:p>
      <text:p text:style-name="P39"><text:span text:style-name="T5">(</text:span><text:span text:style-name="T5">一</text:span><text:span text:style-name="T5">)</text:span><text:span text:style-name="T5">除契約另有約定外，依下列條件規定辦理付款：</text:span></text:p>
      <text:p text:style-name="P56"><text:span text:style-name="T5">1.契約價金結算方式：總包價法，本工程契約費用共計新台幣</text:span><text:span text:style-name="T9">240</text:span><text:span text:style-name="T9">萬元整。</text:span></text:p>
      <text:p text:style-name="P56"><text:span text:style-name="T5">2.付款條件：</text:span></text:p>
      <text:p text:style-name="P58"><text:span text:style-name="T5">廠商完成本案地上物拆除工程、廢棄物清運、整地、鋼板圍籬及大門設置，並經機關驗收合格後，給付契約價金。</text:span></text:p>
      <text:p text:style-name="P56"><text:span text:style-name="T23">3.</text:span><text:span text:style-name="T23">驗收後付款：除契約另有規定外，於驗收合格，廠商繳納保固保證金後，廠商另依機關書面通知提送請款單據，並於機關收到請款單據後15工作天內，一次無息結付尾款。但涉及向補助機關申請核撥補助款者，付款期限為30工作天。</text:span></text:p>
      <text:p text:style-name="P131"><text:span text:style-name="T37">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31"><text:span text:style-name="T37">5</text:span><text:span text:style-name="T37">.</text:span><text:span text:style-name="T37">廠商履約有下列情形之一者，機關得暫停給付估驗計價款至情形消滅為止：</text:span></text:p>
      <text:p text:style-name="P45"><text:span text:style-name="T23">(1)</text:span><text:span text:style-name="T23">履約實際進度因可歸責於廠商之事由，落後預定進度達15</text:span><text:span text:style-name="T23">%</text:span><text:span text:style-name="T23">（由機關於招標時載明；未載明者，依採購法施行細則第</text:span><text:span text:style-name="T23">111</text:span><text:span text:style-name="T23">條第</text:span><text:span text:style-name="T23">1</text:span><text:span text:style-name="T23">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5"><text:span text:style-name="T23">(2)</text:span><text:span text:style-name="T23">履約有瑕疵經書面通知改正而逾期未改正者。</text:span></text:p>
      <text:p text:style-name="P45"><text:span text:style-name="T23">(3)</text:span><text:span text:style-name="T23">未履行契約應辦事項，經通知仍延不履行者。</text:span></text:p>
      <text:p text:style-name="P45"><text:span text:style-name="T23">(4)</text:span><text:span text:style-name="T23">廠商履約人員不適任，經通知更換仍延不辦理者。</text:span></text:p>
      <text:p text:style-name="P45"><text:soft-page-break/><text:span text:style-name="T23">(5)</text:span><text:span text:style-name="T23">廠商有施工品質不良或其他違反公共工程施工品質管理作業要點之情事者。</text:span></text:p>
      <text:p text:style-name="P45"><text:span text:style-name="T23">(6)</text:span><text:span text:style-name="T23">其他違反法令或違約情形。</text:span></text:p>
      <text:p text:style-name="P56"><text:span text:style-name="T23">6</text:span><text:span text:style-name="T23">.</text:span><text:span text:style-name="T23">物價指數調整：</text:span></text:p>
      <text:p text:style-name="P132"><text:span text:style-name="T37">(1</text:span><text:span text:style-name="T37">)</text:span><text:span text:style-name="T37">依本契約履約標的之特性因工期甚短，本契約不依物價指數變動情形調整工程款。</text:span></text:p>
      <text:p text:style-name="P45"><text:span text:style-name="T23">(2)</text:span><text:span text:style-name="T23">物價指數基期更換時，換基當月起實際施作之數量，自動適用新基期指數核算工程調整款，原依舊基期指數調整之工程款不予追溯核算。每月公布之物價指數修正時，處理原則亦同。</text:span></text:p>
      <text:p text:style-name="P45"><text:span text:style-name="T23">(3)</text:span><text:span text:style-name="T23">契約內進口製品或非屬臺灣地區營造工程物價指數表內之工程項目，其物價調整方式如下：＿＿＿＿＿＿（由機關視個案特性及實際需要，於招標時載明；未載明者，無物價調整方式）。</text:span></text:p>
      <text:p text:style-name="P45"><text:span text:style-name="T23">(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tab/></text:span></text:p>
      <text:p text:style-name="P42"><text:span text:style-name="T23">7</text:span><text:span text:style-name="T23">.</text:span><text:span text:style-name="T23">契約價金依物價指數調整者：</text:span></text:p>
      <text:p text:style-name="P133"><text:span text:style-name="T37">(1)</text:span><text:span text:style-name="T37">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3"><text:span text:style-name="T37">(2)</text:span><text:span text:style-name="T37">廠商應提出調整數據及佐證資料。</text:span></text:p>
      <text:p text:style-name="P133"><text:span text:style-name="T37">(3)</text:span><text:span text:style-name="T37">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33"><text:span text:style-name="T37">(4)</text:span><text:span text:style-name="T39">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3"><text:span text:style-name="T37">(</text:span><text:span text:style-name="T37">5</text:span><text:span text:style-name="T37">)</text:span><text:span text:style-name="T37">累計給付逾新臺幣</text:span><text:span text:style-name="T37">10</text:span><text:span text:style-name="T37">萬元之物價調整款，由機關刊登物價調整款公告。</text:span></text:p>
      <text:p text:style-name="P133"><text:span text:style-name="T37">(</text:span><text:span text:style-name="T37">6</text:span><text:span text:style-name="T37">)</text:span><text:span text:style-name="T37">其他：＿＿＿＿＿＿＿。</text:span></text:p>
      <text:p text:style-name="P42"><text:span text:style-name="T23">8</text:span><text:span text:style-name="T23">.</text:span><text:span text:style-name="T23">契約價金總額曾經減價而確定，其所組成之各單項價格得依約定或合意方式調整（例如減價之金額僅自部分項目扣減）；未約定或合意調整方式者，如</text:span><text:soft-page-break/><text:span text:style-name="T23">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42"><text:span text:style-name="T23">9</text:span><text:span text:style-name="T23">.</text:span><text:span text:style-name="T23">廠商計價領款之印章，除另有約定外，以廠商於投標文件所蓋之章為之。</text:span></text:p>
      <text:p text:style-name="P42"><text:span text:style-name="T23">10</text:span><text:span text:style-name="T23">.</text:span><text:span text:style-name="T2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2"><text:span text:style-name="T23">11</text:span><text:span text:style-name="T23">.</text:span><text:span text:style-name="T23">契約價金總額，除另有規定外，為完成契約所需全部材料、人工、機具、設備、交通運輸、水、電、油料、燃料及施工所必須之費用。</text:span></text:p>
      <text:p text:style-name="P42"><text:span text:style-name="T23">12</text:span><text:span text:style-name="T23">.</text:span><text:span text:style-name="T2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6"><text:span text:style-name="T23">13</text:span><text:span text:style-name="T23">.</text:span><text:span text:style-name="T23">因非可歸責於廠商之事由，機關有延遲付款之情形，廠商投訴對象：</text:span></text:p>
      <text:p text:style-name="P134">(1)採購機關之政風單位；</text:p>
      <text:p text:style-name="P134">(2)採購機關之上級機關；</text:p>
      <text:p text:style-name="P133"><text:span text:style-name="T37">(3)法務部廉政署；</text:span></text:p>
      <text:p text:style-name="P134">(4)採購稽核小組；</text:p>
      <text:p text:style-name="P134">(5)採購法主管機關；</text:p>
      <text:p text:style-name="P133"><text:span text:style-name="T37">(6)行政院主計總處。</text:span></text:p>
      <text:p text:style-name="P56"><text:span text:style-name="T23">14.其他（由機關於招標時載明；無者免填）：＿＿＿＿＿＿＿＿＿＿</text:span></text:p>
      <text:p text:style-name="P39"><text:span text:style-name="T23">(</text:span><text:span text:style-name="T23">二</text:span><text:span text:style-name="T23">)</text:span><text:span text:style-name="T23">廠商請領契約價金時應提出電子或紙本統一發票，無統一發票者應提出收據。</text:span></text:p>
      <text:p text:style-name="P39"><text:span text:style-name="T23">(</text:span><text:span text:style-name="T23">三</text:span><text:span text:style-name="T23">)</text:span><text:span text:style-name="T2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9"><text:span text:style-name="T23">(</text:span><text:span text:style-name="T23">四</text:span><text:span text:style-name="T23">)</text:span><text:span text:style-name="T23">履約範圍包括代辦訓練操作或維護人員者，其費用除廠商本身所需者外，有關受訓人員之旅費及生活費用，由機關自訂標準支給，不包括在契約價金內。</text:span></text:p>
      <text:p text:style-name="P35"/>
      <text:p text:style-name="P38"><text:span text:style-name="T17">第</text:span><text:span text:style-name="T17">6</text:span><text:span text:style-name="T17">條　稅捐</text:span></text:p>
      <text:p text:style-name="P39"><text:span text:style-name="T23">(</text:span><text:span text:style-name="T23">一</text:span><text:span text:style-name="T23">)</text:span><text:span text:style-name="T23">以新臺幣報價之項目，除招標文件另有規定外，應含稅，包括營業稅。由自然人投標者，不含營業稅，但仍包括其必要之稅捐。</text:span></text:p>
      <text:p text:style-name="P39"><text:span text:style-name="T23">(</text:span><text:span text:style-name="T23">二</text:span><text:span text:style-name="T23">)</text:span><text:span text:style-name="T23">廠商為進口施工或測試設備、臨時設施、於我國境內製造財物所需設備或材料、換新或補充前已進口之設備或材料等所生關稅、貨物稅及營業稅等稅捐、規費，</text:span><text:soft-page-break/><text:span text:style-name="T23">由廠商負擔。</text:span></text:p>
      <text:p text:style-name="P39"><text:span text:style-name="T23">(</text:span><text:span text:style-name="T23">三</text:span><text:span text:style-name="T23">)</text:span><text:span text:style-name="T23">進口財物或臨時設施，其於中華民國以外之任何稅捐、規費或關稅，由廠商負擔。</text:span></text:p>
      <text:p text:style-name="P37"/>
      <text:p text:style-name="P38"><text:span text:style-name="T17">第</text:span><text:span text:style-name="T17">7</text:span><text:span text:style-name="T17">條　履約期限</text:span></text:p>
      <text:p text:style-name="P39"><text:span text:style-name="T23">(</text:span><text:span text:style-name="T23">一</text:span><text:span text:style-name="T23">)</text:span><text:span text:style-name="T23">履約期限（由機關於招標時載明）：</text:span></text:p>
      <text:p text:style-name="P59"><text:span text:style-name="T23">1.</text:span><text:span text:style-name="T23">工程之施工：</text:span></text:p>
      <text:p text:style-name="P62"><text:span text:style-name="T23">□應於＿＿年＿＿月＿＿日以前竣工。</text:span></text:p>
      <text:p text:style-name="P62"><text:span text:style-name="T23">▓應於（□決標日□機關簽約日■機關通知日）履約開始起</text:span><text:span text:style-name="T23">90</text:span><text:span text:style-name="T23">日曆天內竣工。</text:span></text:p>
      <text:p text:style-name="P59"><text:span text:style-name="T23">2.</text:span><text:span text:style-name="T23">本契約所稱日（天）數，除已明定為日曆天或工作天者外，以■日曆天□工作天計算（由機關於招標時勾選；未勾選者，為日曆天）：</text:span></text:p>
      <text:p text:style-name="P45"><text:span text:style-name="T23">(1)</text:span><text:span text:style-name="T23">以日曆天計算者，除農曆除夕及補假、春節及補假、民族掃墓節、端午節、中秋節不計入外，餘所有日數均應計入。</text:span></text:p>
      <text:p text:style-name="P45"><text:span text:style-name="T23">(2)</text:span><text:span text:style-name="T23">以工作天計算者，下列放假日，均應不計入：</text:span></text:p>
      <text:p text:style-name="P63"><text:span text:style-name="T23">星期六（補行上班日除外）及星期日。但與至放假日相互重疊者，不得重複計算。</text:span></text:p>
      <text:p text:style-name="P63"><text:span text:style-name="T23">中華民國開國紀念日（</text:span><text:span text:style-name="T23">1</text:span><text:span text:style-name="T23">月</text:span><text:span text:style-name="T23">1</text:span><text:span text:style-name="T23">日）、和平紀念日（</text:span><text:span text:style-name="T23">2</text:span><text:span text:style-name="T23">月</text:span><text:span text:style-name="T23">28</text:span><text:span text:style-name="T23">日）、兒童節（</text:span><text:span text:style-name="T23">4</text:span><text:span text:style-name="T23">月</text:span><text:span text:style-name="T23">4</text:span><text:span text:style-name="T23">日，放假日依「紀念日及節日實施辦法」規定）、勞動節（</text:span><text:span text:style-name="T23">5</text:span><text:span text:style-name="T23">月</text:span><text:span text:style-name="T23">1</text:span><text:span text:style-name="T23">日）、國慶日（</text:span><text:span text:style-name="T23">10</text:span><text:span text:style-name="T23">月</text:span><text:span text:style-name="T23">10</text:span><text:span text:style-name="T23">日）。</text:span></text:p>
      <text:p text:style-name="P64">勞動節之補假（依行政院勞工委員會規定）；軍人節（9月3日）之放假及補假（依國防部規定，但以國軍之工程為限）。</text:p>
      <text:p text:style-name="P64">農曆除夕及補假、春節及補假、民族掃墓節、端午節、中秋節。</text:p>
      <text:p text:style-name="P64">行政院人事行政總處公布之調整放假日。</text:p>
      <text:p text:style-name="P64">全國性選舉投票日及行政院所屬中央各業務主管機關公告放假者。</text:p>
      <text:p text:style-name="P59"><text:span text:style-name="T23">3.</text:span><text:span text:style-name="T23">免計工作天之日，以不得施工為原則。廠商如欲施作，應先徵得機關書面同意，該日數□應；▓免計入工期（由機關於招標時勾選，未勾選者，免計入工期）。</text:span></text:p>
      <text:p text:style-name="P39"><text:span text:style-name="T23"><text:s/>(</text:span><text:span text:style-name="T23">二</text:span><text:span text:style-name="T23">)</text:span><text:span text:style-name="T23">契約如需辦理變更，其工程項目或數量有增減時，工期由雙方視實際需要議定增減之。</text:span></text:p>
      <text:p text:style-name="P39"><text:span text:style-name="T23">(</text:span><text:span text:style-name="T23">三</text:span><text:span text:style-name="T23">)</text:span><text:span text:style-name="T23">工程延期：</text:span></text:p>
      <text:p text:style-name="P59"><text:span text:style-name="T23">1.</text:span><text:span text:style-name="T23">履約期限內，有下列情形之一</text:span><text:span text:style-name="T23">(</text:span><text:span text:style-name="T23">且非可歸責於廠商</text:span><text:span text:style-name="T23">)</text:span><text:span text:style-name="T23">，致影響進度網圖要徑作業之進行，而需展延工期者，廠商應於事故發生或消滅後</text:span><text:span text:style-name="T29">2</text:span><text:span text:style-name="T23">日內（由機關於招標時載明；未載明者，為</text:span><text:span text:style-name="T23">7</text:span><text:span text:style-name="T23">日）通知機關，並於</text:span><text:span text:style-name="T29">15</text:span><text:span text:style-name="T23">日內（由機關於招標時載明；未載明者，為</text:span><text:span text:style-name="T23">45</text:span><text:span text:style-name="T23">日）檢具事證，以書面向機關申請展延工期。機關得審酌其情形後，以書面同意延長履約期限，不計算逾期違約金。其事由未逾半日者，以半日計；逾半日未達</text:span><text:span text:style-name="T23">1</text:span><text:span text:style-name="T23">日者，以</text:span><text:span text:style-name="T23">1</text:span><text:span text:style-name="T23">日計。</text:span></text:p>
      <text:p text:style-name="P45"><text:span text:style-name="T23">(1)</text:span><text:span text:style-name="T23">發生第</text:span><text:span text:style-name="T23">17</text:span><text:span text:style-name="T23">條第</text:span><text:span text:style-name="T23">5</text:span><text:span text:style-name="T23">款不可抗力或不可歸責契約當事人之事故。</text:span></text:p>
      <text:p text:style-name="P45"><text:span text:style-name="T23">(2)</text:span><text:span text:style-name="T23">因天候影響無法施工。</text:span></text:p>
      <text:p text:style-name="P45"><text:soft-page-break/><text:span text:style-name="T23">(3)</text:span><text:span text:style-name="T23">機關要求全部或部分停工。</text:span></text:p>
      <text:p text:style-name="P45"><text:span text:style-name="T23">(4)</text:span><text:span text:style-name="T23">因辦理變更設計或增加工程數量或項目。</text:span></text:p>
      <text:p text:style-name="P45"><text:span text:style-name="T23">(5)</text:span><text:span text:style-name="T23">機關應辦事項未及時辦妥。</text:span></text:p>
      <text:p text:style-name="P45"><text:span text:style-name="T23">(6)</text:span><text:span text:style-name="T23">由機關自辦或機關之其他廠商之延誤而影響履約進度者。</text:span></text:p>
      <text:p text:style-name="P45"><text:span text:style-name="T23">(7)</text:span><text:span text:style-name="T23">機關提供之地質鑽探或地質資料，與實際情形有重大差異。</text:span></text:p>
      <text:p text:style-name="P45"><text:span text:style-name="T23">(8)</text:span><text:span text:style-name="T23">因傳染病或政府之行為，致發生不可預見之人員或貨物之短缺。</text:span></text:p>
      <text:p text:style-name="P45"><text:span text:style-name="T23">(9)</text:span><text:span text:style-name="T23">因機關使用或佔用本工程任何部分，但契約另有規定者，不在此限。</text:span></text:p>
      <text:p text:style-name="P45"><text:span text:style-name="T23">(10)</text:span><text:span text:style-name="T23">其他非可歸責於廠商之情形，經機關認定者。</text:span></text:p>
      <text:p text:style-name="P59"><text:span text:style-name="T23">2.</text:span><text:span text:style-name="T23">前目事故之發生，致契約全部或部分必須停工時，廠商應於停工原因消滅後立即復工。其停工及復工，廠商應儘速向機關提出書面報告。</text:span></text:p>
      <text:p text:style-name="P59"><text:span text:style-name="T23">3.</text:span><text:span text:style-name="T23">第</text:span><text:span text:style-name="T23">1</text:span><text:span text:style-name="T23">目停工之展延工期，除另有規定外，機關得依廠商報經機關核備之預定進度表之要徑核定之。</text:span></text:p>
      <text:p text:style-name="P39"><text:span text:style-name="T23">(</text:span><text:span text:style-name="T23">四</text:span><text:span text:style-name="T23">)</text:span><text:span text:style-name="T23">履約期間自指定之日起算者，應將當日算入。履約期間自指定之日後起算者，當日不計入。</text:span></text:p>
      <text:p text:style-name="P65"/>
      <text:p text:style-name="P66"><text:span text:style-name="T17">第</text:span><text:span text:style-name="T17">8</text:span><text:span text:style-name="T17">條　材料機具及設備</text:span></text:p>
      <text:p text:style-name="P39"><text:span text:style-name="T23">(</text:span><text:span text:style-name="T23">一</text:span><text:span text:style-name="T23">)</text:span><text:span text:style-name="T23">契約所需工程材料、機具、設備、工作場地設備等，除契約另有規定外，概由廠商自備。</text:span></text:p>
      <text:p text:style-name="P39"><text:span text:style-name="T23">(</text:span><text:span text:style-name="T23">二</text:span><text:span text:style-name="T23">)</text:span><text:span text:style-name="T23">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9"><text:span text:style-name="T23">(</text:span><text:span text:style-name="T23">三</text:span><text:span text:style-name="T23">)</text:span><text:span text:style-name="T23">廠商自備之材料、機具、設備，其品質應符合契約之規定，進入施工場所後由廠商負責保管。非經機關書面許可，不得擅自運離。</text:span></text:p>
      <text:p text:style-name="P39"><text:span text:style-name="T23">(</text:span><text:span text:style-name="T23">四</text:span><text:span text:style-name="T23">)</text:span><text:span text:style-name="T23">由機關供應之材料、機具、設備，廠商應提出預定進場日期。因可歸責於機關之原因，不能於預定日期進場者，應預先書面通知廠商；致廠商未能依時履約者，廠商得依第</text:span><text:span text:style-name="T23">7</text:span><text:span text:style-name="T23">條第</text:span><text:span text:style-name="T23">3</text:span><text:span text:style-name="T23">款規定，申請延長履約期限；因此增加之必要費用，由機關負擔。</text:span></text:p>
      <text:p text:style-name="P39"><text:span text:style-name="T23">(</text:span><text:span text:style-name="T23">五</text:span><text:span text:style-name="T23">)</text:span><text:span text:style-name="T23">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9"><text:span text:style-name="T23">(</text:span><text:span text:style-name="T23">六</text:span><text:span text:style-name="T23">)</text:span><text:span text:style-name="T23">廠商對所領用或租借自機關之材料、機具、設備，有浪費、遺失、被竊或非自然消耗之毀損，無法返還或修理復原者，得經機關書面同意以相同者或同等品返還，或折合現金賠償。</text:span></text:p>
      <text:p text:style-name="P123"/>
      <text:p text:style-name="P67"><text:span text:style-name="T17">第</text:span><text:span text:style-name="T17">9</text:span><text:span text:style-name="T17">條　施工管理</text:span></text:p>
      <text:p text:style-name="P39"><text:span text:style-name="T23">(</text:span><text:span text:style-name="T23">一</text:span><text:span text:style-name="T23">)</text:span><text:span text:style-name="T23">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40"><text:soft-page-break/>(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9"><text:span text:style-name="T23">(三)適用營造業法之廠商應依營造業法規定設置專任工程人員、工地主任及技術士。依營造業法第</text:span><text:span text:style-name="T23">31</text:span><text:span text:style-name="T23">條第</text:span><text:span text:style-name="T23">5</text:span><text:span text:style-name="T23">項規定，工地主任應加入全國營造業工地主任公會。工地施工期間工地主任應專駐於工地。</text:span></text:p>
      <text:p text:style-name="P39"><text:span text:style-name="T23">(</text:span><text:span text:style-name="T23">四</text:span><text:span text:style-name="T23">)</text:span><text:span text:style-name="T23">施工計畫與報表：</text:span></text:p>
      <text:p text:style-name="P59"><text:span text:style-name="T23">1.</text:span><text:span text:style-name="T23">廠商應於開工前，擬定施工順序及預定進度表等，並就主要施工部分敘明施工方法，繪製施工相關圖說，送請機關核定。機關為協調相關工程之配合，得指示廠商作必要之修正。</text:span></text:p>
      <text:p text:style-name="P68">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59"><text:span text:style-name="T23">2.</text:span><text:span text:style-name="T23">對於汛期施工有致災風險之工程，廠商應於提報之施工計畫內納入相關防災內容；其內容除機關及監造單位另有規定外，重點如下：</text:span></text:p>
      <text:p text:style-name="P69"><text:span text:style-name="T23">(1)</text:span><text:span text:style-name="T23">充分考量汛期颱風、豪雨對工地可能造成之影響，合理安排施工順序及進度，並妥擬緊急應變及防災措施。</text:span></text:p>
      <text:p text:style-name="P69"><text:span text:style-name="T23">(2)</text:span><text:span text:style-name="T23">訂定汛期工地防災自主檢查表，並確實辦理檢查。</text:span></text:p>
      <text:p text:style-name="P69"><text:span text:style-name="T23">(3)</text:span><text:span text:style-name="T23">凡涉及河川堤防之破堤或有水患之虞者，應納入防洪、破堤有關之工作項目及作業規定。</text:span></text:p>
      <text:p text:style-name="P59"><text:span text:style-name="T23">3.</text:span><text:span text:style-name="T2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59"><text:span text:style-name="T23">4.</text:span><text:span text:style-name="T23">廠商應繪製勞工安全衛生相關設施之施工詳圖。機關應確實依廠商實際施作之數量辦理估驗。</text:span></text:p>
      <text:p text:style-name="P59"><text:span text:style-name="T23">5.</text:span><text:span text:style-name="T23">廠商於契約施工期間，應按機關同意之格式，按約定之時間，填寫施工日誌，送請機關核備。</text:span></text:p>
      <text:p text:style-name="P40">(五)工作安全與衛生：依附錄1辦理。</text:p>
      <text:p text:style-name="P39"><text:span text:style-name="T23">(</text:span><text:span text:style-name="T23">六</text:span><text:span text:style-name="T23">)</text:span><text:span text:style-name="T23">配合施工：</text:span></text:p>
      <text:p text:style-name="P72"><text:span text:style-name="T23">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text:span><text:soft-page-break/><text:span text:style-name="T23">其經協調仍無法達成協議者，由相關廠商依民事程序解決。</text:span></text:p>
      <text:p text:style-name="P39"><text:span text:style-name="T23">(</text:span><text:span text:style-name="T23">七</text:span><text:span text:style-name="T23">)</text:span><text:span text:style-name="T23">工程保管：</text:span></text:p>
      <text:p text:style-name="P59"><text:span text:style-name="T23">1.</text:span><text:span text:style-name="T23">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59"><text:span text:style-name="T23">2.</text:span><text:span text:style-name="T23">工程未經驗收前，機關因需要使用時，廠商不得拒絕。但應由雙方會同使用單位協商認定權利與義務。使用期間因非可歸責於廠商之事由，致遺失或損壞者，應由機關負責。</text:span></text:p>
      <text:p text:style-name="P39"><text:span text:style-name="T23">(</text:span><text:span text:style-name="T23">八</text:span><text:span text:style-name="T23">)</text:span><text:span text:style-name="T23">廠商之工地管理：依附錄2辦理。</text:span></text:p>
      <text:p text:style-name="P73"><text:span text:style-name="T23">(</text:span><text:span text:style-name="T23">九</text:span><text:span text:style-name="T23">)</text:span><text:span text:style-name="T23">廠商履約時於工地發現化石、錢幣、有價文物、古蹟、具有考古或地質研究價值之構造或物品、具有商業價值而未列入契約價金估算之砂石或其他有價物，應通知機關處理，廠商不得占為己有。</text:span></text:p>
      <text:p text:style-name="P74"><text:span text:style-name="T23">(</text:span><text:span text:style-name="T23">十</text:span><text:span text:style-name="T23">)</text:span><text:span text:style-name="T23">各項設施或設備，依法令規定須由專業技術人員安裝、施工或檢驗者，廠商應依規定辦理。</text:span></text:p>
      <text:p text:style-name="P75"><text:span text:style-name="T23">(</text:span><text:span text:style-name="T23">十一</text:span><text:span text:style-name="T23">)</text:span><text:span text:style-name="T23">轉包及分包：</text:span></text:p>
      <text:p text:style-name="P124"><text:span text:style-name="T37">1.</text:span><text:span text:style-name="T37">廠商不得將契約轉包。廠商亦不得以不具備履行契約分包事項能力、未依法登記或設立，或依採購法第</text:span><text:span text:style-name="T37">103</text:span><text:span text:style-name="T37">條規定不得作為參加投標或作為決標對象或分包廠商之廠商為分包廠商。</text:span></text:p>
      <text:p text:style-name="P59"><text:span text:style-name="T23">2.</text:span><text:span text:style-name="T23">廠商擬分包之項目及分包廠商，機關得予審查。</text:span></text:p>
      <text:p text:style-name="P59"><text:span text:style-name="T23">3.</text:span><text:span text:style-name="T23">廠商對於分包廠商履約之部分，仍應負完全責任。分包契約報備於機關者，亦同。</text:span></text:p>
      <text:p text:style-name="P59"><text:span text:style-name="T23">4.</text:span><text:span text:style-name="T23">分包廠商不得將分包契約轉包。其有違反者，廠商應更換分包廠商。</text:span></text:p>
      <text:p text:style-name="P59"><text:span text:style-name="T23">5.</text:span><text:span text:style-name="T23">廠商違反不得轉包之規定時，機關得解除契約、終止契約或沒收保證金，並得要求損害賠償。</text:span></text:p>
      <text:p text:style-name="P59"><text:span text:style-name="T23">6.</text:span><text:span text:style-name="T23">轉包廠商與廠商對機關負連帶履行及賠償責任。再轉包者，亦同。</text:span></text:p>
      <text:p text:style-name="P39"><text:span text:style-name="T23">(</text:span><text:span text:style-name="T23">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9"><text:span text:style-name="T23">(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39"><text:span text:style-name="T23">(</text:span><text:span text:style-name="T23">十四</text:span><text:span text:style-name="T23">)</text:span><text:span text:style-name="T23">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39"><text:soft-page-break/><text:span text:style-name="T23">(</text:span><text:span text:style-name="T23">十五</text:span><text:span text:style-name="T23">)</text:span><text:span text:style-name="T23">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9"><text:span text:style-name="T23">(</text:span><text:span text:style-name="T23">十六</text:span><text:span text:style-name="T23">)</text:span><text:span text:style-name="T23">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39"><text:span text:style-name="T23">(</text:span><text:span text:style-name="T23">十七</text:span><text:span text:style-name="T23">)</text:span><text:span text:style-name="T23">機關於廠商履約中，若可預見其履約瑕疵，或其有其他違反契約之情事者，得通知廠商限期改善。</text:span></text:p>
      <text:p text:style-name="P39"><text:span text:style-name="T23">(</text:span><text:span text:style-name="T23">十八</text:span><text:span text:style-name="T23">)</text:span><text:span text:style-name="T23">廠商不於前款期限內，依照改善或履行者，機關得採行下列措施：</text:span></text:p>
      <text:p text:style-name="P59"><text:span text:style-name="T23">1.</text:span><text:span text:style-name="T23">自行或使第三人改善或繼續其工作，其費用由廠商負擔。</text:span></text:p>
      <text:p text:style-name="P59"><text:span text:style-name="T23">2.</text:span><text:span text:style-name="T23">終止或解除契約，並得請求損害賠償。</text:span></text:p>
      <text:p text:style-name="P59"><text:span text:style-name="T23">3.</text:span><text:span text:style-name="T23">通知廠商暫停履約。</text:span></text:p>
      <text:p text:style-name="P39"><text:span text:style-name="T23">(</text:span><text:span text:style-name="T23">十九</text:span><text:span text:style-name="T23">)</text:span><text:span text:style-name="T23">機關提供之履約場所，各得標廠商有共同使用之需要者，廠商應依與其他廠商協議或機關協調之結果共用場所。</text:span></text:p>
      <text:p text:style-name="P39"><text:span text:style-name="T23">(</text:span><text:span text:style-name="T23">二十</text:span><text:span text:style-name="T23">)</text:span><text:span text:style-name="T23">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9"><text:span text:style-name="T23">(</text:span><text:span text:style-name="T23">廿一</text:span><text:span text:style-name="T23">)</text:span><text:span text:style-name="T23">營建土石方之處理：</text:span></text:p>
      <text:p text:style-name="P130">■廠商應運送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130">□由機關另案招標，契約價金不含營建土石方處理費用；誤列為履約項目者，該部分金額不予給付。</text:p>
      <text:p text:style-name="P39"><text:span text:style-name="T23">(</text:span><text:span text:style-name="T23">廿二</text:span><text:span text:style-name="T23">)</text:span><text:span text:style-name="T23">工作協調及工程會議：依附錄3辦理。</text:span></text:p>
      <text:p text:style-name="P10"/>
      <text:p text:style-name="P76"><text:span text:style-name="T17">第</text:span><text:span text:style-name="T17">10</text:span><text:span text:style-name="T17">條　災害處理</text:span></text:p>
      <text:p text:style-name="P39"><text:span text:style-name="T23">(</text:span><text:span text:style-name="T23">一</text:span><text:span text:style-name="T23">)</text:span><text:span text:style-name="T23">本條所稱災害，指因下列天災或不可抗力所生之事故：</text:span></text:p>
      <text:p text:style-name="P56"><text:span text:style-name="T23">1.</text:span><text:span text:style-name="T23">山崩、地震、海嘯、火山爆發、颱風、豪雨、冰雹、水災、土石流、土崩、地層滑動、雷擊或其他天然災害。</text:span></text:p>
      <text:p text:style-name="P56"><text:span text:style-name="T23">2.</text:span><text:span text:style-name="T23">核生化事故或放射性污染，達法規認定災害標準或經政府主管機關認定者。</text:span></text:p>
      <text:p text:style-name="P56"><text:span text:style-name="T23">3.</text:span><text:span text:style-name="T23">其他經機關認定確屬不可抗力者。</text:span></text:p>
      <text:p text:style-name="P39"><text:span text:style-name="T23">(</text:span><text:span text:style-name="T23">二</text:span><text:span text:style-name="T23">)</text:span><text:span text:style-name="T23">驗收前遇颱風、地震、豪雨、洪水等不可抗力災害時，廠商應在災害發生後，按保險單規定向保險公司申請賠償，並儘速通知機關派員會勘。其經會勘屬實，並確認廠商已善盡防範之責者，廠商得依第</text:span><text:span text:style-name="T23">7</text:span><text:span text:style-name="T23">條第</text:span><text:span text:style-name="T23">3</text:span><text:span text:style-name="T23">款規定，申請延長履約期限。其屬本契約所載承保範圍以外者，依下列情形辦理：</text:span></text:p>
      <text:p text:style-name="P59"><text:span text:style-name="T23">1.</text:span><text:span text:style-name="T23">廠商已完成之工作項目本身受損時，除已完成部分仍按契約單價計價外，修</text:span><text:soft-page-break/><text:span text:style-name="T23">復或需重做部分由雙方協議，但機關供給之材料，仍得由機關核實供給之。</text:span></text:p>
      <text:p text:style-name="P59"><text:span text:style-name="T23">2.</text:span><text:span text:style-name="T23">廠商自備施工用機具設備之損失，由廠商自行負責。</text:span></text:p>
      <text:p text:style-name="P12"/>
      <text:p text:style-name="P76"><text:span text:style-name="T17">第</text:span><text:span text:style-name="T17">11</text:span><text:span text:style-name="T17">條　保證金</text:span></text:p>
      <text:p text:style-name="P39"><text:span text:style-name="T23">(</text:span><text:span text:style-name="T23">一</text:span><text:span text:style-name="T23">)</text:span><text:span text:style-name="T23">保證金之發還情形如下（由機關擇定後於招標時載明）：</text:span></text:p>
      <text:p text:style-name="P60">□預付款還款保證，依廠商已履約部分所占進度之比率遞減。</text:p>
      <text:p text:style-name="P60">□預付款還款保證，依廠商已履約部分所占契約金額之比率遞減。</text:p>
      <text:p text:style-name="P60">□預付款還款保證，依預付款已扣回金額遞減。</text:p>
      <text:p text:style-name="P60">□預付款還款保證，於驗收合格後一次發還。</text:p>
      <text:p text:style-name="P59"><text:span text:style-name="T23">▓履約保證金於履約驗收合格且無待解決事項後</text:span><text:span text:style-name="T23">30</text:span><text:span text:style-name="T23">日內發還。有分段或部分驗收情形者，得按比例分次發還。</text:span></text:p>
      <text:p text:style-name="P59"><text:span text:style-name="T23">□履約保證金於工程進度達</text:span><text:span text:style-name="T23">25%</text:span><text:span text:style-name="T23">、</text:span><text:span text:style-name="T23">50%</text:span><text:span text:style-name="T23">、</text:span><text:span text:style-name="T23">75%</text:span><text:span text:style-name="T23">及驗收合格後，各發還</text:span><text:span text:style-name="T23">25%</text:span><text:span text:style-name="T23">。（機關得視案件性質及實際需要於招標時載明，尚不以</text:span><text:span text:style-name="T23">4</text:span><text:span text:style-name="T23">次為限；惟查核金額以上之工程採購，不得少於</text:span><text:span text:style-name="T23">4</text:span><text:span text:style-name="T23">次）</text:span></text:p>
      <text:p text:style-name="P59"><text:span text:style-name="T23">▓履約保證金於履約驗收合格且無待解決事項後</text:span><text:span text:style-name="T23">30</text:span><text:span text:style-name="T23">日內無息發還100</text:span><text:span text:style-name="T23">%</text:span><text:span text:style-name="T23">（由機關於招標時載明）。其餘之部分於＿＿＿＿＿＿（由機關於招標時載明）且無待解決事項後</text:span><text:span text:style-name="T23">30</text:span><text:span text:style-name="T23">日內發還。</text:span></text:p>
      <text:p text:style-name="P60">□廠商於履約標的完成驗收付款前應繳納保固保證金。</text:p>
      <text:p text:style-name="P59"><text:span text:style-name="T23">□保固保證金於保固期滿且無待解決事項後</text:span><text:span text:style-name="T23">30</text:span><text:span text:style-name="T23">日內一次無息發還。</text:span></text:p>
      <text:p text:style-name="P59"><text:span text:style-name="T23">□保固保證金於完成以下保固事項或階段：＿＿＿＿＿＿（由機關於招標時載明；未載明者，為非結構物或結構物之保固期滿），且無待解決事項後</text:span><text:span text:style-name="T23">30</text:span><text:span text:style-name="T23">日內按比例分次發還。保固期在1年以上者，按年比例分次發還。</text:span></text:p>
      <text:p text:style-name="P59"><text:span text:style-name="T23">▓差額保證金之發還，同履約保證金。</text:span></text:p>
      <text:p text:style-name="P60">□植栽工程涉及養護期、保活期，需約定保證金者，發還方式（含分階段）為：＿＿＿＿＿＿（由機關於招標時載明）。</text:p>
      <text:p text:style-name="P60">□其他：</text:p>
      <text:p text:style-name="P39"><text:span text:style-name="T23">(</text:span><text:span text:style-name="T23">二</text:span><text:span text:style-name="T23">)</text:span><text:span text:style-name="T23">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9"><text:span text:style-name="T23">(</text:span><text:span text:style-name="T23">三</text:span><text:span text:style-name="T23">)</text:span><text:span text:style-name="T23">廠商所繳納之履約保證金及其孳息得部分或全部不予發還之情形：</text:span></text:p>
      <text:p text:style-name="P60">1.有採購法第50條第1項第3款至第5款、第7款情形之一，依同條第2項前段得追償損失者，與追償金額相等之保證金。</text:p>
      <text:p text:style-name="P59"><text:span text:style-name="T23">2.</text:span><text:span text:style-name="T23">違反採購法第</text:span><text:span text:style-name="T23">65</text:span><text:span text:style-name="T23">條規定轉包者，全部保證金。</text:span></text:p>
      <text:p text:style-name="P81"><text:span text:style-name="T23">3.</text:span><text:span text:style-name="T23">擅自減省工料，其減省工料及所造成損失之金額，自待付契約價金扣抵仍有不足者，與該不足金額相等之保證金。</text:span></text:p>
      <text:p text:style-name="P59"><text:span text:style-name="T23">4.</text:span><text:span text:style-name="T23">因可歸責於廠商之事由，致部分終止或解除契約者，依該部分所占契約金額比率計算之保證金；全部終止或解除契約者，全部保證金。</text:span></text:p>
      <text:p text:style-name="P81"><text:span text:style-name="T23">5.</text:span><text:span text:style-name="T23">查驗或驗收不合格，且未於通知期限內依規定辦理，其不合格部分及所造成損失、額外費用或懲罰性違約金之金額，自待付契約價金扣抵仍有不足者，</text:span><text:soft-page-break/><text:span text:style-name="T23">與該不足金額相等之保證金。</text:span></text:p>
      <text:p text:style-name="P59"><text:span text:style-name="T23">6.</text:span><text:span text:style-name="T23">未依契約規定期限或機關同意之延長期限履行契約之一部或全部，其逾期違約金之金額，自待付契約價金扣抵仍有不足者，與該不足金額相等之保證金。</text:span></text:p>
      <text:p text:style-name="P81"><text:span text:style-name="T23">7.</text:span><text:span text:style-name="T23">須返還已支領之契約價金而未返還者，與未返還金額相等之保證金。</text:span></text:p>
      <text:p text:style-name="P59"><text:span text:style-name="T23">8.</text:span><text:span text:style-name="T23">未依契約規定延長保證金之有效期者，其應延長之保證金。</text:span></text:p>
      <text:p text:style-name="P59"><text:span text:style-name="T23">9.</text:span><text:span text:style-name="T23">其他因可歸責於廠商之事由，致機關遭受損害，其應由廠商賠償而未賠償者，與應賠償金額相等之保證金。</text:span></text:p>
      <text:p text:style-name="P39"><text:span text:style-name="T23">(</text:span><text:span text:style-name="T23">四</text:span><text:span text:style-name="T23">)</text:span><text:span text:style-name="T23">前款不予發還之履約保證金，於依契約規定分次發還之情形，得為尚未發還者；不予發還之孳息，為不予發還之履約保證金於繳納後所生者。</text:span></text:p>
      <text:p text:style-name="P39"><text:span text:style-name="T23">(</text:span><text:span text:style-name="T23">五</text:span><text:span text:style-name="T23">)</text:span><text:span text:style-name="T23">廠商如有第</text:span><text:span text:style-name="T23">3</text:span><text:span text:style-name="T23">款所定</text:span><text:span text:style-name="T23">2</text:span><text:span text:style-name="T23">目以上情形者，其不發還之履約保證金及其孳息應分別適用之。但其合計金額逾履約保證金總金額者，以總金額為限。</text:span></text:p>
      <text:p text:style-name="P39"><text:span text:style-name="T23">(</text:span><text:span text:style-name="T23">六</text:span><text:span text:style-name="T23">)</text:span><text:span text:style-name="T23">保固保證金及其孳息不予發還之情形，準用第</text:span><text:span text:style-name="T23">3</text:span><text:span text:style-name="T23">款至第</text:span><text:span text:style-name="T23">5</text:span><text:span text:style-name="T23">款之規定。</text:span></text:p>
      <text:p text:style-name="P39"><text:span text:style-name="T23">(</text:span><text:span text:style-name="T23">七</text:span><text:span text:style-name="T23">)</text:span><text:span text:style-name="T23">廠商未依契約規定履約或契約經終止或解除者，機關得就預付款還款保證尚未遞減之部分加計年息＿</text:span><text:span text:style-name="T23">%</text:span><text:span text:style-name="T23">（由機關於招標時合理訂定，如未填寫，則依民法第</text:span><text:span text:style-name="T23">203</text:span><text:span text:style-name="T23">條規定，年息為</text:span><text:span text:style-name="T23">5%</text:span><text:span text:style-name="T23">）之利息，隨時要求返還或折抵機關尚待支付廠商之價金。</text:span></text:p>
      <text:p text:style-name="P39"><text:span text:style-name="T23">(</text:span><text:span text:style-name="T23">八</text:span><text:span text:style-name="T23">)</text:span><text:span text:style-name="T23">保證金以定期存款單、連帶保證書、連帶保證保險單或擔保信用狀繳納者，其繳納文件之格式依採購法之主管機關於「押標金保證金暨其他擔保作業辦法」所訂定者為準。</text:span></text:p>
      <text:p text:style-name="P39"><text:span text:style-name="T23">(</text:span><text:span text:style-name="T23">九</text:span><text:span text:style-name="T23">)</text:span><text:span text:style-name="T23">保證金之發還，依下列原則處理：</text:span></text:p>
      <text:p text:style-name="P59"><text:span text:style-name="T23">1.</text:span><text:span text:style-name="T23">以現金、郵政匯票或票據繳納者，以現金或記載原繳納人為受款人之禁止背書轉讓即期支票發還。</text:span></text:p>
      <text:p text:style-name="P59"><text:span text:style-name="T23">2.</text:span><text:span text:style-name="T23">以無記名政府公債繳納者，發還原繳納人。</text:span></text:p>
      <text:p text:style-name="P59"><text:span text:style-name="T23">3.</text:span><text:span text:style-name="T23">以設定質權之金融機構定期存款單繳納者，以質權消滅通知書通知該質權設定之金融機構。</text:span></text:p>
      <text:p text:style-name="P59"><text:span text:style-name="T23">4.</text:span><text:span text:style-name="T23">以銀行開發或保兌之不可撤銷擔保信用狀繳納者，發還開狀銀行、通知銀行或保兌銀行。但銀行不要求發還或已屆期失效者，得免發還。</text:span></text:p>
      <text:p text:style-name="P59"><text:span text:style-name="T23">5.</text:span><text:span text:style-name="T23">以銀行之書面連帶保證或保險公司之連帶保證保險單繳納者，發還連帶保證之銀行或保險公司或繳納之廠商。但銀行或保險公司不要求發還或已屆期失效者，得免發還。</text:span></text:p>
      <text:p text:style-name="P39"><text:span text:style-name="T23">(</text:span><text:span text:style-name="T23">十</text:span><text:span text:style-name="T23">)</text:span><text:span text:style-name="T23">保證書狀有效期之延長：</text:span></text:p>
      <text:p text:style-name="P128"><text:span text:style-name="T37"><text:s text:c="6"/>廠商未依契約規定期限履約或因可歸責於廠商之事由，致有無法於保</text:span></text:p>
      <text:p text:style-name="P128"><text:span text:style-name="T37"><text:s text:c="6"/>證書、保險單或信用狀有效期內完成履約之虞，或機關無法於保證書、</text:span></text:p>
      <text:p text:style-name="P128"><text:span text:style-name="T37"><text:s text:c="6"/>保險單或信用狀有效期內完成驗收者，該保證書、保險單或信用狀之</text:span></text:p>
      <text:p text:style-name="P128"><text:span text:style-name="T37"><text:s text:c="6"/>有效期應按遲延期間延長之。廠商未依機關之通知予以延長者，機關</text:span></text:p>
      <text:p text:style-name="P128"><text:span text:style-name="T37"><text:s text:c="6"/>將於有效期屆滿前就該保證書、保險單或信用狀之金額請求給付並暫</text:span></text:p>
      <text:p text:style-name="P128"><text:span text:style-name="T37"><text:s text:c="6"/>予保管。其所生費用由廠商負擔。其須返還而有費用或匯率損失者，</text:span></text:p>
      <text:p text:style-name="P128"><text:span text:style-name="T37"><text:s text:c="6"/>亦同。</text:span></text:p>
      <text:p text:style-name="P40">(十一)履約保證金或保固保證金以其他廠商之履約及賠償連帶保證代之或減收者，履約及賠償連帶保證廠商（以下簡稱連帶保證廠商）之連帶保證責任，不因分<text:soft-page-break/>次發還保證金而遞減。該連帶保證廠商同時作為各機關採購契約之連帶保證廠商者，以2契約為限。</text:p>
      <text:p text:style-name="P39"><text:span text:style-name="T23">(</text:span><text:span text:style-name="T23">十二</text:span><text:span text:style-name="T23">)</text:span><text:span text:style-name="T23">連帶保證廠商非經機關許可，不得自行申請退保。其經機關查核，中途失其保證能力者，由機關通知廠商限期覓保更換，原連帶保證廠商應俟換保手續完成經機關認可後，始能解除其保證責任。</text:span></text:p>
      <text:p text:style-name="P39"><text:span text:style-name="T23">(</text:span><text:span text:style-name="T23">十三</text:span><text:span text:style-name="T23">)</text:span><text:span text:style-name="T23">機關依契約規定認定有不發還廠商保證金之情形者，依其情形可由連帶保證廠商履約而免補繳者，應先洽該廠商履約。否則，得標廠商及連帶保證廠商應於</text:span><text:span text:style-name="T23">5</text:span><text:span text:style-name="T23">日內向機關補繳該不發還金額中原由連帶保證代之或減收之金額。</text:span></text:p>
      <text:p text:style-name="P40">(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39"><text:span text:style-name="T23">(</text:span><text:span text:style-name="T23">十五</text:span><text:span text:style-name="T23">)</text:span><text:span text:style-name="T23">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40">(十六)契約價金總額於履約期間增減累計金額達新臺幣100萬元者(或機關於招標時載明之其他金額)，履約保證金之金額應依契約價金總額增減比率調整之，由機關通知廠商補足或退還。</text:p>
      <text:p text:style-name="P10"/>
      <text:p text:style-name="P76"><text:span text:style-name="T17">第</text:span><text:span text:style-name="T17">12</text:span><text:span text:style-name="T17">條　驗收</text:span></text:p>
      <text:p text:style-name="P39"><text:span text:style-name="T23">(</text:span><text:span text:style-name="T23">一</text:span><text:span text:style-name="T23">)</text:span><text:span text:style-name="T23">廠商履約所供應或完成之標的，應符合契約規定，無減少或滅失價值或不適於通常或約定使用之瑕疵，且為新品。</text:span></text:p>
      <text:p text:style-name="P39"><text:span text:style-name="T23">(</text:span><text:span text:style-name="T23">二</text:span><text:span text:style-name="T23">)</text:span><text:span text:style-name="T23">驗收程序（由機關擇需要者於招標時載明）：</text:span></text:p>
      <text:p text:style-name="P60">工程竣工後，無初驗程序者，機關應於接獲廠商通知備驗或可得驗收之</text:p>
      <text:p text:style-name="P59"><text:span text:style-name="T23">程序完成後</text:span><text:span text:style-name="T23">30</text:span><text:span text:style-name="T23">日（由機關於招標時載明；未載明者，依採購法施行細</text:span></text:p>
      <text:p text:style-name="P59"><text:span text:style-name="T23">則第</text:span><text:span text:style-name="T23">94</text:span><text:span text:style-name="T23">條規定，為</text:span><text:span text:style-name="T23">30</text:span><text:span text:style-name="T23">日）內辦理驗收，並作成驗收紀錄。廠商未依機</text:span></text:p>
      <text:p text:style-name="P59"><text:span text:style-name="T23">關通知派代表參加驗收者，除法令另有規定外（例如營造業法第</text:span><text:span text:style-name="T23">41</text:span></text:p>
      <text:p text:style-name="P60">條），不影響驗收之進行及其結果。如因可歸責於機關之事由，延誤辦</text:p>
      <text:p text:style-name="P60">理驗收，該延誤期間不計逾期違約金；廠商因此增加之必要費用，由機</text:p>
      <text:p text:style-name="P60">關負擔。</text:p>
      <text:p text:style-name="P39"><text:span text:style-name="T23">(</text:span><text:span text:style-name="T23">三</text:span><text:span text:style-name="T23">)</text:span><text:span text:style-name="T23">查驗或驗收有試車、試運轉或試用測試程序者，其內容（由機關於招標時載明，無者免填）：</text:span></text:p>
      <text:p text:style-name="P83"><text:span text:style-name="T23">廠商應就履約標的於</text:span><text:span text:style-name="T30"> <text:s text:c="11"/></text:span><text:span text:style-name="T23">（場所）、</text:span><text:span text:style-name="T30"> <text:s text:c="11"/></text:span><text:span text:style-name="T23">（期間）及＿＿＿＿＿（條件）下辦理試車、試運轉或試用測試程序，以作為查驗或驗收之用。試車、試運轉或試用所需費用，由廠商負擔。但另有規定者，不在此限。</text:span></text:p>
      <text:p text:style-name="P39"><text:span text:style-name="T23">(</text:span><text:span text:style-name="T23">四</text:span><text:span text:style-name="T23">)</text:span><text:span text:style-name="T23">查驗或驗收人對隱蔽部分拆驗或化驗者，其拆除、修復或化驗所生費用，拆驗</text:span><text:soft-page-break/><text:span text:style-name="T23">或化驗結果與契約規定不符者，該費用由廠商負擔；與規定相符者，該費用由機關負擔。契約規定以外之查驗、測試或檢驗，亦同。</text:span></text:p>
      <text:p text:style-name="P39"><text:span text:style-name="T23">(</text:span><text:span text:style-name="T23">五</text:span><text:span text:style-name="T23">)</text:span><text:span text:style-name="T23">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9"><text:span text:style-name="T23">(</text:span><text:span text:style-name="T23">六</text:span><text:span text:style-name="T23">)</text:span><text:span text:style-name="T23">機關就廠商履約標的為查驗、測試或檢驗之權利，不受該標的曾通過其他查驗、測試或檢驗之限制。</text:span></text:p>
      <text:p text:style-name="P39"><text:span text:style-name="T23">(</text:span><text:span text:style-name="T23">七</text:span><text:span text:style-name="T23">)</text:span><text:span text:style-name="T23">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9"><text:span text:style-name="T23">(</text:span><text:span text:style-name="T23">八</text:span><text:span text:style-name="T23">)</text:span><text:span text:style-name="T23">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40">(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39"><text:span text:style-name="T23">(</text:span><text:span text:style-name="T23">十</text:span><text:span text:style-name="T23">)</text:span><text:span text:style-name="T23">廠商履約結果經機關初驗或驗收有瑕疵者，機關得要求廠商於＿＿日內（機關未填列者，由主驗人定之）改善、拆除、重作、退貨或換貨（以下簡稱改正）。</text:span></text:p>
      <text:p text:style-name="P39"><text:span text:style-name="T23">(</text:span><text:span text:style-name="T23">十一</text:span><text:span text:style-name="T23">)</text:span><text:span text:style-name="T23">廠商不於前款期限內改正、拒絕改正或其瑕疵不能改正，或改正次數逾</text:span><text:span text:style-name="T29">2</text:span><text:span text:style-name="T23">次（由機關於招標時載明；無者免填）仍未能改正者，機關得採行下列措施之一：</text:span></text:p>
      <text:p text:style-name="P135"><text:span text:style-name="T37">1.</text:span><text:span text:style-name="T37">自行或使第三人改正，並得向廠商請求償還改正必要之費用。</text:span></text:p>
      <text:p text:style-name="P139"><text:span text:style-name="T37">2.</text:span><text:span text:style-name="T37">終止或解除契約或減少契約價金。</text:span></text:p>
      <text:p text:style-name="P140"><text:span text:style-name="T37">(</text:span><text:span text:style-name="T37">十二</text:span><text:span text:style-name="T37">)</text:span><text:span text:style-name="T37">因可歸責於廠商之事由，致履約有瑕疵者，機關除依前</text:span><text:span text:style-name="T37">2</text:span><text:span text:style-name="T37">款規定辦理外，並得請求損害賠償。</text:span></text:p>
      <text:p text:style-name="P141">(十三)採購標的為公有新建建築工程：</text:p>
      <text:p text:style-name="P135"><text:span text:style-name="T39">1.如須由</text:span><text:span text:style-name="T37">廠商取得目的事業主管機關之使用執照或其他類似文件者，其因可歸責於機關之事由以致有遲延時，機關不得以此遲延為由拒絕辦理驗收付款。</text:span></text:p>
      <text:p text:style-name="P135"><text:span text:style-name="T37">2.如須由</text:span><text:span text:style-name="T39">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41"><text:soft-page-break/>(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42">驗收完成後，廠商應於收到機關書面通知之計分結果後，確實檢視各項計分內容及結果，是否與實際履約情形相符。</text:p>
      <text:p text:style-name="P77"/>
      <text:p text:style-name="P76"><text:span text:style-name="T17">第</text:span><text:span text:style-name="T17">13</text:span><text:span text:style-name="T17">條　操作、維護資料及訓練</text:span></text:p>
      <text:p text:style-name="P85">□廠商應依本條規定履約（由機關視個案需要勾選，未勾選者，表示無需辦理本條規定事項）：</text:p>
      <text:p text:style-name="P140"><text:span text:style-name="T37">(</text:span><text:span text:style-name="T37">一</text:span><text:span text:style-name="T37">)</text:span><text:span text:style-name="T37">資料內容：</text:span></text:p>
      <text:p text:style-name="P135"><text:span text:style-name="T37">1.</text:span><text:span text:style-name="T37">中文操作與維護資料：</text:span></text:p>
      <text:p text:style-name="P86"><text:span text:style-name="T23">(1)</text:span><text:span text:style-name="T23">製造商之操作與維護手冊。</text:span></text:p>
      <text:p text:style-name="P86"><text:span text:style-name="T23">(2)</text:span><text:span text:style-name="T23">完整說明各項產品及其操作步驟與維護（修）方式、規定。</text:span></text:p>
      <text:p text:style-name="P86"><text:span text:style-name="T23">(3)</text:span><text:span text:style-name="T23">示意圖及建議備用零件表。</text:span></text:p>
      <text:p text:style-name="P86"><text:span text:style-name="T23">(4)</text:span><text:span text:style-name="T23">其他：＿＿＿＿＿。</text:span></text:p>
      <text:p text:style-name="P135"><text:span text:style-name="T37">2.</text:span><text:span text:style-name="T37">上述資料應包括下列內容：</text:span></text:p>
      <text:p text:style-name="P86"><text:span text:style-name="T23">(1)</text:span><text:span text:style-name="T23">契約名稱與編號；</text:span></text:p>
      <text:p text:style-name="P86"><text:span text:style-name="T23">(2)</text:span><text:span text:style-name="T23">主題（例如土建、機械、電氣、輸送設備</text:span><text:span text:style-name="T25">…</text:span><text:span text:style-name="T23">）；</text:span></text:p>
      <text:p text:style-name="P86"><text:span text:style-name="T23">(3)</text:span><text:span text:style-name="T23">目錄；</text:span></text:p>
      <text:p text:style-name="P86"><text:span text:style-name="T23">(4)</text:span><text:span text:style-name="T23">最接近本工程之維修廠商名稱、地址、電話；</text:span></text:p>
      <text:p text:style-name="P86"><text:span text:style-name="T23">(5)</text:span><text:span text:style-name="T23">廠商、供應商、安裝商之名稱、地址、電話；</text:span></text:p>
      <text:p text:style-name="P86"><text:span text:style-name="T23">(6)</text:span><text:span text:style-name="T23">最接近本工程之零件供應商名稱、地址、電話；</text:span></text:p>
      <text:p text:style-name="P86"><text:span text:style-name="T23">(7)</text:span><text:span text:style-name="T23">預計接管單位將開始承接維護責任之日期；</text:span></text:p>
      <text:p text:style-name="P86"><text:span text:style-name="T23">(8)</text:span><text:span text:style-name="T23">系統及組件之說明；</text:span></text:p>
      <text:p text:style-name="P86"><text:span text:style-name="T23">(9)</text:span><text:span text:style-name="T23">例行維護作業程序及時程表；</text:span></text:p>
      <text:p text:style-name="P86"><text:span text:style-name="T23">(10)</text:span><text:span text:style-name="T23">操作、維護（修）所需之機具、儀器及備品數量；</text:span></text:p>
      <text:p text:style-name="P86"><text:span text:style-name="T23">(11)</text:span><text:span text:style-name="T23">以下資料由機關視個案特性勾選：</text:span></text:p>
      <text:p text:style-name="P88">□操作前之檢查或檢驗表</text:p>
      <text:p text:style-name="P88">□設備之啟動、操作、停機作業程序</text:p>
      <text:p text:style-name="P88">□操作後之檢查或關機表</text:p>
      <text:p text:style-name="P88">□一般狀況、特殊狀況及緊急狀況之處置說明</text:p>
      <text:p text:style-name="P88">□經核可之測試資料</text:p>
      <text:p text:style-name="P88">□製造商之零件明細表、零件型號、施工圖</text:p>
      <text:p text:style-name="P88">□與未來維護（修）有關之圖解（分解圖）、電（線）路圖</text:p>
      <text:p text:style-name="P88">□製造商原廠備品明細表及建議價格</text:p>
      <text:p text:style-name="P87"><text:span text:style-name="T23">□可編譯（</text:span><text:span text:style-name="T23">Compilable</text:span><text:span text:style-name="T23">）之原始程式移轉規定</text:span></text:p>
      <text:p text:style-name="P88">□軟體版權之授權規定</text:p>
      <text:p text:style-name="P88">□其他：＿＿＿＿＿。</text:p>
      <text:p text:style-name="P86"><text:span text:style-name="T23">(12)</text:span><text:span text:style-name="T23">索引。</text:span></text:p>
      <text:p text:style-name="P135"><text:soft-page-break/><text:span text:style-name="T37">3.</text:span><text:span text:style-name="T37">保固期間操作與維護資料之更新，應以書面提送。各項更新資料，包括定期服務報告，均應註明契約名稱及編號。</text:span></text:p>
      <text:p text:style-name="P135"><text:span text:style-name="T37">4.</text:span><text:span text:style-name="T37">教育訓練計畫應包括下列內容：</text:span></text:p>
      <text:p text:style-name="P86"><text:span text:style-name="T23">(1)</text:span><text:span text:style-name="T23">設備及佈置說明；</text:span></text:p>
      <text:p text:style-name="P86"><text:span text:style-name="T23">(2)</text:span><text:span text:style-name="T23">各類設備之功能介紹；</text:span></text:p>
      <text:p text:style-name="P86"><text:span text:style-name="T23">(3)</text:span><text:span text:style-name="T23">各項設備使用說明；</text:span></text:p>
      <text:p text:style-name="P86"><text:span text:style-name="T23">(4)</text:span><text:span text:style-name="T23">設備規格；</text:span></text:p>
      <text:p text:style-name="P86"><text:span text:style-name="T23">(5)</text:span><text:span text:style-name="T23">各項設備之操作步驟；</text:span></text:p>
      <text:p text:style-name="P86"><text:span text:style-name="T23">(6)</text:span><text:span text:style-name="T23">操作維護項目及程序解說；</text:span></text:p>
      <text:p text:style-name="P86"><text:span text:style-name="T23">(7)</text:span><text:span text:style-name="T23">故障檢查程序及排除說明；</text:span></text:p>
      <text:p text:style-name="P86"><text:span text:style-name="T23">(8)</text:span><text:span text:style-name="T23">講師資格；</text:span></text:p>
      <text:p text:style-name="P86"><text:span text:style-name="T23">(9)</text:span><text:span text:style-name="T23">訓練時數。</text:span></text:p>
      <text:p text:style-name="P86"><text:span text:style-name="T23">(10)</text:span><text:span text:style-name="T23">其他：＿＿＿＿＿。</text:span></text:p>
      <text:p text:style-name="P135"><text:span text:style-name="T37">5.</text:span><text:span text:style-name="T37">廠商須依機關需求時程提供完整中文教育訓練課程及手冊，使機關或接管單位指派人員瞭解各項設備之操作及維護（修）。</text:span></text:p>
      <text:p text:style-name="P140"><text:span text:style-name="T37">(</text:span><text:span text:style-name="T37">二</text:span><text:span text:style-name="T37">)</text:span><text:span text:style-name="T37">資料送審：</text:span></text:p>
      <text:p text:style-name="P135"><text:span text:style-name="T37">1.</text:span><text:span text:style-name="T37">操作與維護資料格式樣本、教育訓練計畫及內容大綱草稿，應於竣工前＿天（由機關於招標時載明；未載明者，為</text:span><text:span text:style-name="T37">60</text:span><text:span text:style-name="T37">天），提出</text:span><text:span text:style-name="T37">1</text:span><text:span text:style-name="T37">份送審；並於竣工前＿天（由機關於招標時載明；未載明者，為</text:span><text:span text:style-name="T37">30</text:span><text:span text:style-name="T37">天），提出</text:span><text:span text:style-name="T37">1</text:span><text:span text:style-name="T37">份正式格式之完整資料送審。製造商可證明其現成之手冊資料，足以符合本條之各項規定者，不在此限。</text:span></text:p>
      <text:p text:style-name="P135"><text:span text:style-name="T37">2.</text:span><text:span text:style-name="T37">廠商須於竣工前＿天（由機關於招標時載明；未載明者，為</text:span><text:span text:style-name="T37">15</text:span><text:span text:style-name="T37">天），提出＿份（由機關於招標時載明；未載明者，為</text:span><text:span text:style-name="T37">5</text:span><text:span text:style-name="T37">份）經機關核可之操作與維護資料及教育訓練計畫。</text:span></text:p>
      <text:p text:style-name="P135"><text:span text:style-name="T37">3.</text:span><text:span text:style-name="T37">廠商應於竣工前提供最新之操作與維護（修）手冊、圖說、定期服務資料及其他與設備相關之資料＿份（由機關於招標時載明；未載明者，為</text:span><text:span text:style-name="T37">5</text:span><text:span text:style-name="T37">份），使接管單位有足夠能力進行操作及維護（修）工作。</text:span></text:p>
      <text:p text:style-name="P140"><text:span text:style-name="T37">(</text:span><text:span text:style-name="T37">三</text:span><text:span text:style-name="T37">)</text:span><text:span text:style-name="T37">在教育訓練開始時，廠商應將所有操作與維護資料備妥，並於驗收前依核可之教育訓練計畫，完成對機關或接管單位指派人員之訓練。</text:span></text:p>
      <text:p text:style-name="P140"><text:span text:style-name="T37">(</text:span><text:span text:style-name="T37">四</text:span><text:span text:style-name="T37">)</text:span><text:span text:style-name="T37">廠商所提送之資料，應經監造單位</text:span><text:span text:style-name="T37">/</text:span><text:span text:style-name="T37">工程司審查同意；修正時亦同。</text:span></text:p>
      <text:p text:style-name="P140"><text:span text:style-name="T37">(</text:span><text:span text:style-name="T37">五</text:span><text:span text:style-name="T37">)</text:span><text:span text:style-name="T37">操作與維護（修）手冊之內容，應於試運轉測試程序時，經機關或接管單位指派之人員驗證為可行，否則應辦理修正後重行測試。</text:span></text:p>
      <text:p text:style-name="P29"/>
      <text:p text:style-name="P76"><text:span text:style-name="T17">第</text:span><text:span text:style-name="T17">14</text:span><text:span text:style-name="T17">條　保固</text:span></text:p>
      <text:p text:style-name="P39"><text:span text:style-name="T23">(</text:span><text:span text:style-name="T23">一</text:span><text:span text:style-name="T23">)</text:span><text:span text:style-name="T23">保固期之認定：</text:span><text:span text:style-name="T25"> </text:span></text:p>
      <text:p text:style-name="P59"><text:span text:style-name="T23">1.</text:span><text:span text:style-name="T23">起算日：</text:span></text:p>
      <text:p text:style-name="P69"><text:span text:style-name="T23">(1)</text:span><text:span text:style-name="T23">全部完工辦理驗收者，自驗收結果符合契約規定之次日起算。</text:span></text:p>
      <text:p text:style-name="P69"><text:span text:style-name="T23">(2)</text:span><text:span text:style-name="T23">有部分先行使用之必要或已履約之部分有減損滅失之虞，辦理部分驗收者，自部分驗收結果符合契約規定之次日起算。</text:span></text:p>
      <text:p text:style-name="P69"><text:span text:style-name="T23">(3)</text:span><text:span text:style-name="T23">因可歸責於機關之事由，逾第</text:span><text:span text:style-name="T23">15</text:span><text:span text:style-name="T23">條第</text:span><text:span text:style-name="T23">2</text:span><text:span text:style-name="T23">款規定之期限遲未能完成驗收者，</text:span><text:soft-page-break/><text:span text:style-name="T23">自契約標的足資認定符合契約規定之次日起算。</text:span></text:p>
      <text:p text:style-name="P59"><text:span text:style-name="T23">2.</text:span><text:span text:style-name="T23">期間：</text:span></text:p>
      <text:p text:style-name="P69"><text:span text:style-name="T23">(1)</text:span><text:span text:style-name="T23">非結構物由廠商保固</text:span><text:span text:style-name="T29"> <text:s/></text:span><text:span text:style-name="T23">年（由機關於招標時載明；未載明者，為</text:span><text:span text:style-name="T23">1</text:span><text:span text:style-name="T23">年）；</text:span></text:p>
      <text:p text:style-name="P70">(2)結構物，包括護岸、護坡、駁坎、排水溝、涵管、箱涵、擋土牆、防砂壩、建築物、道路、橋樑等，由廠商保固＿年（由機關於招標時視個案特性載明；未載明者，為5年）。</text:p>
      <text:p text:style-name="P70">(3)臨時設施之保固期為其使用期間。</text:p>
      <text:p text:style-name="P39"><text:span text:style-name="T23">(</text:span><text:span text:style-name="T23">二</text:span><text:span text:style-name="T23">)</text:span><text:span text:style-name="T23">本條所稱瑕疵，包括損裂、坍塌、損壞、功能或效益不符合契約規定等。但屬第17條第5款所載不可抗力或不可歸責於廠商之事由所致者，不在此限。</text:span></text:p>
      <text:p text:style-name="P39"><text:span text:style-name="T23">(</text:span><text:span text:style-name="T23">三</text:span><text:span text:style-name="T23">)</text:span><text:span text:style-name="T2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9"><text:span text:style-name="T23">(</text:span><text:span text:style-name="T23">四</text:span><text:span text:style-name="T23">)</text:span><text:span text:style-name="T23">為釐清發生瑕疵之原因或其責任歸屬，機關得委託公正之第三人進行檢驗或調查工作，其結果如證明瑕疵係因可歸責於廠商之事由所致，廠商應負擔檢驗或調查工作所需之費用。</text:span></text:p>
      <text:p text:style-name="P39"><text:span text:style-name="T23">(</text:span><text:span text:style-name="T23">五</text:span><text:span text:style-name="T23">)</text:span><text:span text:style-name="T23">瑕疵改正後</text:span><text:span text:style-name="T23">30</text:span><text:span text:style-name="T23">日內，如機關認為可能影響本工程任何部分之功能與效益者，得要求廠商依契約原訂測試程序進行測試。該瑕疵係因可歸責於廠商之事由所致者，廠商應負擔進行測試所需之費用。</text:span></text:p>
      <text:p text:style-name="P39"><text:span text:style-name="T23">(</text:span><text:span text:style-name="T23">六</text:span><text:span text:style-name="T23">)</text:span><text:span text:style-name="T23">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9"><text:span text:style-name="T23">(</text:span><text:span text:style-name="T23">七</text:span><text:span text:style-name="T23">)</text:span><text:span text:style-name="T23">機關得於保固期間及期滿前，通知廠商派員會同勘查保固事項。</text:span></text:p>
      <text:p text:style-name="P39"><text:span text:style-name="T23">(</text:span><text:span text:style-name="T23">八</text:span><text:span text:style-name="T23">)</text:span><text:span text:style-name="T23">保固期滿且無待決事項後</text:span><text:span text:style-name="T23">30</text:span><text:span text:style-name="T23">日內，機關應簽發一份保固期滿通知書予廠商，載明廠商完成保固責任之日期。除該通知書所稱之保固合格事實外，任何文件均不得證明廠商已完成本工程之保固工作。</text:span></text:p>
      <text:p text:style-name="P39"><text:span text:style-name="T23">(</text:span><text:span text:style-name="T23">九</text:span><text:span text:style-name="T23">)</text:span><text:span text:style-name="T23">廠商應於接獲保固期滿通知書後</text:span><text:span text:style-name="T23">30</text:span><text:span text:style-name="T23">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79"/>
      <text:p text:style-name="P76"><text:span text:style-name="T17">第</text:span><text:span text:style-name="T17">15</text:span><text:span text:style-name="T17">條　遲延履約</text:span></text:p>
      <text:p text:style-name="P40">(一)逾期違約金，以日為單位，按逾期日數，每日依契約價金總額1‰（由機關於招標時載明比率；未載明者，為1‰）計算逾期違約金。因可歸責於廠商之事由，致終止或解除契約者，逾期違約金應計算至終止或解除契約之日止。</text:p>
      <text:p text:style-name="P61">1.廠商如未依照契約所定履約期限竣工，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p>
      <text:p text:style-name="P61">2.初驗或驗收有瑕疵，經機關通知廠商限期改正，自契約所定履約期限之次日<text:soft-page-break/>起算逾期日數，但扣除以下日數：</text:p>
      <text:p text:style-name="P69"><text:span text:style-name="T25">(1)履約</text:span><text:span text:style-name="T23">期限之次日起，至機關決定限期改正前歸屬於機關之作業日數。</text:span></text:p>
      <text:p text:style-name="P69"><text:span text:style-name="T23">(2)契約</text:span><text:span text:style-name="T25">或主驗人指定之限期改正日數（機關得於招標時刪除此部分文字）。</text:span></text:p>
      <text:p text:style-name="P39"><text:span text:style-name="T23">(</text:span><text:span text:style-name="T23">二</text:span><text:span text:style-name="T23">)</text:span><text:span text:style-name="T23">採部分驗收者，得就該部分之金額計算逾期違約金。</text:span></text:p>
      <text:p text:style-name="P39"><text:span text:style-name="T23">(</text:span><text:span text:style-name="T23">三</text:span><text:span text:style-name="T23">)</text:span><text:span text:style-name="T23">逾期違約金之支付，機關得自應付價金中扣抵；其有不足者，得通知廠商繳納或自保證金扣抵。</text:span></text:p>
      <text:p text:style-name="P39"><text:span text:style-name="T23">(</text:span><text:span text:style-name="T23">四</text:span><text:span text:style-name="T23">)</text:span><text:span text:style-name="T23">逾期違約金為損害賠償額預定性違約金，其總額（含逾期未改正之違約金）以契約價金總額之</text:span><text:span text:style-name="T29">20</text:span><text:span text:style-name="T23">%</text:span><text:span text:style-name="T23">（由機關於招標時載明，但不高於</text:span><text:span text:style-name="T23">20%</text:span><text:span text:style-name="T23">；未載明者，為</text:span><text:span text:style-name="T23">20%</text:span><text:span text:style-name="T23">）為上限，且不計入第</text:span><text:span text:style-name="T23">18</text:span><text:span text:style-name="T23">條第</text:span><text:span text:style-name="T23">8</text:span><text:span text:style-name="T23">款之賠償責任上限金額內。</text:span></text:p>
      <text:p text:style-name="P39"><text:span text:style-name="T23">(</text:span><text:span text:style-name="T23">五</text:span><text:span text:style-name="T23">)</text:span><text:span text:style-name="T23">因下列天災或事變等不可抗力或不可歸責於契約當事人之事由，致未能依時履約者，廠商得依第</text:span><text:span text:style-name="T23">7</text:span><text:span text:style-name="T23">條第</text:span><text:span text:style-name="T23">3</text:span><text:span text:style-name="T23">款規定，申請延長履約期限；不能履約者，得免除契約責任：</text:span></text:p>
      <text:p text:style-name="P59"><text:span text:style-name="T23">1.</text:span><text:span text:style-name="T23">戰爭、封鎖、革命、叛亂、內亂、暴動或動員。</text:span></text:p>
      <text:p text:style-name="P59"><text:span text:style-name="T23">2.</text:span><text:span text:style-name="T23">山崩、地震、海嘯、火山爆發、颱風、豪雨、冰雹、惡劣天候、水災、土石流、土崩、地層滑動、雷擊或其他天然災害。</text:span></text:p>
      <text:p text:style-name="P59"><text:span text:style-name="T23">3.</text:span><text:span text:style-name="T23">墜機、沉船、交通中斷或道路、港口冰封。</text:span></text:p>
      <text:p text:style-name="P59"><text:span text:style-name="T23">4.</text:span><text:span text:style-name="T23">罷工、勞資糾紛或民眾非理性之聚眾抗爭。</text:span></text:p>
      <text:p text:style-name="P59"><text:span text:style-name="T23">5.</text:span><text:span text:style-name="T23">毒氣、瘟疫、火災或爆炸。</text:span></text:p>
      <text:p text:style-name="P59"><text:span text:style-name="T23">6.</text:span><text:span text:style-name="T23">履約標的遭破壞、竊盜、搶奪、強盜或海盜。</text:span></text:p>
      <text:p text:style-name="P59"><text:span text:style-name="T23">7.</text:span><text:span text:style-name="T23">履約人員遭殺害、傷害、擄人勒贖或不法拘禁。</text:span></text:p>
      <text:p text:style-name="P59"><text:span text:style-name="T23">8.</text:span><text:span text:style-name="T23">水、能源或原料中斷或管制供應。</text:span></text:p>
      <text:p text:style-name="P59"><text:span text:style-name="T23">9.</text:span><text:span text:style-name="T23">核子反應、核子輻射或放射性污染。</text:span></text:p>
      <text:p text:style-name="P59"><text:span text:style-name="T23">10.</text:span><text:span text:style-name="T23">非因廠商不法行為所致之政府或機關依法令下達停工、徵用、沒入、拆毀或禁運命令者。</text:span></text:p>
      <text:p text:style-name="P59"><text:span text:style-name="T23">11.</text:span><text:span text:style-name="T23">政府法令之新增或變更。</text:span></text:p>
      <text:p text:style-name="P59"><text:span text:style-name="T23">12.</text:span><text:span text:style-name="T23">我國或外國政府之行為。</text:span></text:p>
      <text:p text:style-name="P59"><text:span text:style-name="T23">13.</text:span><text:span text:style-name="T23">其他經機關認定確屬不可抗力者。</text:span></text:p>
      <text:p text:style-name="P39"><text:span text:style-name="T23">(</text:span><text:span text:style-name="T23">六</text:span><text:span text:style-name="T23">)</text:span><text:span text:style-name="T23">前款不可抗力或不可歸責事由發生或結束後，其屬可繼續履約之情形者，應繼續履約，並採行必要措施以降低其所造成之不利影響或損害。</text:span></text:p>
      <text:p text:style-name="P39"><text:span text:style-name="T23">(</text:span><text:span text:style-name="T23">七</text:span><text:span text:style-name="T23">)</text:span><text:span text:style-name="T23">廠商履約有遲延者，在遲延中，對於因不可抗力而生之損害，亦應負責。但經廠商證明縱不遲延履約，而仍不免發生損害者，不在此限。</text:span></text:p>
      <text:p text:style-name="P39"><text:span text:style-name="T23">(</text:span><text:span text:style-name="T23">八</text:span><text:span text:style-name="T23">)</text:span><text:span text:style-name="T23">契約訂有分段進度及最後履約期限，且均訂有逾期違約金者，屬分段完工使用或移交之情形，其逾期違約金之計算原則如下：</text:span></text:p>
      <text:p text:style-name="P137"><text:span text:style-name="T37">1.</text:span><text:span text:style-name="T37">未逾分段進度但逾最後履約期限者，扣除已分段完工使用或移交部分之金額，計算逾最後履約期限之違約金。</text:span></text:p>
      <text:p text:style-name="P137"><text:span text:style-name="T37">2.</text:span><text:span text:style-name="T37">逾分段進度但未逾最後履約期限者，計算逾分段進度之違約金。</text:span></text:p>
      <text:p text:style-name="P137"><text:span text:style-name="T37">3.</text:span><text:span text:style-name="T37">逾分段進度且逾最後履約期限者，分別計算違約金。但逾最後履約期限之違約金，應扣除已分段完工使用或移交部分之金額計算之。</text:span></text:p>
      <text:p text:style-name="P59"><text:span text:style-name="T23">4.</text:span><text:span text:style-name="T23">分段完工期限與其他採購契約之進行有關者，逾分段進度，得個別計算違約金，不受前目但書限制。</text:span></text:p>
      <text:p text:style-name="P39"><text:soft-page-break/><text:span text:style-name="T23">(</text:span><text:span text:style-name="T23">九</text:span><text:span text:style-name="T23">)</text:span><text:span text:style-name="T23">契約訂有分段進度及最後履約期限，且均訂有逾期違約金者，屬全部完工後使用或移交之情形，其逾期違約金之計算原則如下：</text:span></text:p>
      <text:p text:style-name="P138"><text:span text:style-name="T37">1.</text:span><text:span text:style-name="T37">未逾分段進度但逾最後履約期限者，計算逾最後履約期限之違約金。</text:span></text:p>
      <text:p text:style-name="P138"><text:span text:style-name="T37">2.</text:span><text:span text:style-name="T37">逾分段進度但未逾最後履約期限，其有逾分段進度已收取之違約金者，於未逾最後履約期限後發還。</text:span></text:p>
      <text:p text:style-name="P138"><text:span text:style-name="T37">3.</text:span><text:span text:style-name="T37">逾分段進度且逾最後履約期限，其有逾分段進度已收取之違約金者，於計算逾最後履約期限之違約金時應予扣抵。</text:span></text:p>
      <text:p text:style-name="P89"><text:span text:style-name="T23">4.</text:span><text:span text:style-name="T23">分段完工期限與其他採購契約之進行有關者，逾分段進度，得計算違約金，不受第</text:span><text:span text:style-name="T23">2</text:span><text:span text:style-name="T23">目及第</text:span><text:span text:style-name="T23">3</text:span><text:span text:style-name="T23">目之限制。</text:span></text:p>
      <text:p text:style-name="P39"><text:span text:style-name="T23">(</text:span><text:span text:style-name="T23">十</text:span><text:span text:style-name="T23">)</text:span><text:span text:style-name="T23">廠商未遵守法令致生履約事故者，由廠商負責。因而遲延履約者，不得據以免責。</text:span></text:p>
      <text:p text:style-name="P39"><text:span text:style-name="T23">(</text:span><text:span text:style-name="T23">十一</text:span><text:span text:style-name="T23">)</text:span><text:span text:style-name="T23">因可歸責於廠商之事由致延誤履約進度，情節重大者之認定，除招標文件另有規定外，並適用採購法施行細則第</text:span><text:span text:style-name="T23">111</text:span><text:span text:style-name="T23">條規定。（機關得於招標文件載明情節重大之認定方式）</text:span></text:p>
      <text:p text:style-name="P4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136"/>
      <text:p text:style-name="P1"><text:span text:style-name="T17">第</text:span><text:span text:style-name="T17">16</text:span><text:span text:style-name="T17">條　權利及責任</text:span></text:p>
      <text:p text:style-name="P39"><text:span text:style-name="T23">(</text:span><text:span text:style-name="T23">一</text:span><text:span text:style-name="T23">)</text:span><text:span text:style-name="T23">廠商應擔保第三人就履約標的，對於機關不得主張任何權利。</text:span></text:p>
      <text:p text:style-name="P40">(二)廠商履約，其有侵害第三人合法權益時，應由廠商負責處理並承擔一切法律責任及費用，包括機關所發生之費用。機關並得請求損害賠償。</text:p>
      <text:p text:style-name="P39"><text:span text:style-name="T23">(</text:span><text:span text:style-name="T23">三</text:span><text:span text:style-name="T23">)</text:span><text:span text:style-name="T23">廠商履約結果涉及智慧財產權者：（由</text:span><text:span text:style-name="T32">機關於招標時載明）</text:span></text:p>
      <text:p text:style-name="P60">□機關有權永久無償利用該著作財產權。</text:p>
      <text:p text:style-name="P125"><text:span text:style-name="T23">□機關取得部分權利（內容由</text:span><text:span text:style-name="T32">機關於招標時載明）</text:span><text:span text:style-name="T33">。</text:span></text:p>
      <text:p text:style-name="P125"><text:span text:style-name="T23">□機關取得全部權利</text:span><text:span text:style-name="T33">。</text:span></text:p>
      <text:p text:style-name="P125"><text:span text:style-name="T23">□機關取得授權（內容由</text:span><text:span text:style-name="T32">機關於招標時載明）</text:span><text:span text:style-name="T33">。</text:span></text:p>
      <text:p text:style-name="P12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5"><text:span text:style-name="T23">□其他：</text:span><text:span text:style-name="T35">＿＿＿＿＿＿＿＿＿＿＿</text:span><text:span text:style-name="T23">（內容由</text:span><text:span text:style-name="T32">機關於招標時載明）</text:span><text:span text:style-name="T33">。</text:span></text:p>
      <text:p text:style-name="P39"><text:span text:style-name="T23">(</text:span><text:span text:style-name="T23">四</text:span><text:span text:style-name="T23">)</text:span><text:span text:style-name="T23">除另有規定外，廠商如在契約使用專利品，或專利性施工方法，或涉及著作權時，其有關之專利及著作權益，概由廠商依照有關法令規定處理，其費用亦由廠商負擔。</text:span></text:p>
      <text:p text:style-name="P39"><text:span text:style-name="T23">(</text:span><text:span text:style-name="T23">五</text:span><text:span text:style-name="T23">)</text:span><text:span text:style-name="T23">機關及廠商應採取必要之措施，以保障他方免於因契約之履行而遭第三人請求損害賠償。其有致第三人損害者，應由造成損害原因之一方負責賠償。</text:span></text:p>
      <text:p text:style-name="P39"><text:span text:style-name="T23">(</text:span><text:span text:style-name="T23">六</text:span><text:span text:style-name="T23">)</text:span><text:span text:style-name="T23">機關對於廠商、分包廠商及其人員因履約所致之人體傷亡或財物損失，不負賠償責任。對於人體傷亡或財物損失之風險，廠商應投保必要之保險。</text:span></text:p>
      <text:p text:style-name="P39"><text:span text:style-name="T23">(</text:span><text:span text:style-name="T23">七</text:span><text:span text:style-name="T23">)</text:span><text:span text:style-name="T23">廠商依契約規定應履行之責任，不因機關對於廠商履約事項之審查、認可或核</text:span><text:soft-page-break/><text:span text:style-name="T23">准行為而減少或免除。</text:span></text:p>
      <text:p text:style-name="P39"><text:span text:style-name="T23">(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text:span><text:span text:style-name="T29">契約價金總額</text:span><text:span text:style-name="T23">（由機關視案件特性與需求於招標時載明；未載明者，依民法第216條第1項規定）。其訂有上限者，於法令另有規定，或廠商故意隱瞞工作瑕疵、故意或重大過失行為，或對第三人發生侵權行為，對機關所造成之損害賠償，不受賠償金額上限之限制。</text:span></text:p>
      <text:p text:style-name="P40">(九)本案工程施工期間，若勞動部檢查所等相關安全衛生單位實施稽核並開立罰單，罰單開立缺失經審查屬廠商應督導負責項目，廠商應與機關共同承擔計罰金額；經審查計罰項目全屬廠商之責，計罰金額將由廠商全數繳納。</text:p>
      <text:p text:style-name="P40">(十)連帶保證廠商應保證得標廠商依契約履行義務，如有不能履約情事，即續負履行義務，並就機關因此所生損害，負連帶賠償責任。</text:p>
      <text:p text:style-name="P40">(十一)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9"><text:span text:style-name="T23">(</text:span><text:span text:style-name="T23">十二</text:span><text:span text:style-name="T23">)</text:span><text:span text:style-name="T23">廠商與其連帶保證廠商如有債權或債務等糾紛，應自行協調或循法律途徑解決。</text:span></text:p>
      <text:p text:style-name="P39"><text:span text:style-name="T23">(</text:span><text:span text:style-name="T23">十三</text:span><text:span text:style-name="T23">)</text:span><text:span text:style-name="T23">契約文件要求廠商提送之各項文件，廠商應依其特性及權責，請所屬相關人員於該等文件上簽名或用印。如有偽造文書情事，由出具文件之廠商及其簽名人員負刑事及民事上所有責任。</text:span></text:p>
      <text:p text:style-name="P41">(十四)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1">(十五)契約內容有須保密者，廠商未經機關書面同意，不得將契約內容洩漏予與履約無關之第三人。</text:p>
      <text:p text:style-name="P41">(十六)廠商履約期間所知悉之機關機密或任何不公開之文書、圖畫、消息、物品或其他資訊，均應保密，不得洩漏。</text:p>
      <text:p text:style-name="P41">(十七)契約之一方未請求他方依契約履約者，不得視為或構成一方放棄請求他方依契約履約之權利。</text:p>
      <text:p text:style-name="P39"><text:span text:style-name="T25">(</text:span><text:span text:style-name="T25">十八</text:span><text:span text:style-name="T25">)</text:span><text:span text:style-name="T25">機關應依「中央政府各機關採購公務車輛作業要點」第</text:span><text:span text:style-name="T25">2</text:span><text:span text:style-name="T25">點規定辦理公務車輛之採購，不得於採購契約項目，納列提供機關使用之公務車輛及油料。</text:span></text:p>
      <text:p text:style-name="P41">(十九)機關不得於本契約納列提供機關使用之影印機、電腦設備、行動電話（含門號）、傳真機及其他應由機關人員自備之辦公設施及其耗材。</text:p>
      <text:p text:style-name="P41">(二十)機關不得指揮廠商人員從事與本契約無關之工作。</text:p>
      <text:p text:style-name="P79"><text:soft-page-break/></text:p>
      <text:p text:style-name="P1"><text:span text:style-name="T17">第</text:span><text:span text:style-name="T17">17</text:span><text:span text:style-name="T17">條　連帶保證</text:span></text:p>
      <text:p text:style-name="P40">(一)廠商如有履約進度落後達＿%（由機關於招標時載明；未載明者為5%）等情形，經機關評估並通知由連帶保證廠商履行連帶保證責任。</text:p>
      <text:p text:style-name="P40">(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39"><text:span text:style-name="T23">(</text:span><text:span text:style-name="T23">三</text:span><text:span text:style-name="T23">)</text:span><text:span text:style-name="T23">連帶保證廠商接辦後，應就下列事項釐清或確認，並以書面提報機關同意：</text:span></text:p>
      <text:p text:style-name="P90"><text:span text:style-name="T23">1.</text:span><text:span text:style-name="T23">各項工作銜接之安排。</text:span></text:p>
      <text:p text:style-name="P90"><text:span text:style-name="T23">2.</text:span><text:span text:style-name="T23">原分包廠商後續事宜之處理。</text:span></text:p>
      <text:p text:style-name="P90"><text:span text:style-name="T23">3.</text:span><text:span text:style-name="T23">工程預付款扣回方式。</text:span></text:p>
      <text:p text:style-name="P90"><text:span text:style-name="T23">4.</text:span><text:span text:style-name="T23">已施作未請領工程款廠商是否同意由其請領；同意者，其證明文件。</text:span></text:p>
      <text:p text:style-name="P90"><text:span text:style-name="T23">5.</text:span><text:span text:style-name="T23">工程款請領發票之開立及撥付方式。</text:span></text:p>
      <text:p text:style-name="P90"><text:span text:style-name="T23">6.</text:span><text:span text:style-name="T23">其他應澄清或確認之事項。</text:span></text:p>
      <text:p text:style-name="P78"/>
      <text:p text:style-name="P1"><text:span text:style-name="T17">第</text:span><text:span text:style-name="T17">18</text:span><text:span text:style-name="T17">條　契約變更及轉讓</text:span></text:p>
      <text:p text:style-name="P39"><text:span text:style-name="T23">(</text:span><text:span text:style-name="T23">一</text:span><text:span text:style-name="T23">)</text:span><text:span text:style-name="T23">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84">契約原有項目，因機關要求契約變更，如變更之部分，其價格或施工條件改變，得就該等變更之部分另行議價。新增工作中如包括原有契約項目，經廠商舉證依原單價施作顯失公平者，亦同。</text:p>
      <text:p text:style-name="P39"><text:span text:style-name="T23">(</text:span><text:span text:style-name="T23">二</text:span><text:span text:style-name="T23">)</text:span><text:span text:style-name="T23">廠商於機關接受其所提出須變更之相關文件前，不得自行變更契約。除機關另有請求者外，廠商不得因前款之通知而遲延其履約期限。</text:span></text:p>
      <text:p text:style-name="P39"><text:span text:style-name="T23">(</text:span><text:span text:style-name="T23">三</text:span><text:span text:style-name="T23">)</text:span><text:span text:style-name="T23">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9"><text:span text:style-name="T23">(</text:span><text:span text:style-name="T23">四</text:span><text:span text:style-name="T23">)</text:span><text:span text:style-name="T23">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4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1"><text:span text:style-name="T23">1.</text:span><text:span text:style-name="T23">契約原標示之廠牌或型號不再製造或供應。</text:span></text:p>
      <text:p text:style-name="P81"><text:span text:style-name="T23">2.</text:span><text:span text:style-name="T23">契約原標示之分包廠商不再營業或拒絕供應。</text:span></text:p>
      <text:p text:style-name="P81"><text:span text:style-name="T23">3.</text:span><text:span text:style-name="T23">較契約原標示者更優或對機關更有利。</text:span></text:p>
      <text:p text:style-name="P82"><text:soft-page-break/>4.契約所定技術規格違反採購法第26條規定。</text:p>
      <text:p text:style-name="P4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4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9"><text:span text:style-name="T23">(</text:span><text:span text:style-name="T23">八</text:span><text:span text:style-name="T23">)</text:span><text:span text:style-name="T23">廠商得提出替代方案之相關規定（含獎勵措施）：＿＿＿＿＿＿＿。（由機關於招標時載明）</text:span></text:p>
      <text:p text:style-name="P39"><text:span text:style-name="T23">(</text:span><text:span text:style-name="T23">九</text:span><text:span text:style-name="T23">)</text:span><text:span text:style-name="T23">契約之變更，非經機關及廠商雙方合意，作成書面紀錄，並簽名或蓋章者，無效。</text:span></text:p>
      <text:p text:style-name="P39"><text:span text:style-name="T23">(</text:span><text:span text:style-name="T23">十</text:span><text:span text:style-name="T23">)</text:span><text:span text:style-name="T23">廠商不得將契約之部分或全部轉讓予他人。但因公司分割或其他類似情形致有轉讓必要，經機關書面同意轉讓者，不在此限。</text:span></text:p>
      <text:p text:style-name="P91">廠商依公司法、企業併購法分割，受讓契約之公司（以受讓營業者為限），其資格條件應符合原招標文件規定，且應提出下列文件之一：</text:p>
      <text:p text:style-name="P82">1.原訂約廠商分割後存續者，其同意負連帶履行本契約責任之文件；</text:p>
      <text:p text:style-name="P82">2.原訂約廠商分割後消滅者，受讓契約公司以外之其他受讓原訂約廠商營業之既存及新設公司同意負連帶履行本契約責任之文件。</text:p>
      <text:p text:style-name="P10"/>
      <text:p text:style-name="P1"><text:span text:style-name="T17">第</text:span><text:span text:style-name="T17">19</text:span><text:span text:style-name="T17">條　契約終止解除及暫停執行</text:span></text:p>
      <text:p text:style-name="P39"><text:span text:style-name="T23">(</text:span><text:span text:style-name="T23">一</text:span><text:span text:style-name="T23">)</text:span><text:span text:style-name="T23">廠商履約有下列情形之一者，機關得以書面通知廠商終止契約或解除契約之部分或全部，且不補償廠商因此所生之損失：</text:span></text:p>
      <text:p text:style-name="P59"><text:span text:style-name="T23">1.</text:span><text:span text:style-name="T23">有採購法第</text:span><text:span text:style-name="T23">50</text:span><text:span text:style-name="T23">條第</text:span><text:span text:style-name="T23">2</text:span><text:span text:style-name="T23">項前段規定之情形者。</text:span></text:p>
      <text:p text:style-name="P59"><text:span text:style-name="T23">2.</text:span><text:span text:style-name="T23">有採購法第</text:span><text:span text:style-name="T23">59</text:span><text:span text:style-name="T23">條規定得終止或解除契約之情形者。</text:span></text:p>
      <text:p text:style-name="P59"><text:span text:style-name="T23">3.</text:span><text:span text:style-name="T23">違反不得轉包之規定者。</text:span></text:p>
      <text:p text:style-name="P59"><text:span text:style-name="T23">4.</text:span><text:span text:style-name="T23">廠商或其人員犯採購法第</text:span><text:span text:style-name="T23">87</text:span><text:span text:style-name="T23">條至第</text:span><text:span text:style-name="T23">92</text:span><text:span text:style-name="T23">條規定之罪，經判決有罪確定者。</text:span></text:p>
      <text:p text:style-name="P59"><text:span text:style-name="T23">5.</text:span><text:span text:style-name="T23">因可歸責於廠商之事由，致延誤履約期限，情節重大者。</text:span></text:p>
      <text:p text:style-name="P59"><text:span text:style-name="T23">6.</text:span><text:span text:style-name="T23">偽造或變造契約或履約相關文件，經查明屬實者。</text:span></text:p>
      <text:p text:style-name="P59"><text:span text:style-name="T23">7.</text:span><text:span text:style-name="T23">擅自減省工料情節重大者。</text:span></text:p>
      <text:p text:style-name="P59"><text:span text:style-name="T23">8.</text:span><text:span text:style-name="T23">無正當理由而不履行契約者。</text:span></text:p>
      <text:p text:style-name="P59"><text:span text:style-name="T23">9.</text:span><text:span text:style-name="T23">查驗或驗收不合格，且未於通知期限內依規定辦理者。</text:span></text:p>
      <text:p text:style-name="P59"><text:span text:style-name="T23">10.</text:span><text:span text:style-name="T23">有破產或其他重大情事，致無法繼續履約者。</text:span></text:p>
      <text:p text:style-name="P59"><text:span text:style-name="T23">11.</text:span><text:span text:style-name="T23">廠商未依契約規定履約，自接獲機關書面通知次日起</text:span><text:span text:style-name="T23">10</text:span><text:span text:style-name="T23">日內或書面通知所載較長期限內，仍未改正者。</text:span></text:p>
      <text:p text:style-name="P59"><text:span text:style-name="T23">12.</text:span><text:span text:style-name="T23">違反環境保護或勞工安全衛生等有關法令，情節重大者。</text:span></text:p>
      <text:p text:style-name="P59"><text:span text:style-name="T23">13.</text:span><text:span text:style-name="T23">違反法令或其他契約規定之情形，情節重大者。</text:span></text:p>
      <text:p text:style-name="P39"><text:span text:style-name="T23">(</text:span><text:span text:style-name="T23">二</text:span><text:span text:style-name="T23">)</text:span><text:span text:style-name="T23">機關未依前款規定通知廠商終止或解除契約者，廠商仍應依契約規定繼續履約。</text:span></text:p>
      <text:p text:style-name="P39"><text:span text:style-name="T23">(</text:span><text:span text:style-name="T23">三</text:span><text:span text:style-name="T23">)</text:span><text:span text:style-name="T23">廠商因第</text:span><text:span text:style-name="T23">1</text:span><text:span text:style-name="T23">款情形接獲機關終止或解除契約通知後，應即將該部分工程停工，</text:span><text:soft-page-break/><text:span text:style-name="T23">負責遣散工人，將有關之機具設備及到場合格器材等就地點交機關使用；對於已施作完成之工作項目及數量，應會同監造單位</text:span><text:span text:style-name="T23">/</text:span><text:span text:style-name="T23">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9"><text:span text:style-name="T23">(</text:span><text:span text:style-name="T23">四</text:span><text:span text:style-name="T23">)</text:span><text:span text:style-name="T23">契約經依第</text:span><text:span text:style-name="T23">1</text:span><text:span text:style-name="T23">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9"><text:span text:style-name="T23">(</text:span><text:span text:style-name="T23">五</text:span><text:span text:style-name="T23">)</text:span><text:span text:style-name="T23">契約因政策變更，廠商依契約繼續履行反而不符公共利益者，機關得報經上級機關核准，終止或解除部分或全部契約，並與廠商協議補償廠商因此所生之損失。但不包含所失利益。</text:span></text:p>
      <text:p text:style-name="P39"><text:span text:style-name="T23">(</text:span><text:span text:style-name="T23">六</text:span><text:span text:style-name="T23">)</text:span><text:span text:style-name="T23">依前款規定終止契約者，廠商於接獲機關通知前已完成且可使用之履約標的，依契約價金給付；僅部分完成尚未能使用之履約標的，機關得擇下列方式之一洽廠商為之：</text:span></text:p>
      <text:p text:style-name="P135"><text:span text:style-name="T37">1.</text:span><text:span text:style-name="T37">繼續予以完成，依契約價金給付。</text:span></text:p>
      <text:p text:style-name="P42"><text:span text:style-name="T23">2.</text:span><text:span text:style-name="T23">停止製造、供應或施作。但給付廠商已發生之製造、供應或施作費用及合理之利潤。</text:span></text:p>
      <text:p text:style-name="P39"><text:span text:style-name="T23">(</text:span><text:span text:style-name="T23">七</text:span><text:span text:style-name="T23">)</text:span><text:span text:style-name="T23">非因政策變更且非可歸責於廠商事由（例如但不限於不可抗力之事由所致）而有終止或解除契約必要者，準用前</text:span><text:span text:style-name="T23">2</text:span><text:span text:style-name="T23">款。</text:span></text:p>
      <text:p text:style-name="P39"><text:span text:style-name="T23">(</text:span><text:span text:style-name="T23">八</text:span><text:span text:style-name="T23">)</text:span><text:span text:style-name="T23">廠商未依契約規定履約者，機關得隨時通知廠商部分或全部暫停執行，至情況改正後方准恢復履約。廠商不得就暫停執行請求延長履約期限或增加契約價金。</text:span></text:p>
      <text:p text:style-name="P39"><text:span text:style-name="T23">(</text:span><text:span text:style-name="T23">九</text:span><text:span text:style-name="T23">)</text:span><text:span text:style-name="T23">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9"><text:span text:style-name="T23">(</text:span><text:span text:style-name="T23">十</text:span><text:span text:style-name="T23">)</text:span><text:span text:style-name="T23">因可歸責於機關之情形，機關通知廠商部分或全部暫停執行（停工）：</text:span></text:p>
      <text:p text:style-name="P135"><text:span text:style-name="T37">1.</text:span><text:span text:style-name="T37">致廠商未能依時履約者，廠商得依第</text:span><text:span text:style-name="T37">7</text:span><text:span text:style-name="T37">條第</text:span><text:span text:style-name="T37">3</text:span><text:span text:style-name="T37">款規定，申請延長履約期限；因此而增加之必要費用（例如但不限於管理費），由機關負擔。</text:span></text:p>
      <text:p text:style-name="P135"><text:span text:style-name="T37">2.</text:span><text:span text:style-name="T37">暫停執行期間累計逾＿個月（由機關於招標時合理訂定，如未填寫，則為</text:span><text:span text:style-name="T37">2</text:span><text:span text:style-name="T37">個月）者，機關應先支付已依機關指示由機關取得所有權之設備。</text:span></text:p>
      <text:p text:style-name="P135"><text:span text:style-name="T37">3.</text:span><text:span text:style-name="T37">暫停執行期間累計逾＿個月（由機關於招標時合理訂定，如未填寫，則為</text:span><text:span text:style-name="T37">6</text:span><text:span text:style-name="T37">個月）者，廠商得通知機關終止或解除部分或全部契約，並得向機關請求賠償因契約終止或解除而生之損害。因可歸責於機關之情形無法開工者，亦同。</text:span></text:p>
      <text:p text:style-name="P39"><text:span text:style-name="T23">(</text:span><text:span text:style-name="T23">十一</text:span><text:span text:style-name="T23">)</text:span><text:span text:style-name="T23">因非可歸責於廠商之事由，機關有延遲付款之情形：</text:span></text:p>
      <text:p text:style-name="P135"><text:span text:style-name="T37"><text:s text:c="2"/>廠商得於通知機關1個月後（由機關於招標時合理訂定，如未填寫，則為</text:span><text:span text:style-name="T37">1</text:span><text:span text:style-name="T37">個月）暫停或減緩施工進度、依第</text:span><text:span text:style-name="T37">7</text:span><text:span text:style-name="T37">條第</text:span><text:span text:style-name="T37">3</text:span><text:span text:style-name="T37">款規定，申請延長履約期限；廠</text:span><text:soft-page-break/><text:span text:style-name="T37">商因此增加之必要費用，由機關負擔。</text:span></text:p>
      <text:p text:style-name="P1"><text:span text:style-name="T23"><text:s/></text:span><text:span text:style-name="T23"><text:s/>(</text:span><text:span text:style-name="T23">十二</text:span><text:span text:style-name="T23">)</text:span><text:span text:style-name="T23">履行契約需機關之行為始能完成，而機關不為其行為時，廠商得定相 </text:span></text:p>
      <text:p text:style-name="P17"><text:s text:c="8"/>當期限催告機關為之。機關不於前述期限內為其行為者，廠商得通知</text:p>
      <text:p text:style-name="P17"><text:s text:c="8"/>機關終止或解除契約，並得向機關請求賠償因契約終止或解除而生之</text:p>
      <text:p text:style-name="P17"><text:s text:c="8"/>損害。</text:p>
      <text:p text:style-name="P39"><text:span text:style-name="T23">(</text:span><text:span text:style-name="T23">十三</text:span><text:span text:style-name="T23">)</text:span><text:span text:style-name="T23">因契約規定不可抗力之事由，致全部工程暫停執行，暫停執行期間持 </text:span></text:p>
      <text:p text:style-name="P39"><text:span text:style-name="T23"><text:s text:c="6"/>續逾＿個月（由機關於招標時合理訂定，如未填寫，則為</text:span><text:span text:style-name="T23">3</text:span><text:span text:style-name="T23">個月）或</text:span></text:p>
      <text:p text:style-name="P39"><text:span text:style-name="T23"><text:s text:c="6"/>累計逾＿個月（由機關於招標時合理訂定，如未填寫，則為</text:span><text:span text:style-name="T23">6</text:span><text:span text:style-name="T23">個月）</text:span></text:p>
      <text:p text:style-name="P40"><text:s text:c="6"/>者，契約之一方得通知他方終止或解除契約。</text:p>
      <text:p text:style-name="P39"><text:span text:style-name="T23">(</text:span><text:span text:style-name="T23">十四</text:span><text:span text:style-name="T23">)</text:span><text:span text:style-name="T23">依第5款、第7款、第13款終止或解除部分或全部契約者，廠商應</text:span></text:p>
      <text:p text:style-name="P40"><text:s text:c="6"/>即將該部分工程停工，負責遣散工人，撤離機具設備，並將已獲得支 </text:p>
      <text:p text:style-name="P40"><text:s text:c="6"/>付費用之所有物品移交機關使用；對於已施作完成之工作項目及數</text:p>
      <text:p text:style-name="P39"><text:span text:style-name="T23"><text:s text:c="6"/>量，應會同監造單位</text:span><text:span text:style-name="T23">/</text:span><text:span text:style-name="T23">工程司辦理結算，並拍照存證。廠商應依監造</text:span></text:p>
      <text:p text:style-name="P39"><text:span text:style-name="T23"><text:s text:c="6"/>單位</text:span><text:span text:style-name="T23">/</text:span><text:span text:style-name="T23">工程司之指示，負責實施維護人員、財產或工程安全之工作，</text:span></text:p>
      <text:p text:style-name="P40"><text:s text:c="6"/>至機關接管為止，其所須增加之必要費用，由機關負擔。機關應儘快</text:p>
      <text:p text:style-name="P39"><text:span text:style-name="T23"><text:s text:c="6"/>依結算結果付款；如無第</text:span><text:span text:style-name="T23">14</text:span><text:span text:style-name="T23">條第</text:span><text:span text:style-name="T23">3</text:span><text:span text:style-name="T23">款情形，應發還保證金。</text:span></text:p>
      <text:p text:style-name="P39"><text:span text:style-name="T23">(</text:span><text:span text:style-name="T23">十五</text:span><text:span text:style-name="T23">)</text:span><text:span text:style-name="T23">本契約終止時，自終止之日起，雙方之權利義務即消滅。契約解除時，</text:span></text:p>
      <text:p text:style-name="P40"><text:s text:c="6"/>溯及契約生效日消滅。雙方並互負保密義務。</text:p>
      <text:p text:style-name="P12"/>
      <text:p text:style-name="P1"><text:span text:style-name="T17">第</text:span><text:span text:style-name="T17">20</text:span><text:span text:style-name="T17">條　爭議處理</text:span></text:p>
      <text:p text:style-name="P39"><text:span text:style-name="T23">(</text:span><text:span text:style-name="T23">一</text:span><text:span text:style-name="T23">)</text:span><text:span text:style-name="T23">機關與廠商因履約而生爭議者，應依法令及契約規定，考量公共利益及公平合理，本誠信和諧，盡力協調解決之。其未能達成協議者，得以下列方式處理之：</text:span></text:p>
      <text:p text:style-name="P59"><text:span text:style-name="T23">1.</text:span><text:span text:style-name="T23">提起民事訴訟，並以■機關；□本工程（由機關於招標時勾選；未勾選者，為機關）所在地之地方法院為第一審管轄法院。</text:span></text:p>
      <text:p text:style-name="P59"><text:span text:style-name="T23">2.</text:span><text:span text:style-name="T23">依採購法第</text:span><text:span text:style-name="T23">85</text:span><text:span text:style-name="T23">條之</text:span><text:span text:style-name="T23">1</text:span><text:span text:style-name="T23">規定向採購申訴審議委員會申請調解。工程採購經採購申訴審議委員會提出調解建議或調解方案，因機關不同意致調解不成立者，廠商提付仲裁，機關不得拒絕。</text:span></text:p>
      <text:p text:style-name="P59"><text:span text:style-name="T23">3.</text:span><text:span text:style-name="T23">經契約雙方同意並訂立仲裁協議後，依本契約約定及仲裁法規定提付仲裁。</text:span></text:p>
      <text:p text:style-name="P59"><text:span text:style-name="T23">4.</text:span><text:span text:style-name="T23">依採購法第</text:span><text:span text:style-name="T23">102</text:span><text:span text:style-name="T23">條規定提出異議、申訴。</text:span></text:p>
      <text:p text:style-name="P59"><text:span text:style-name="T23">5.</text:span><text:span text:style-name="T23">依其他法律申（聲）請調解。</text:span></text:p>
      <text:p text:style-name="P59"><text:span text:style-name="T23">6.</text:span><text:span text:style-name="T23">依契約或雙方合意之其他方式處理。</text:span></text:p>
      <text:p text:style-name="P40">(二)依前款第2目後段或第3目提付仲裁者，約定如下：</text:p>
      <text:p text:style-name="P60">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60">2.仲裁人之選定：</text:p>
      <text:p text:style-name="P69"><text:span text:style-name="T23">(1)當事人雙</text:span><text:span text:style-name="T25">方應於一方收受他方提付仲裁之通知之次日起14日內，各自從指定之仲裁機構之仲裁人名冊或其他具有仲裁人資格者，分別提出10位以上(含本數)之名單，交予對方。</text:span></text:p>
      <text:p text:style-name="P71">(2)當事人之一方應於收受他方提出名單之次日起14日內，自該名單內選出<text:soft-page-break/>1位仲裁人，作為他方選定之仲裁人。</text:p>
      <text:p text:style-name="P71">(3)當事人之一方未依(1)提出名單者，他方得從指定之仲裁機構之仲裁人名冊或其他具有仲裁人資格者，逕行代為選定1位仲裁人。</text:p>
      <text:p text:style-name="P69"><text:span text:style-name="T25">(4)當事人</text:span><text:span text:style-name="T23">之一方未依(2)自名單內選出仲裁人，作為他方選定之仲裁人者，他方得聲請□法院；▓指定之仲裁機構（由機關於招標時勾選；未勾選者，為指定之仲裁機構）代為自該名單內選定1位仲裁人。</text:span></text:p>
      <text:p text:style-name="P60">3.主任仲裁人之選定：</text:p>
      <text:p text:style-name="P69"><text:span text:style-name="T23">(1)二位仲裁</text:span><text:span text:style-name="T25">人經選定之次日起30日內，由□雙方共推；□雙方選定之仲裁人共推（由機關於招標時勾選）第三仲裁人為主任仲裁人。</text:span></text:p>
      <text:p text:style-name="P69"><text:span text:style-name="T25">(2)未能依</text:span><text:span text:style-name="T23">(1)共推主任仲裁人者，當事人得聲請□法院；□指定之仲裁機構（由機關於招標時勾選；未勾選者，為指定之仲裁機構）為之選定。</text:span></text:p>
      <text:p text:style-name="P59"><text:span text:style-name="T23">4.以▓機關所在地；□本工程所在地；□其他：＿＿＿＿＿＿為仲裁地（由機關於招標時載明；未載明者，為機關所在地）。</text:span></text:p>
      <text:p text:style-name="P60">5.除契約雙方另有協議外，仲裁程序應公開之，仲裁判斷書雙方均得公開，並同意仲裁機構公開於其網站。</text:p>
      <text:p text:style-name="P59"><text:span text:style-name="T23">6.仲裁程序應使用▓國語及中文正體字；□其他語文：＿＿＿＿＿＿。(由機關於招標時載明；未載明者，為國語及中文正體字)</text:span></text:p>
      <text:p text:style-name="P59"><text:span text:style-name="T23">7.機關□同意；▓不同意（由機關於招標時勾選；未勾選者，為不同意）仲裁庭適用衡平原則為判斷。</text:span></text:p>
      <text:p text:style-name="P60">8.仲裁判斷書應記載事實及理由。</text:p>
      <text:p text:style-name="P39"><text:span text:style-name="T23">(</text:span><text:span text:style-name="T23">三</text:span><text:span text:style-name="T23">)</text:span><text:span text:style-name="T23"> 依採購法規定受理調解或申訴之機關名稱：行政院公共工程委員會（採購申訴審議委員會）；地址：臺北市松仁路</text:span><text:span text:style-name="T23">3</text:span><text:span text:style-name="T23">號</text:span><text:span text:style-name="T23">9</text:span><text:span text:style-name="T23">樓；電話：</text:span><text:span text:style-name="T23">02-87897500</text:span><text:span text:style-name="T23">，傳真：</text:span><text:span text:style-name="T23">02-87897800</text:span><text:span text:style-name="T23">。</text:span></text:p>
      <text:p text:style-name="P39"><text:span text:style-name="T23">(</text:span><text:span text:style-name="T23">四</text:span><text:span text:style-name="T23">)</text:span><text:span text:style-name="T23">履約爭議發生後，履約事項之處理原則如下：</text:span></text:p>
      <text:p text:style-name="P59"><text:span text:style-name="T23">1.</text:span><text:span text:style-name="T32">與爭議無關或不受影響之部分應繼續履約。但經機關同意無須履約者不在此限。</text:span></text:p>
      <text:p text:style-name="P124"><text:span text:style-name="T37">2.</text:span><text:span text:style-name="T37">廠商因爭議而暫停履約，其經爭議處理結果被認定無理由者，不得就暫停履約之部分要求延長履約期限或免除契約責任。</text:span></text:p>
      <text:p text:style-name="P39"><text:span text:style-name="T23">(</text:span><text:span text:style-name="T23">五</text:span><text:span text:style-name="T23">)</text:span><text:span text:style-name="T23">本契約以中華民國法律為準據法。</text:span></text:p>
      <text:p text:style-name="P12"/>
      <text:p text:style-name="P76"><text:span text:style-name="T17">第</text:span><text:span text:style-name="T17">21</text:span><text:span text:style-name="T17">條　其他</text:span></text:p>
      <text:p text:style-name="P39"><text:span text:style-name="T23">(</text:span><text:span text:style-name="T23">一</text:span><text:span text:style-name="T23">)</text:span><text:span text:style-name="T23">廠商對於履約所僱用之人員，不得有歧視婦女、原住民或弱勢團體人士之情事。</text:span></text:p>
      <text:p text:style-name="P39"><text:span text:style-name="T23">(</text:span><text:span text:style-name="T23">二</text:span><text:span text:style-name="T23">)</text:span><text:span text:style-name="T23">廠商履約時不得僱用機關之人員或受機關委託辦理契約事項之機構之人員。</text:span></text:p>
      <text:p text:style-name="P39"><text:span text:style-name="T23">(</text:span><text:span text:style-name="T23">三</text:span><text:span text:style-name="T23">)</text:span><text:span text:style-name="T23">廠商授權之代表應通曉中文或機關同意之其他語文。未通曉者，廠商應備翻譯人員。</text:span></text:p>
      <text:p text:style-name="P39"><text:span text:style-name="T23">(</text:span><text:span text:style-name="T23">四</text:span><text:span text:style-name="T23">)</text:span><text:span text:style-name="T23">機關與廠商間之履約事項，其涉及國際運輸或信用狀等事項，契約未予載明者，依國際貿易慣例。</text:span></text:p>
      <text:p text:style-name="P39"><text:span text:style-name="T23">(</text:span><text:span text:style-name="T23">五</text:span><text:span text:style-name="T23">)</text:span><text:span text:style-name="T23">機關及廠商於履約期間應分別指定授權代表，為履約期間雙方協調與契約有關事項之代表人。</text:span></text:p>
      <text:p text:style-name="P39"><text:span text:style-name="T23">(</text:span><text:span text:style-name="T23">六</text:span><text:span text:style-name="T23">)</text:span><text:span text:style-name="T23">機關、廠商、監造單位及專案管理單位之權責分工，除本契約另有規定外，依工程會發布之最新版「公有建築物施工階段契約約定權責分工表」或「公共工程施</text:span><text:soft-page-break/><text:span text:style-name="T23">工階段契約約定權責分工表」辦理（請自行至工程會網站下載）。</text:span></text:p>
      <text:p text:style-name="P39"><text:span text:style-name="T23">(</text:span><text:span text:style-name="T23">七</text:span><text:span text:style-name="T23">)</text:span><text:span text:style-name="T23">廠商如發現契約所定技術規格違反採購法第26條規定，或有犯採購法第88條之罪嫌者，可向招標機關書面反映或向檢調機關檢舉。</text:span></text:p>
      <text:p text:style-name="P40">(八)依據「政治獻金法」第7條第1項第2款規定，與政府機關（構）有巨額採購契約，且於履約期間之廠商，不得捐贈政治獻金。</text:p>
      <text:p text:style-name="P40">(九)本契約未載明之事項，依採購法及民法等相關法令。</text:p>
      <text:p text:style-name="P40">(十)廠商應依機關律訂工程執行權責，作業程序，就承攬工程現場進度推動需要，主動協調機關，配合辦理計畫審查、材料、設備驗收、放樣確認、施工檢驗、品質管理及計價、驗收、付款等作業；廠商未依規定時間、程序主動提出相關作業申請，延宕工程進度之契約責任，由廠商自行負責。</text:p>
      <text:p text:style-name="P92"><text:span text:style-name="T23">(</text:span><text:span text:style-name="T23">十一</text:span><text:span text:style-name="T23">)</text:span><text:span text:style-name="T23"> 保密義務</text:span><text:span text:style-name="T17">：</text:span></text:p>
      <text:list xml:id="list1441802428239164419" text:style-name="WW8Num17">
        <text:list-item>
          <text:list>
            <text:list-item>
              <text:list>
                <text:list-item>
                  <text:list>
                    <text:list-item>
                      <text:p text:style-name="P96">廠商未經機關同意，不得將契約內容，或機關所提供業經核定機密資訊洩漏、公示或交付予履約無關之第三人；另廠商因履約所需而進入機關之處所，非經機關同意，不得蒐集機關資訊，而逕予製成相關文件。</text:p>
                    </text:list-item>
                    <text:list-item>
                      <text:p text:style-name="P97">廠商因履約而有必要將契約內容或機關資訊之一部或全部提供予第三人時，所提供之內容應以必要者為限；若機關提供之資訊屬於業經核定機密者，非經機關書面同意，不得逕自公開或交付非經機關同意之人員，而履約完成、終止、解除日之次日起十日內，廠商應檢具清冊交回機關簽收，且不得複製、拷貝留存，或以任何方式予以使用。</text:p>
                    </text:list-item>
                    <text:list-item>
                      <text:p text:style-name="P97">廠商未經機關同意，不得將契約文件或其內容之一部或全部，使用於與履約無關之其他事項。</text:p>
                    </text:list-item>
                    <text:list-item>
                      <text:p text:style-name="P97">廠商應擔保其執行本契約之人員就執行本契約所知悉機關資訊負保密義務，或依機關之要求檢附前揭人員簽署之專案保密切結書；並由機關提示洩密行為所應負擔之法律責任。</text:p>
                    </text:list-item>
                    <text:list-item>
                      <text:p text:style-name="P97">機關認有必要時，得要求廠商配合機關，就有關人員依機關作業程序進行安全調查，並提供必要證明、文件或資料，機關並有權要求廠商更換履約人員；另廠商因履約需要進入機關處所人員，應遵循機關之檢查管制措施，機關對於違規人員有權要求廠商更換。</text:p>
                    </text:list-item>
                    <text:list-item>
                      <text:p text:style-name="P97">廠商對於因履行本契約所產製之機密資訊，應採取保護措施，並送交機關有權核定人員，核定機密等級，而機關應於文到三十日內完成核定，並通知廠商。經核定為機密資訊，廠商及相關人員於履約完成、終止、解除後，仍負上揭之保密義務，迄機關解除保密期限為止。</text:p>
                    </text:list-item>
                    <text:list-item>
                      <text:p text:style-name="P97">機關對於廠商因履約需要，所獲得之機關提供之機密資訊，基於瞭解廠商保護處所及維護措施之強度，得會同廠商人員實施保密安全檢查，並就檢查情形提供改進建議，廠商應配合改善其保護處所、設施或保密措施。</text:p>
                    </text:list-item>
                    <text:list-item>
                      <text:p text:style-name="P98">廠商履約期間，若肇生洩密案件，其洩密行為除由檢調機關依法偵辦外，機關得依法請求廠商民事賠償。</text:p>
                    </text:list-item>
                  </text:list>
                </text:list-item>
              </text:list>
            </text:list-item>
          </text:list>
        </text:list-item>
      </text:list>
      <text:p text:style-name="P99"/>
      <text:p text:style-name="P99"/>
      <text:p text:style-name="P99"><text:soft-page-break/></text:p>
      <text:p text:style-name="P99"/>
      <text:p text:style-name="P99"/>
      <text:p text:style-name="P99">立契約人：</text:p>
      <text:p text:style-name="P99"/>
      <text:p text:style-name="P101"><text:span text:style-name="T41">機 <text:s/>關：金門縣政府 <text:s/></text:span></text:p>
      <text:p text:style-name="P102">代表人：陳福海</text:p>
      <text:p text:style-name="P102">地 <text:s/>址：金門縣金城鎮民生路60號</text:p>
      <text:p text:style-name="P102"><text:s text:c="10"/></text:p>
      <text:p text:style-name="P102"/>
      <text:p text:style-name="P101"><text:span text:style-name="T41">廠 <text:s/>商： <text:s text:c="11"/></text:span></text:p>
      <text:p text:style-name="P103"><text:span text:style-name="T41"><text:s/>負責人： </text:span></text:p>
      <text:p text:style-name="P102">地　址：</text:p>
      <text:p text:style-name="P93"/>
      <text:p text:style-name="P94"/>
      <text:p text:style-name="P94"/>
      <text:p text:style-name="P94"/>
      <text:p text:style-name="P94"/>
      <text:p text:style-name="P94"/>
      <text:p text:style-name="P94"/>
      <text:p text:style-name="P94"/>
      <text:p text:style-name="P94"/>
      <text:p text:style-name="P94"/>
      <text:p text:style-name="P94"/>
      <text:p text:style-name="P94">中 <text:s text:c="5"/>華 <text:s text:c="5"/>民 <text:s text:c="5"/>國 <text:s text:c="3"/>　年 <text:s text:c="2"/>　月 <text:s text:c="3"/>　日</text:p>
      <text:p text:style-name="P104"/>
      <text:p text:style-name="P80">附錄1、工作安全與衛生</text:p>
      <text:list xml:id="list6643477536970389043" text:style-name="WW8Num7">
        <text:list-item>
          <text:p text:style-name="P18">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8"><text:tab/>凡工程施工場所，除另有規定外，應於施工基地四周設置圍牆（籬），鷹架外部應加防護網圍護，以防止物料向下飛散或墜落，並應設置行人安全走廊及消防設備。</text:p>
        </text:list-item>
        <text:list-item>
          <text:p text:style-name="P1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4"><text:tab/>廠商應依行政院勞工委員會訂頒之「加強公共工程勞工安全衛生管理作業要點」第7點，建立職業安全衛生管理系統，實施安全衛生自主管理，並提報安全衛生管理計畫。</text:p>
        </text:list-item>
        <text:list-item>
          <text:p text:style-name="P14"><text:tab/>假設工程之組立及拆除</text:p>
          <text:list>
            <text:list-item>
              <text:p text:style-name="P10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07"><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07"><text:tab/>前述各項假設工程組立及拆除時，廠商應指定作業主管在現場辦理營造安全衛生設施標準規定之事項。</text:p>
            </text:list-item>
          </text:list>
        </text:list-item>
        <text:list-item>
          <text:p text:style-name="P14"><text:tab/>廠商應辦理之提升勞工安全衛生事項</text:p>
          <text:list>
            <text:list-item>
              <text:p text:style-name="P107"><text:tab/>計畫：施工計畫書應包括勞工安全衛生相關法規規定事項，並落實執行。對依法應經危險性工作場所審查者，非經審查合格，不得使勞工在該場所作業。</text:p>
            </text:list-item>
            <text:list-item>
              <text:p text:style-name="P107"><text:tab/>設施(由機關依工程規模及性質於招標時敘明)：</text:p>
            </text:list-item>
          </text:list>
        </text:list-item>
      </text:list>
      <text:p text:style-name="P110"><text:span text:style-name="T23">□</text:span><text:span text:style-name="T25">20公尺以下高處作業，宜使用於工作台即可操作之高空工作車或搭設施工架等方式作業，不得以移動式起重機加裝搭乘設備搭載人員作業。</text:span></text:p>
      <text:p text:style-name="P110"><text:span text:style-name="T23">□</text:span><text:span text:style-name="T25">無固定護欄或圍籬之臨時道路施工場所，應依核定之交通維持計畫辦理，除設置適當交通號誌、標誌、標示或柵欄外，於勞工作業時，另應指派交通引導人員在場指揮交通，以防止車輛突入等災害事故。</text:span></text:p>
      <text:p text:style-name="P110"><text:span text:style-name="T23">□</text:span><text:span text:style-name="T25">移動式起重機應具備1機3證（移動式起重機檢查合格證、操作人員及從事吊掛作業人員之安衛訓練結業證書），除操作人員外，應至少隨車指派起重吊掛作業人員1人（可兼任指揮人員）。</text:span></text:p>
      <text:p text:style-name="P110"><text:span text:style-name="T23">□</text:span><text:span text:style-name="T25">工作場所邊緣及開口所設置之護欄，應符合營造安全衛生設施標準第20條固定後之強度能抵抗75公斤之荷重無顯著變形及各類材質尺寸之規定。惟</text:span><text:soft-page-break/><text:span text:style-name="T25">特殊設計之工作架台、工作車等護欄，經安全檢核無虞者不在此限。</text:span></text:p>
      <text:p text:style-name="P110"><text:span text:style-name="T23">□</text:span><text:span text:style-name="T25">施工架斜籬搭設、直井或人孔局限空間作業、吊裝台吊運等特殊高處作業，應一併使用背負式安全帶及捲揚式防墜器。</text:span></text:p>
      <text:p text:style-name="P110"><text:span text:style-name="T23">□</text:span><text:span text:style-name="T25">開挖深度超過1.5公尺者，均應設置擋土支撐或開挖緩坡；但地質特殊，提出替代方案經監造單位/工程司、機關同意者，得依替代方案施作。</text:span></text:p>
      <text:p text:style-name="P110"><text:span text:style-name="T23">□</text:span><text:span text:style-name="T25">廠商所使用之鋼管施工架（含單管施工架及框式施工架），須符合中華民國國家標準CNS 4750 A2067，及設置防止墜落災害設施。</text:span></text:p>
      <text:p text:style-name="P111"><text:span text:style-name="T13">□</text:span>其他：＿＿＿＿＿＿＿＿＿＿＿＿。</text:p>
      <text:list xml:id="list153805824456214" text:continue-numbering="true" text:style-name="WW8Num7">
        <text:list-item>
          <text:list>
            <text:list-item>
              <text:p text:style-name="P107"><text:tab/>管理</text:p>
              <text:list>
                <text:list-item>
                  <text:p text:style-name="P114"><text:tab/>全程依勞工安全衛生相關法規規定辦理，並督導分包商依規定施作。</text:p>
                </text:list-item>
                <text:list-item>
                  <text:p text:style-name="P114"><text:tab/>進駐工地人員，應依其作業性質分別施以從事工作及預防災變所必要之安全衛生教育訓練。</text:p>
                </text:list-item>
                <text:list-item>
                  <text:p text:style-name="P114"><text:tab/>依規定設置勞工安全衛生協議組織及訂定緊急應變處置計畫。</text:p>
                </text:list-item>
                <text:list-item>
                  <text:p text:style-name="P114"><text:tab/>開工前登錄勞工安全衛生人員資料，報請監造單位/工程司審查，經機關核定後，由機關依規定報請檢查機構備查；人員異動或工程變更時，亦同。</text:p>
                </text:list-item>
                <text:list-item>
                  <text:p text:style-name="P114"><text:tab/>勞工安全衛生專任人員於施工時，應在工地執行職務。</text:p>
                </text:list-item>
                <text:list-item>
                  <text:p text:style-name="P114"><text:tab/>於廠商施工日誌填報出工人數，記載當日發生之職業傷病及虛驚事故資料，並依法投保勞工保險。</text:p>
                </text:list-item>
              </text:list>
            </text:list-item>
            <text:list-item>
              <text:p text:style-name="P107"><text:tab/>自動檢查重點</text:p>
              <text:list>
                <text:list-item>
                  <text:p text:style-name="P114"><text:tab/>擬訂自動檢查計畫，落實執行。</text:p>
                </text:list-item>
                <text:list-item>
                  <text:p text:style-name="P114"><text:tab/>相關執行表單、紀錄，妥為保存，以備查核。</text:p>
                </text:list-item>
              </text:list>
            </text:list-item>
            <text:list-item>
              <text:p text:style-name="P107"><text:tab/>其他提升勞工安全衛生相關事項：＿＿＿＿(由機關依工程規模及性質於招標時敘明)。</text:p>
            </text:list-item>
          </text:list>
        </text:list-item>
        <text:list-item>
          <text:p text:style-name="P2"><text:span text:style-name="T25"><text:tab/>勞工安全衛生人員未確實執行職務，或未實際常駐工地執行業務，或工程施工品質查核為丙等，可歸責於勞安人員者，機關得通知廠商於＿＿日內撤換其勞安人員。</text:span></text:p>
        </text:list-item>
        <text:list-item>
          <text:p text:style-name="P14"><text:tab/>勞工安全衛生設施之保養維修</text:p>
          <text:list>
            <text:list-item>
              <text:p text:style-name="P107"><text:tab/>廠商應執行之勞工安全衛生設施保養維修事項如下：＿＿＿＿＿(由機關於招標時載明)。</text:p>
            </text:list-item>
            <text:list-item>
              <text:p text:style-name="P107"><text:tab/>機關對同一公共工程，依不同標的分別辦理採購時，得指定廠商負責主辦勞工安全衛生設施之保養維修，所需費用由相關廠商共同分攤。</text:p>
            </text:list-item>
          </text:list>
        </text:list-item>
        <text:list-item>
          <text:p text:style-name="P2"><text:span text:style-name="T25"><text:tab/>同一工作場所有多項工程同時進行時，全工作場所之安全衛生管理，依行政院勞工委員會訂頒之「加強公共工程職業安全衛生管理作業要點」第10點辦理。</text:span></text:p>
        </text:list-item>
        <text:list-item>
          <text:p text:style-name="P2"><text:span text:style-name="T25"><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2"><text:span text:style-name="T25">廠商有下列情事之一者，機關得視其情節輕重予以警告、依第11條第10款處理、依第5條第1款第5目暫停給付估驗計價款，或依第21條第1款終止或解除契約：</text:span></text:p>
          <text:list>
            <text:list-item>
              <text:p text:style-name="P107"><text:soft-page-break/><text:tab/>有重大潛在危害未立即全部或部分停工，或未依機關通知期限完成改善。</text:p>
            </text:list-item>
            <text:list-item>
              <text:p text:style-name="P107"><text:tab/>重複違反同一重大缺失項目。</text:p>
            </text:list-item>
            <text:list-item>
              <text:p text:style-name="P107"><text:tab/>不符法令規定，或未依核備之施工計畫書執行，經機關通知限期改正，屆期仍未改正。</text:p>
            </text:list-item>
          </text:list>
        </text:list-item>
        <text:list-item>
          <text:p text:style-name="P2"><text:span text:style-name="T25"><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
      <text:p text:style-name="P80">附錄2、工地管理</text:p>
      <text:list xml:id="list3495991657580855118" text:style-name="WW8Num9">
        <text:list-item>
          <text:p text:style-name="P3"><text:span text:style-name="T25"><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15"><text:tab/>門禁管制</text:p>
          <text:list>
            <text:list-item>
              <text:p text:style-name="P108">工作場所人員及車輛機械出入口處應設管制人員，嚴禁以下人員及機具進入工地：</text:p>
              <text:list>
                <text:list-item>
                  <text:p text:style-name="P115">非法外籍勞工。</text:p>
                </text:list-item>
                <text:list-item>
                  <text:p text:style-name="P115">未投保勞工保險之勞工（其依法屬免投勞工保險者，得以其他商業保險代之）。</text:p>
                </text:list-item>
                <text:list-item>
                  <text:p text:style-name="P115">未具合格證之移動式起重機、車輛機械及操作人員。</text:p>
                </text:list-item>
              </text:list>
            </text:list-item>
            <text:list-item>
              <text:p text:style-name="P108">工作場所人員非有適當之防護具（例如安全帽），不得讓其出入。</text:p>
            </text:list-item>
          </text:list>
        </text:list-item>
        <text:list-item>
          <text:p text:style-name="P15"><text:tab/>工地環境清潔與維護</text:p>
          <text:list>
            <text:list-item>
              <text:p text:style-name="P108">契約施工期間，廠商應切實遵守水污染防治法及其施行細則、空氣污染防制法、噪音管制法、廢棄物清理法及營建剩餘土石方處理方案等法令規定，隨時負責工地環境保護。</text:p>
            </text:list-item>
            <text:list-item>
              <text:p text:style-name="P108">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0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15"><text:tab/>交通維持及安全管制措施：</text:p>
          <text:list>
            <text:list-item>
              <text:p text:style-name="P10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0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08">交通維持及安全管制措施應確實依核准之交通維持計畫及圖樣、數量佈設並據以估驗計價。</text:p>
            </text:list-item>
          </text:list>
        </text:list-item>
        <text:list-item>
          <text:p text:style-name="P15"><text:tab/>廠商為執行施工管理之事務，其指派之工地負責人，應全權代表廠商駐場，率同其員工處理下列事項：</text:p>
          <text:list>
            <text:list-item>
              <text:p text:style-name="P108">工地管理事項</text:p>
              <text:list>
                <text:list-item>
                  <text:p text:style-name="P115"><text:soft-page-break/>工地範圍內之部署及配置。</text:p>
                </text:list-item>
                <text:list-item>
                  <text:p text:style-name="P115">工人、材料、機具、設備、門禁及施工裝備之管理。</text:p>
                </text:list-item>
                <text:list-item>
                  <text:p text:style-name="P115">已施工完成定作物之管理。</text:p>
                </text:list-item>
                <text:list-item>
                  <text:p text:style-name="P115">公共安全之維護。</text:p>
                </text:list-item>
                <text:list-item>
                  <text:p text:style-name="P115">工地突發事故之處理。</text:p>
                </text:list-item>
              </text:list>
            </text:list-item>
            <text:list-item>
              <text:p text:style-name="P108">工程推動事項</text:p>
              <text:list>
                <text:list-item>
                  <text:p text:style-name="P115">開工之準備。</text:p>
                </text:list-item>
                <text:list-item>
                  <text:p text:style-name="P115">交通維持計畫之研擬、申報。</text:p>
                </text:list-item>
                <text:list-item>
                  <text:p text:style-name="P115">材料、機具、設備檢（試）驗之申請、協調。</text:p>
                </text:list-item>
                <text:list-item>
                  <text:p text:style-name="P115">施工計畫及預定進度表之研擬、申報。</text:p>
                </text:list-item>
                <text:list-item>
                  <text:p text:style-name="P115">施工前之準備及施工完成後之查驗。</text:p>
                </text:list-item>
                <text:list-item>
                  <text:p text:style-name="P115">向機關提出施工動態（開工、停工、復工、竣工）書面報告。</text:p>
                </text:list-item>
                <text:list-item>
                  <text:p text:style-name="P115">向機關填送施工日誌及定期工程進度表。</text:p>
                </text:list-item>
                <text:list-item>
                  <text:p text:style-name="P115">協調相關廠商研商施工配合事項。</text:p>
                </text:list-item>
                <text:list-item>
                  <text:p text:style-name="P115">會同監造單位/工程司勘研契約變更計畫。</text:p>
                </text:list-item>
                <text:list-item>
                  <text:p text:style-name="P115"><text:tab/>依照監造單位/工程司之指示提出施工大樣圖資料。</text:p>
                </text:list-item>
                <text:list-item>
                  <text:p text:style-name="P115">施工品管有關事項。</text:p>
                </text:list-item>
                <text:list-item>
                  <text:p text:style-name="P115">施工瑕疵之改正、改善。</text:p>
                </text:list-item>
                <text:list-item>
                  <text:p text:style-name="P115">天然災害之防範。</text:p>
                </text:list-item>
                <text:list-item>
                  <text:p text:style-name="P115">施工棄土之處理。</text:p>
                </text:list-item>
                <text:list-item>
                  <text:p text:style-name="P115">工地災害或災變發生後之善後處理。</text:p>
                </text:list-item>
                <text:list-item>
                  <text:p text:style-name="P115">其他施工作業屬廠商應辦事項者。</text:p>
                </text:list-item>
              </text:list>
            </text:list-item>
            <text:list-item>
              <text:p text:style-name="P108">工地環境維護事項：</text:p>
              <text:list>
                <text:list-item>
                  <text:p text:style-name="P115">施工場地及受施工影響地區排水系統設施之維護及改善。</text:p>
                </text:list-item>
                <text:list-item>
                  <text:p text:style-name="P115">工地圍籬之設置及維護。</text:p>
                </text:list-item>
                <text:list-item>
                  <text:p text:style-name="P115">工地內外環境清潔及污染防治。</text:p>
                </text:list-item>
                <text:list-item>
                  <text:p text:style-name="P115">工地施工噪音之防治。</text:p>
                </text:list-item>
                <text:list-item>
                  <text:p text:style-name="P115">工地週邊地區交通之維護及疏導事項。</text:p>
                </text:list-item>
                <text:list-item>
                  <text:p text:style-name="P115">其他有關當地交通及環保目的事業主管機關規定應辦事項。</text:p>
                </text:list-item>
              </text:list>
            </text:list-item>
            <text:list-item>
              <text:p text:style-name="P108">工地週邊協調事項：</text:p>
              <text:list>
                <text:list-item>
                  <text:p text:style-name="P115">加強工地週邊地區的警告標誌與宣導。</text:p>
                </text:list-item>
                <text:list-item>
                  <text:p text:style-name="P115">與工地週邊地區鄰里辦公處暨社區加強聯繫。</text:p>
                </text:list-item>
                <text:list-item>
                  <text:p text:style-name="P115">定時提供施工進度及有關之資訊。</text:p>
                </text:list-item>
              </text:list>
            </text:list-item>
            <text:list-item>
              <text:p text:style-name="P108">其他應辦事項。</text:p>
            </text:list-item>
          </text:list>
        </text:list-item>
        <text:list-item>
          <text:p text:style-name="P15"><text:tab/>施工所需臨時用地，除另有規定外，由廠商自理。廠商應規範其人員、設備僅得於該臨時用地或機關提供之土地內施工，並避免其人員、設備進入鄰地。</text:p>
        </text:list-item>
        <text:list-item>
          <text:p text:style-name="P3"><text:span text:style-name="T25"><text:tab/>廠商及其砂石、廢土、廢棄物、建材等分包廠商不得有使用非法車輛、違約棄置或超載行為。其有違反者，廠商應負違約責任；情節重大者，依採購法第101條第1項第3款規定處理。</text:span></text:p>
        </text:list-item>
        <text:list-item>
          <text:p text:style-name="P3"><text:span text:style-name="T25"><text:tab/></text:span><text:span text:style-name="T23">▓</text:span><text:span text:style-name="T25">工程告示牌設置（如未納入設計圖說時，由機關擇需要者於招標時載明）</text:span></text:p>
          <text:list>
            <text:list-item>
              <text:p text:style-name="P108"><text:soft-page-break/>廠商應於開工前將工程告示牌相關施工圖說報機關審查核可後設置。</text:p>
            </text:list-item>
            <text:list-item>
              <text:p text:style-name="P10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08"><text:tab/>工程告示牌之內容</text:p>
              <text:list>
                <text:list-item>
                  <text:p text:style-name="P112"><text:span text:style-name="T25">工程名稱、主辦機關、監造單位、施工廠商、工地主任(負責人)姓名與電話、施工起迄時間、經費來源、重要公告事項、全民督工電話及網址等相關通報專線。</text:span></text:p>
                </text:list-item>
                <text:list-item>
                  <text:p text:style-name="P115">查核金額以上之工程，應增列專任工程人員、品質管理人員、勞工安全衛生人員姓名及電話，及工程透視圖或平面位置圖等。</text:p>
                </text:list-item>
                <text:list-item>
                  <text:p text:style-name="P115">巨額之工程，應再增列設計單位、工程概要及工程效益等。</text:p>
                </text:list-item>
              </text:list>
            </text:list-item>
          </text:list>
        </text:list-item>
      </text:list>
      <text:p text:style-name="P105"><text:span text:style-name="T17">附錄3、工作協調及工程會議</text:span></text:p>
      <text:list xml:id="list5582744508639647630" text:style-name="WW8Num19">
        <text:list-item>
          <text:p text:style-name="P19">概要</text:p>
        </text:list-item>
      </text:list>
      <text:p text:style-name="P117"><text:span text:style-name="T23">說明執行本契約有關工作協調及工程會議之規定。</text:span></text:p>
      <text:list xml:id="list153805891466811" text:continue-numbering="true" text:style-name="WW8Num19">
        <text:list-item>
          <text:p text:style-name="P19">工作範圍</text:p>
          <text:list>
            <text:list-item>
              <text:p text:style-name="P109">與下列單位進行工作協調：</text:p>
            </text:list-item>
          </text:list>
        </text:list-item>
      </text:list>
      <text:list xml:id="list1368274778237437769" text:style-name="WW8Num12">
        <text:list-item>
          <text:p text:style-name="P4"><text:span text:style-name="T23">機關提供之履約場所內之其他得標廠商。</text:span></text:p>
        </text:list-item>
        <text:list-item>
          <text:p text:style-name="P20">管線單位。</text:p>
        </text:list-item>
        <text:list-item>
          <text:p text:style-name="P20">分包廠商。</text:p>
        </text:list-item>
      </text:list>
      <text:list xml:id="list153806064412323" text:continue-list="list153805891466811" text:style-name="WW8Num19">
        <text:list-item>
          <text:list>
            <text:list-item>
              <text:p text:style-name="P109">工程會議應包括但不限於：</text:p>
            </text:list-item>
          </text:list>
        </text:list-item>
      </text:list>
      <text:list xml:id="list4385842786161382803" text:style-name="WW8Num8">
        <text:list-item>
          <text:p text:style-name="P21">施工前會議。</text:p>
        </text:list-item>
        <text:list-item>
          <text:p text:style-name="P21">進度會議。</text:p>
        </text:list-item>
      </text:list>
      <text:list xml:id="list153806915927888" text:continue-list="list153806064412323" text:style-name="WW8Num19">
        <text:list-item>
          <text:list>
            <text:list-item>
              <text:p text:style-name="P106"><text:span text:style-name="T23">會議前準備工作：</text:span></text:p>
            </text:list-item>
          </text:list>
        </text:list-item>
      </text:list>
      <text:list xml:id="list4545085134030023334" text:style-name="WW8Num15">
        <text:list-item>
          <text:p text:style-name="P22">會議議程。</text:p>
        </text:list-item>
        <text:list-item>
          <text:p text:style-name="P22">安排會議地點。</text:p>
        </text:list-item>
        <text:list-item>
          <text:p text:style-name="P5"><text:span text:style-name="T23">會議通知須於開會前</text:span><text:span text:style-name="T23">4</text:span><text:span text:style-name="T23">天發出。</text:span></text:p>
        </text:list-item>
        <text:list-item>
          <text:p text:style-name="P22">安排開會所需之資料，文具及設備。</text:p>
        </text:list-item>
      </text:list>
      <text:list xml:id="list153806896954997" text:continue-list="list153806915927888" text:style-name="WW8Num19">
        <text:list-item>
          <text:list>
            <text:list-item>
              <text:p text:style-name="P109">會議後工作：</text:p>
            </text:list-item>
          </text:list>
        </text:list-item>
      </text:list>
      <text:list xml:id="list4940980830827052520" text:style-name="WW8Num10">
        <text:list-item>
          <text:p text:style-name="P6"><text:span text:style-name="T23">製作會議紀錄，包括所有重要事項及決議。</text:span></text:p>
        </text:list-item>
        <text:list-item>
          <text:p text:style-name="P6"><text:span text:style-name="T23">會議後</text:span><text:span text:style-name="T23">7</text:span><text:span text:style-name="T23">天內將會議紀錄送達所有與會人員，及與會議紀錄有關之單位。</text:span></text:p>
        </text:list-item>
      </text:list>
      <text:list xml:id="list153804965285203" text:continue-list="list153806896954997" text:style-name="WW8Num19">
        <text:list-item>
          <text:p text:style-name="P19">會議</text:p>
          <text:list>
            <text:list-item>
              <text:p text:style-name="P109">廠商應要求其分包廠商指派具職權代表該分包廠商作出決定之人員出席會議。</text:p>
            </text:list-item>
            <text:list-item>
              <text:p text:style-name="P109">施工前會議</text:p>
              <text:list>
                <text:list-item>
                  <text:p text:style-name="P113"><text:span text:style-name="T23">由機關在開工前召開施工協調會議。</text:span></text:p>
                </text:list-item>
                <text:list-item>
                  <text:p text:style-name="P116">選定開會地點。</text:p>
                </text:list-item>
                <text:list-item>
                  <text:p text:style-name="P116">與會人員：</text:p>
                </text:list-item>
              </text:list>
            </text:list-item>
          </text:list>
        </text:list-item>
      </text:list>
      <text:list xml:id="list153805116680947" text:continue-list="list1368274778237437769" text:style-name="WW8Num12">
        <text:list-item>
          <text:list>
            <text:list-item>
              <text:p text:style-name="P4"><text:span text:style-name="T23">機關代表。</text:span></text:p>
            </text:list-item>
            <text:list-item>
              <text:p text:style-name="P20">機關委託之技術服務廠商代表。</text:p>
            </text:list-item>
            <text:list-item>
              <text:p text:style-name="P4"><text:span text:style-name="T23">廠商之工地負責人員、專任工程人員、工地主任、品管人員及安全衛生管理人員。</text:span></text:p>
            </text:list-item>
            <text:list-item>
              <text:p text:style-name="P4"><text:span text:style-name="T23">主要分包廠商人員。</text:span></text:p>
            </text:list-item>
            <text:list-item>
              <text:p text:style-name="P4"><text:span text:style-name="T23">其他應參加之分包廠商人員。</text:span></text:p>
            </text:list-item>
          </text:list>
        </text:list-item>
      </text:list>
      <text:list xml:id="list153805899541874" text:continue-list="list153804965285203" text:style-name="WW8Num19">
        <text:list-item>
          <text:list>
            <text:list-item>
              <text:list>
                <text:list-item>
                  <text:p text:style-name="P116">會議議程項目：</text:p>
                </text:list-item>
              </text:list>
            </text:list-item>
          </text:list>
        </text:list-item>
      </text:list>
      <text:list xml:id="list4860417033214269496" text:style-name="WW8Num20">
        <text:list-item>
          <text:p text:style-name="P23">依契約內容釐清各單位在各階段之權責，並說明權責劃分規定。</text:p>
        </text:list-item>
        <text:list-item>
          <text:p text:style-name="P23">講解設計理念及施工要求、施工標準等規定。說明各項施工作業之規範規定、機具操作、人員管理、物料使用及相關注意事項。</text:p>
        </text:list-item>
        <text:list-item>
          <text:p text:style-name="P23">重要施工項目，由廠商人員負責指導施工人員相關作業程序並於工地現場製作樣品（如鋼筋加工、模板組立、管線、裝修等）及相關施工項目缺失照片看板，以作為施工人員規範及借鏡。</text:p>
        </text:list-item>
        <text:list-item>
          <text:p text:style-name="P7"><text:span text:style-name="T23">提供本工程之主要分包廠商或其他得標廠商資料。</text:span></text:p>
        </text:list-item>
        <text:list-item>
          <text:p text:style-name="P23">討論總工程進度表。</text:p>
        </text:list-item>
        <text:list-item>
          <text:p text:style-name="P23"><text:soft-page-break/>主要工程項目進行順序及預定完工時間。</text:p>
        </text:list-item>
        <text:list-item>
          <text:p text:style-name="P23">主要機具進場時間及優先順序。</text:p>
        </text:list-item>
        <text:list-item>
          <text:p text:style-name="P23">工程協調工作之流程及有關負責人員。</text:p>
        </text:list-item>
        <text:list-item>
          <text:p text:style-name="P7"><text:span text:style-name="T23">解說相關之手續及處理之規定。例如提出施工及設計上之問題、問題決定後之執行、送審圖說、契約變更、請款及付款辦法等。</text:span></text:p>
        </text:list-item>
        <text:list-item>
          <text:p text:style-name="P7"><text:span text:style-name="T23">工程文件及圖說之傳遞方式。</text:span></text:p>
        </text:list-item>
        <text:list-item>
          <text:p text:style-name="P23">所有完工資料存檔的程序。</text:p>
        </text:list-item>
        <text:list-item>
          <text:p text:style-name="P23">工地使用之規定。例如施工所及材料儲存區之位置。</text:p>
        </text:list-item>
        <text:list-item>
          <text:p text:style-name="P23">工地設備的使用及控制。</text:p>
        </text:list-item>
        <text:list-item>
          <text:p text:style-name="P23">臨時水電。</text:p>
        </text:list-item>
        <text:list-item>
          <text:p text:style-name="P23">工地安全及急救之處理方法。</text:p>
        </text:list-item>
        <text:list-item>
          <text:p text:style-name="P23">工地保全規定。</text:p>
        </text:list-item>
      </text:list>
      <text:list xml:id="list153806868002595" text:continue-list="list153805899541874" text:style-name="WW8Num19">
        <text:list-item>
          <text:list>
            <text:list-item>
              <text:p text:style-name="P109">進度會議</text:p>
              <text:list>
                <text:list-item>
                  <text:p text:style-name="P116">安排固定時間開會。</text:p>
                </text:list-item>
                <text:list-item>
                  <text:p text:style-name="P113"><text:span text:style-name="T23">依工程進度及狀況，視需要召開臨時會議。</text:span></text:p>
                </text:list-item>
                <text:list-item>
                  <text:p text:style-name="P113"><text:span text:style-name="T23">選定會議地點（以固定地點為原則）。</text:span></text:p>
                </text:list-item>
                <text:list-item>
                  <text:p text:style-name="P116">與會人員：</text:p>
                </text:list-item>
              </text:list>
            </text:list-item>
          </text:list>
        </text:list-item>
      </text:list>
      <text:list xml:id="list6333148780982848651" text:style-name="WW8Num3">
        <text:list-item>
          <text:p text:style-name="P24">機關代表。</text:p>
        </text:list-item>
        <text:list-item>
          <text:p text:style-name="P24">機關委託之技術服務廠商代表。</text:p>
        </text:list-item>
        <text:list-item>
          <text:p text:style-name="P8"><text:span text:style-name="T23">廠商工地負責人員。</text:span></text:p>
        </text:list-item>
        <text:list-item>
          <text:p text:style-name="P8"><text:span text:style-name="T23">配合議程應出席之分包廠商人員。</text:span></text:p>
        </text:list-item>
      </text:list>
      <text:list xml:id="list153806433752406" text:continue-list="list153806868002595" text:style-name="WW8Num19">
        <text:list-item>
          <text:list>
            <text:list-item>
              <text:list>
                <text:list-item>
                  <text:p text:style-name="P116">會議議程項目：</text:p>
                </text:list-item>
              </text:list>
            </text:list-item>
          </text:list>
        </text:list-item>
      </text:list>
      <text:list xml:id="list9139410454670303489" text:style-name="WW8Num4">
        <text:list-item>
          <text:p text:style-name="P9"><text:span text:style-name="T23">檢討並確認前次會議紀錄。</text:span></text:p>
        </text:list-item>
        <text:list-item>
          <text:p text:style-name="P9"><text:span text:style-name="T23">檢討前次議定之工作進度。</text:span></text:p>
        </text:list-item>
        <text:list-item>
          <text:p text:style-name="P25">提出工地觀察報告及問題項目。</text:p>
        </text:list-item>
        <text:list-item>
          <text:p text:style-name="P25">檢討施工進度之問題。</text:p>
        </text:list-item>
        <text:list-item>
          <text:p text:style-name="P25">材料製作及運送時間之審核。</text:p>
        </text:list-item>
        <text:list-item>
          <text:p text:style-name="P25">改進所有問題之方法。</text:p>
        </text:list-item>
        <text:list-item>
          <text:p text:style-name="P25">修正施工進度表。</text:p>
        </text:list-item>
        <text:list-item>
          <text:p text:style-name="P9"><text:span text:style-name="T23">計畫未來工作之程序及時間。</text:span></text:p>
        </text:list-item>
        <text:list-item>
          <text:p text:style-name="P25">施工進度之協調。</text:p>
        </text:list-item>
        <text:list-item>
          <text:p text:style-name="P25">檢討送審圖說之流程，核准時間及優先順序。</text:p>
        </text:list-item>
        <text:list-item>
          <text:p text:style-name="P9"><text:span text:style-name="T23">檢討工地工務需求解釋紀錄之流程，核准時間及優先順序。</text:span></text:p>
        </text:list-item>
        <text:list-item>
          <text:p text:style-name="P25">施工品質之審核。</text:p>
        </text:list-item>
        <text:list-item>
          <text:p text:style-name="P25">檢討變更設計對施工進度及完工日期之影響。</text:p>
        </text:list-item>
        <text:list-item>
          <text:p text:style-name="P25">其他任何事項。</text:p>
        </text:list-item>
      </text:list>
      <table:table table:name="表格1" table:style-name="表格1">
        <table:table-column table:style-name="表格1.A"/>
        <table:table-column table:style-name="表格1.B"/>
        <table:table-row table:style-name="表格1.1">
          <table:table-cell table:style-name="表格1.A1" office:value-type="string">
            <text:p text:style-name="P28"/>
            <text:p text:style-name="P26"/>
            <text:p text:style-name="P26"/>
            <text:p text:style-name="P26"/>
            <text:p text:style-name="P33"><text:soft-page-break/>建築物拆除施工規範 </text:p>
          </table:table-cell>
          <table:table-cell table:style-name="表格1.A1" office:value-type="string">
            <text:p text:style-name="P30"/>
          </table:table-cell>
        </table:table-row>
      </table:table>
      <text:p text:style-name="P31"/>
      <table:table table:name="表格2" table:style-name="表格2">
        <table:table-column table:style-name="表格2.A"/>
        <table:table-row table:style-name="表格2.1">
          <table:table-cell table:style-name="表格2.A1" office:value-type="string">
            <text:p text:style-name="P32"/>
          </table:table-cell>
        </table:table-row>
        <table:table-row table:style-name="表格2.1">
          <table:table-cell table:style-name="表格2.A1" office:value-type="string">
            <text:p text:style-name="P118">內政部99.3.2台內營字第0990800820號令訂定，自中華民國九十九年七月一日生效</text:p>
            <text:p text:style-name="P119">一、為對建築物拆除工程所產生拆除物進行分類處理，俾利後續再利用，及對已領有拆除執照之建築物進行拆除工程業者，落實工地分類作業，俾利資源有效處理，特訂定本規範。</text:p>
            <text:p text:style-name="P119">二、本規範用詞定義如下：</text:p>
            <text:p text:style-name="P120">（一）拆除：指以工具、機具、炸藥或其他方式破碎及分解建築物。</text:p>
            <text:p text:style-name="P120">（二）拆解：指拆除過程中，有系統拆除建築物部分設施，供後續再利用。</text:p>
            <text:p text:style-name="P120">（三）回收再利用：指再使用或再生利用之行為。</text:p>
            <text:p text:style-name="P120">（四）再使用：指未改變原物質形態，直接重複使用或經適當程序恢復原功用後使用之行為。</text:p>
            <text:p text:style-name="P120">（五）再生利用：指改變原物質形態或與其他物質結合，供作為材料、燃料、填料等用途或其他經內政部認定之用途，使產生功用之行為。</text:p>
            <text:p text:style-name="P120">（六）產源分類：指於拆除廢棄物產出時，立即採取適當措施使各種廢棄物分別收集、貯存。</text:p>
            <text:p text:style-name="P120">（七）代處理：指由合法具有分類處理能力之廠商代為收受並處理可再使用或再生利用之拆除物。</text:p>
            <text:p text:style-name="P120">（八）廢棄物清查：指建築物拆除或拆解前，應先進行建築物內各項材料清查並記錄，包含量化及估算拆除或拆解過程中可能產生再使用、再生利用材料及需掩埋廢棄物等之體積及重量。</text:p>
            <text:p text:style-name="P119">三、本規範所定工作範圍，包含建築物全部或部分之依序拆解、整理、拆除，與廢棄物之分類、回收、掩埋，及拆除後之基地整理及回填等。</text:p>
            <text:p text:style-name="P119">四、本規範資料送審規定如下：</text:p>
            <text:p text:style-name="P120">（一）施工計畫書：<text:line-break/>施工前承攬營造業應分別依建築物拆除施工方式擬具拆除工程施工計畫書，並經相關主管機關備查後始可施工。施工計畫書內容應包含下列項目：工程概述、準備工作、防護設備、拆除作業、拆除物源頭分類、交通維持、安全衛生管理、環境保護、緊急應變等計畫，與需留於原地之各項建築物或設施之保護及損傷修補措施及承攬契約所規定之事項：</text:p>
            <text:p text:style-name="P121">1.工程概述：包含工程名稱、業主單位、監督單位、承攬營造業、工程地點、<text:soft-page-break/>工程規模概述、契約工期、拆除物內容概述。</text:p>
            <text:p text:style-name="P121">2.準備工作計畫：包含申請書、建築物之權利證明文件或其他證明、工程圖樣、基地環境調查、拆除建築物本身及基地四周環境進行調查，依據調查結果選定施工方法及機具。</text:p>
            <text:p text:style-name="P121">3.防護設備計畫：包含安全圍籬、臨時支撐、鷹架、防塵帆布網、安全防護措施及設備。</text:p>
            <text:p text:style-name="P121">4.拆除作業計畫（包含地上及地下構造物之拆除作業）：。包含工法與促使廢棄物減量及提升再利用價值之程序。</text:p>
            <text:p text:style-name="P121">5.拆除物源頭分類計畫：包含於主結構體破壞前，將可再使用和可再利用材料或構件進行拆解，並規劃適當之拆除物堆置區域。</text:p>
            <text:p text:style-name="P121">6.交通維持計畫：承攬營造業應配合工程施工計畫，擬定交通維持計畫。</text:p>
            <text:p text:style-name="P121">7.安全衛生管理計畫：包含勞工及工地之安全防護措施，並應提供必要之人身保險。</text:p>
            <text:p text:style-name="P121">8.環境保護計畫：包含水污染防治、空氣污染防制、噪音和振動管制。</text:p>
            <text:p text:style-name="P121">9.緊急應變計畫：包含緊急應變組織及應變程序。</text:p>
            <text:p text:style-name="P120">（二）事業廢棄物清理計畫書：</text:p>
            <text:p text:style-name="P121">1.承攬營造業拆除施工前，應檢具事業廢棄物清理計畫書送審，並經環保機關核准後，始得營運。</text:p>
            <text:p text:style-name="P121">2.事業廢棄物清理計畫書內容，應包括事業基本資料、營建工程之類別及施工面積、工程產生土方種類及載運量、事業廢棄物種類、數量及其清理方式（包含貯存方式、地點、清除、處理、最終處置或再利用方式）、再生資源項目、數量及回收再利用方式、事業於遷廠、停（歇）業、宣告破產之廢棄物清理計畫，及有害事業廢棄物緊急應變計畫。</text:p>
            <text:p text:style-name="P120">（三）事業廢棄物清理報告：<text:line-break/>承攬營造業進行拆除施工過程時，應依事業廢棄物清理計畫書核准之清理方式，清理產出之事業廢棄物，上網申報事業廢棄物之產出、貯存情形及清理流向（遞送三聯單）；並應將申報資料作成報告。</text:p>
            <text:p text:style-name="P120">（四）有其他安全考量者，承攬營造業須應提交安全支撐或補強計畫；拆除作業採爆破方式者，應專案報請中央主管機關同意。</text:p>
            <text:p text:style-name="P120">（五）拆除工程併建造執照申請時，第二款至前款之送審資料得併入整體工程相關計畫書或報告。</text:p>
            <text:p text:style-name="P119"><text:soft-page-break/>五、為達回收再利用之目的，應將營建廢棄物加以分類及妥善處理。</text:p>
            <text:p text:style-name="P119">六、環境保護規定如下：</text:p>
            <text:p text:style-name="P120">（一）確保各項施工符合環境保護法令規定及公共工程施工綱要規範第○一五七二章「環境保護」之相關規定。</text:p>
            <text:p text:style-name="P120">（二）水污染防治：</text:p>
            <text:p text:style-name="P121">1.確認拆除工作對鄰近水道、地下水及生態不生有害影響。</text:p>
            <text:p text:style-name="P121">2.符合水污染防治法之營建工地定義者，應依水污染防治法相關規定辦理。</text:p>
            <text:p text:style-name="P121">3.含懸浮固體或有害物質之廢水，其處理或排放應依環境保護相關法令規定辦理。</text:p>
            <text:p text:style-name="P120">（三）承攬營造業於營建工程進行拆除期間，應採行下列抑制粉塵之空氣污染防制設施之ㄧ：</text:p>
            <text:p text:style-name="P121">1.設置加壓噴灑水設施。</text:p>
            <text:p text:style-name="P121">2.於結構體包覆防塵布。</text:p>
            <text:p text:style-name="P121">3.設置防風屏。<text:line-break/>施工面積（平方公尺）與施工工期（月）之乘積達四千六百（平方公尺月）以上之建築工程，應至少同時採行第一目及第二目之防制設施。</text:p>
            <text:p text:style-name="P120">（四）噪音和振動管制：</text:p>
            <text:p text:style-name="P121">1.施工中噪音值，不得超過有關法令之規定。</text:p>
            <text:p text:style-name="P121">2.工程施工之振動，不得影響被拆結構及鄰近建築安全。</text:p>
            <text:p text:style-name="P120">（五）不得於工地現場燃燒廢棄物或材料。但確有需要並符合相關法令規定者，不在此限。</text:p>
            <text:p text:style-name="P120">（六）不得在工地現場掩埋垃圾、廢棄材料。</text:p>
            <text:p text:style-name="P120">（七）保護現地樹木、植物及經指定鄰近之所有物。</text:p>
            <text:p text:style-name="P119">七、拆除過程遇有古蹟、有害物質等時，應立即採行預防措施並通知業主及相關主管機關，依相關法令規定辦理。</text:p>
            <text:p text:style-name="P119">八、施工時應採取下列防護措施：</text:p>
            <text:p text:style-name="P120">（一）拆除、拆解工作應以適當方法為之，避免造成鄰近構造物、人行道、鋪面、樹木、景觀、須保留之部分既有構造物等設施之位移、沉陷或損壞，並不得危及鄰近第三人生命財產安全。必要時，應支撐加固或設臨時隔牆、防護<text:soft-page-break/>柵及拒馬等設施。有損壞情形者，應予修復。</text:p>
            <text:p text:style-name="P120">（二）施工期間，承攬營造業應隨時監測被拆除之構造物、鄰近建築物或其他構造物之情況，有傾斜、隆起、沉陷、龜裂或其他不正常之危險現象者，應立即停工、通知業主、疏散與隔離非工作人員，並儘速加固、支撐、回填、灌漿或採取其他必要之因應措施。待構造物情況穩定後，始得繼續施工。</text:p>
            <text:p text:style-name="P120">（三）對於仍須維持運作之排水系統、電梯、機械或電力系統，應避免損壞和堵塞，並與廢棄物隔離。</text:p>
            <text:p text:style-name="P120">（四）拆除石綿材料應有完善防塵措施，以防止石綿纖維擴散至外界空氣中。</text:p>
            <text:p text:style-name="P120">（五）拆除石綿材料時，施工人員應穿戴防護衣、防護眼鏡與防塵罩等，並縮短作業時間。</text:p>
            <text:p text:style-name="P119">九、拆除施工準備工作如下：</text:p>
            <text:p text:style-name="P120">（一）建築物現場勘查：</text:p>
            <text:p text:style-name="P121">1.為了解建築物之現況及結構特性、建築變動等，據以擬訂符合現況之拆除施工計畫。</text:p>
            <text:p text:style-name="P121">2.應參照公共工程施工綱要規範第○二二九一章「工程施工前鄰近建築物現況調查」及各直轄市、縣（市）政府相關規定。</text:p>
            <text:p text:style-name="P121">3.現場勘查之前應詳細了解建築結構、建築、工程竣工及使用後之變更等圖說資料。</text:p>
            <text:p text:style-name="P121">4.調查鄰近建築物與拆除建築物之位置關係，供未來施作防護措施參考。</text:p>
            <text:p text:style-name="P121">5.調查可能存在於被拆除建築物中之石綿、可燃氣液體、有毒等有害物質及危險物品。</text:p>
            <text:p text:style-name="P120">（二）施工期間，承攬營造業應事先協調管線單位會同指導施工。發現埋有或附掛未知之電力、電話、自來水、油料、煤氣等管線及排水、灌溉防洪等設備者，承攬營造業應立即以書面報請業主協調其主管機關遷移或拆除後，始得施工。</text:p>
            <text:p text:style-name="P120">（三）構造物或設施僅需拆除一部分，而其他部分須予保留者，承攬營造業應於拆除前，先研究其原有構造，並根據其構造擬訂拆除步驟及必要之安全措施，避免於拆除時損及保留部分。拆除後，保留部分之拆除面應予以適當之處理。</text:p>
            <text:p text:style-name="P120">（四）建築物構造拆除時，應先將污水槽或化糞池內污水抽乾再予回填；其位於新建基地內或鋪面下方者，應予移除。</text:p>
            <text:p text:style-name="P119"><text:soft-page-break/>十、拆除作業應遵守下列各款安全規定：</text:p>
            <text:p text:style-name="P120">（一）拆除作業應符合公共工程施工綱要規範第○一五六○章「施工護欄及圍籬」相關規定。</text:p>
            <text:p text:style-name="P120">（二）勞工安全衛生應符合公共工程施工綱要規範第○一五二三章、第○一五七四章及營造安全衛生設施標準相關法令規定。</text:p>
            <text:p text:style-name="P120">（三）施工期間應確實依照交通維持計畫執行各項交通維持及安全措施。</text:p>
            <text:p text:style-name="P120">（四）遇惡劣天氣致對被拆除構造物有產生影響者，應立即停止拆除工作，並採取一切必要安全防護措施；對有被風力或震動摧倒之虞者，應立即拆除，不得留置。</text:p>
            <text:p text:style-name="P119">十一、有害廢棄物之移除規定如下：</text:p>
            <text:p text:style-name="P120">（一）拆除（拆解）施工前，應先移除被污染或有害物質、危險物，移除時應依相關環境保護法令規定採取安全措施，以降低工地現場及處理過程中之危險。</text:p>
            <text:p text:style-name="P120">（二）拆除石綿材料，從事下列作業時，應將石綿等加以濕潤。但濕潤石綿發生困難者，不在此限。</text:p>
            <text:p text:style-name="P121">1.石綿等之截斷、鑽孔或研磨等作業。</text:p>
            <text:p text:style-name="P121">2.塗敷、注入或襯貼有石綿等之物之破碎、解體等作業。</text:p>
            <text:p text:style-name="P121">3.將粉狀石綿等投入容器或自該容器取出之作業。</text:p>
            <text:p text:style-name="P121">4.粉狀石綿等之混合作業。</text:p>
            <text:p text:style-name="P120">（三）符合勞工安全衛生法第二條第二項規定之雇主，應於前款作業場所設置收容石綿等之切屑所必要之有蓋容器。</text:p>
            <text:p text:style-name="P120">（四）屬有害事業廢棄物之石綿及其製品，應採取防止飛散措施之固化法處理。</text:p>
            <text:p text:style-name="P119">十二、施工過程之檢查及監督規定如下：</text:p>
            <text:p text:style-name="P120">（一）承攬營造業應負責監督工程之進行，確保工程施工符合本規範相關規定。</text:p>
            <text:p text:style-name="P120">（二）建築拆除工程應製作工程施工備忘錄。</text:p>
            <text:p text:style-name="P119">十三、拆解施工規定如下：</text:p>
            <text:p text:style-name="P120">（一）原有構造物或設施之任何部分，於拆下後再使用者，應加註記號，並應於拆除或鑿除時維持完整性及避免損傷，拆下後應於適當地點妥善貯存。拆除過程受損傷部分無法再使用者，應依廢棄物清理法相關規定處理。</text:p>
            <text:p text:style-name="P120"><text:soft-page-break/>（二）拆解過程應嚴加注意接頭及材料組裝相關細節，並使材料及設備損壞減至最低。</text:p>
            <text:p text:style-name="P120">（三）確認工人及分包商確係經過說明、訓練，以依據適當之拆解技術執行工作。</text:p>
            <text:p text:style-name="P120">（四）拆解過程中應有具拆解經驗之工程人員在現場指導。</text:p>
            <text:p text:style-name="P120">（五）拆解過程中工作人員應使用適當之工作平台防墜落設施。</text:p>
            <text:p text:style-name="P120">（六）拆解時應保持構造物之結構穩定性。</text:p>
            <text:p text:style-name="P120">（七）依通常作業程序依次移除裝飾、傢俱、機械及電力設備。</text:p>
            <text:p text:style-name="P120">（八）應依核准之施工計畫拆解順序進行施工。</text:p>
            <text:p text:style-name="P120">（九）應將整組未拆解之組件自高處移至地面再進行拆解，並採取一切必要措施以確保安全。</text:p>
            <text:p text:style-name="P120">（十）不能回收再利用之材料，其清理應由合法之專業廠商依相關法令規定辦理。</text:p>
            <text:p text:style-name="P120">（十一）可再使用之材料，在搬運、處理、貯存及重組之過程中，應給予特別維護及避免受損，確保拆解作業完成後，該材料仍保有適當功能。</text:p>
            <text:p text:style-name="P119">十四、拆除施工規定如下：</text:p>
            <text:p text:style-name="P120">（一）於高水位地區拆除有地下層之建築物時，承攬營造業應採取防止上舉之措施，避免損鄰事件。</text:p>
            <text:p text:style-name="P120">（二）拆除後之地下室或坑洞應以符合規定之填築材料填築，並依有關規定予以壓實。地下室或坑洞須經檢查後，始得進行回填。</text:p>
            <text:p text:style-name="P120">（三）建物部分拆除時，未拆除結構部分應鑑定結構安全，並提供安全支撐或補強計畫。</text:p>
            <text:p text:style-name="P120">（四）每日工作結束後，應使未拆除完竣之建築物保持在安全及穩定狀態。</text:p>
            <text:p text:style-name="P120">（五）拆除時，應將磚及混凝土構造儘量拆除至適合回收再利用之塊狀。</text:p>
            <text:p text:style-name="P119">十五、拆除物貯存規定如下：</text:p>
            <text:p text:style-name="P120">（一）拆除物有堆置之必要者，其堆置高度及各區域間之分隔走道，應依勞工安全衛生設施規則或營造安全衛生設施標準規定辦理，並應採行必要措施防止該堆置之拆除物掉落或崩塌。</text:p>
            <text:p text:style-name="P120">（二）拆除物得於工區再利用者，應予妥善貯存維護。</text:p>
            <text:p text:style-name="P119"><text:soft-page-break/>十六、廢棄物清理規定如下：</text:p>
            <text:p text:style-name="P120">（一）依本規範進行拆除作業產生之廢棄物，應依廢棄物清理法相關規定辦理。</text:p>
            <text:p text:style-name="P120">（二）拆除完成後，工區應清理乾淨。</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font-name-complex="華康楷書體W5" style:font-family-complex="華康楷書體W5" style:font-family-generic-complex="script"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font-name-complex="華康細明體" style:font-family-complex="華康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font-name-complex="華康細明體" style:font-family-complex="華康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name-complex="全真楷書" style:font-family-complex="全真楷書, 新細明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font-name-complex="全真楷書" style:font-family-complex="全真楷書, 新細明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font-name-complex="全真楷書" style:font-family-complex="全真楷書, 新細明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bold" style:font-name-asian="標楷體" style:font-family-asian="標楷體" style:font-family-generic-asian="script" style:font-size-asian="14pt" style:font-style-asian="normal" style:font-weight-asian="bold" style:font-size-complex="14pt" style:font-style-complex="normal" style:font-weight-complex="bold"/>
    </style:style>
    <style:style style:name="WW8Num17z1" style:family="text">
      <style:text-properties fo:color="#000000" fo:font-style="normal" fo:font-weight="normal" style:font-style-asian="normal" style:font-weight-asian="normal" style:font-style-complex="normal" style:font-weight-complex="normal"/>
    </style:style>
    <style:style style:name="WW8Num17z2" style:family="text">
      <style:text-properties fo:font-style="normal" fo:font-weight="normal" style:font-style-asian="normal" style:font-weight-asian="normal" style:font-style-complex="normal" style:font-weight-complex="normal"/>
    </style:style>
    <style:style style:name="WW8Num17z3" style:family="text">
      <style:text-properties fo:color="#000000"/>
    </style:style>
    <style:style style:name="WW8Num17z4"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714cm" fo:margin-left="2.6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2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6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 style:num-format="一, 二, 三, ...">
        <style:list-level-properties text:list-level-position-and-space-mode="label-alignment">
          <style:list-level-label-alignment text:label-followed-by="nothing" fo:text-indent="-1.981cm" fo:margin-left="1.981cm"/>
        </style:list-level-properties>
      </text:list-level-style-number>
      <text:list-level-style-number text:level="2" text:style-name="WW8Num17z1" style:num-suffix="、" style:num-format="一, 二, 三, ...">
        <style:list-level-properties text:list-level-position-and-space-mode="label-alignment">
          <style:list-level-label-alignment text:label-followed-by="nothing" fo:text-indent="-0.979cm" fo:margin-left="1.96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4" text:style-name="WW8Num17z3" style:num-suffix="、" style:num-format="1, 2, 3, ...">
        <style:list-level-properties text:list-level-position-and-space-mode="label-alignment">
          <style:list-level-label-alignment text:label-followed-by="nothing" fo:text-indent="-0.979cm" fo:margin-left="2.48cm"/>
        </style:list-level-properties>
      </text:list-level-style-number>
      <text:list-level-style-number text:level="5" text:style-name="WW8Num17z4"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6" text:style-name="WW8Num17z4" style:num-suffix="、" style:num-format="甲, 乙, 丙, ...">
        <style:list-level-properties text:list-level-position-and-space-mode="label-alignment">
          <style:list-level-label-alignment text:label-followed-by="listtab" text:list-tab-stop-position="2.78cm" fo:text-indent="-1.12cm" fo:margin-left="2.78cm"/>
        </style:list-level-properties>
      </text:list-level-style-number>
      <text:list-level-style-number text:level="7" text:style-name="WW8Num17z4" style:num-prefix="(" style:num-suffix=")" style:num-format="甲, 乙, 丙,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4" style:num-prefix="(" style:num-suffix=")" style:num-format="甲, 乙, 丙,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2"><text:page-number text:select-page="current">44</text:page-number></text:span></text:span><text:span text:style-name="Page_20_Number"><text:span text:style-name="MT1">頁，共</text:span></text:span><text:span text:style-name="Page_20_Number"><text:span text:style-name="MT2"><text:page-count style:num-format="1">4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6-01-25T16:23:00</meta:creation-date>
    <dc:creator>陳家倫</dc:creator>
    <dc:date>2018-10-15T14:28:00</dc:date>
    <meta:print-date>2018-09-04T14:38:00</meta:print-date>
    <meta:editing-cycles>121</meta:editing-cycles>
    <meta:editing-duration>P1DT10H28M</meta:editing-duration>
    <meta:document-statistic meta:table-count="2" meta:image-count="0" meta:object-count="0" meta:page-count="44" meta:paragraph-count="873" meta:word-count="38051" meta:character-count="39360" meta:non-whitespace-character-count="39000"/>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