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3.757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18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7 月 1 日 至 112 年 7 月 31 日 止 </text:span></text:p>
            </table:table-cell>
            <table:covered-table-cell table:number-columns-repeated="6" table:style-name="ce2"/>
            <table:table-cell table:style-name="ce8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8"/>
            <table:table-cell table:style-name="ce20"/>
            <table:table-cell table:style-name="ce21" office:value-type="string" calcext:value-type="string">
              <text:p>單位:元</text:p>
            </table:table-cell>
            <table:table-cell table:style-name="ce8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20701~1120731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4000" calcext:value-type="float">
            <text:p>4,000 </text:p>
          </table:table-cell>
          <table:table-cell table:style-name="ce22" office:value-type="string" calcext:value-type="string">
            <text:p>金門日報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4" table:number-columns-repeated="2"/>
          <table:table-cell table:style-name="ce18" table:number-columns-repeated="2"/>
          <table:table-cell table:style-name="ce22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15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0.801cm" fo:margin-left="1.799cm" fo:margin-right="1.799cm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蔡祥瑞</dc:creator>
    <dc:date>2023-08-02T16:18:03</dc:date>
    <meta:print-date>2022-10-04T16:00:02</meta:print-date>
    <meta:document-statistic meta:table-count="1" meta:cell-count="24" meta:object-count="0"/>
    <meta:generator>LibreOffice/7.3.5.2$Windows_x86 LibreOffice_project/184fe81b8c8c30d8b5082578aee2fed2ea847c01</meta:generator>
  </office:meta>
</office:document-meta>
</file>