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6 月 1 日 至 112 年 6 月 30 日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601~1120630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600" calcext:value-type="float">
            <text:p>3,6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3-07-06T09:35:25</dc:date>
    <meta:print-date>2022-10-04T16:00:02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