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4 月 1 日 至 112 年 4 月 30 日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401~1120430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200" calcext:value-type="float">
            <text:p>3,2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3-05-02T14:55:02</dc:date>
    <meta:print-date>2023-05-02T14:49:27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