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 <text:span text:style-name="T1">年 3 月 1 日 至 112 年 3 月 31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20301-11203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2"/>
          <table:table-cell table:style-name="ce22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成竑興</dc:creator>
    <dc:date>2023-04-12T14:35:54</dc:date>
    <meta:print-date>2023-01-05T08:24:59</meta:print-date>
    <meta:document-statistic meta:table-count="1" meta:cell-count="24" meta:object-count="0"/>
    <meta:generator>LibreOffice/7.3.5.2$Windows_x86 LibreOffice_project/184fe81b8c8c30d8b5082578aee2fed2ea847c01</meta:generator>
  </office:meta>
</office:document-meta>
</file>