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月 1 日 至 112 年 1 月 31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101~11201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200" calcext:value-type="float">
            <text:p>3,2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成竑興</dc:creator>
    <dc:date>2023-02-08T14:34:00</dc:date>
    <meta:print-date>2023-01-05T08:24:59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