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8 月 1 日 至 111 年 8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0801~11108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22" office:value-type="string" calcext:value-type="string">
            <text:p>金門日報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0801~11108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7131" calcext:value-type="float">
            <text:p>37,131 </text:p>
          </table:table-cell>
          <table:table-cell table:style-name="ce22" office:value-type="string" calcext:value-type="string">
            <text:p>中華黃頁電話簿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0.801cm" fo:margin-left="1.799cm" fo:margin-right="1.799cm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蔡祥瑞</dc:creator>
    <dc:date>2022-10-04T15:58:30</dc:date>
    <meta:print-date>2021-10-04T09:20:30</meta:print-date>
    <meta:document-statistic meta:table-count="1" meta:cell-count="31" meta:object-count="0"/>
    <meta:generator>LibreOffice/7.3.5.2$Windows_x86 LibreOffice_project/184fe81b8c8c30d8b5082578aee2fed2ea847c01</meta:generator>
  </office:meta>
</office:document-meta>
</file>