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4 月 1 日 至 111 年 4 月 30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10401~1110430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4000" calcext:value-type="float">
            <text:p>4,000 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scale-to="8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蔡祥瑞</dc:creator>
    <dc:date>2022-05-03T15:04:16</dc:date>
    <meta:print-date>2022-05-03T15:00:39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