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P3" style:parent-style-name="Standard" style:family="paragraph">
      <style:paragraph-properties fo:line-height="0.41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0.4166in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0.4166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4166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line-height="0.4166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line-height="0.4166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4166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0.4166in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line-height="0.4166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line-height="0.4166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line-height="0.4166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line-height="0.4166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0.4166in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line-height="0.4166in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line-height="0.4166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line-height="0.4166in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line-height="0.4166in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4166in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line-height="0.4166in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0.4166in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73" style:parent-style-name="本文縮排3" style:family="paragraph">
      <style:paragraph-properties fo:line-height="0.3333in" fo:margin-left="0.3888in" fo:text-indent="-0.3888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本文縮排3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6" style:parent-style-name="本文縮排3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本文縮排3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8" style:parent-style-name="本文縮排3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line-height="0.4166in"/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金門縣公民投票提案理由書</text:span></text:p>
      <text:p text:style-name="P3"><text:span text:style-name="T4">主文：</text:span><text:span text:style-name="T5">　　　　　　　　　　　　　　　　　　　　　　　</text:span></text:p>
      <text:p text:style-name="P6"><text:span text:style-name="T7">　　　</text:span><text:span text:style-name="T8">　　　　　　　　　　　　　　　　　　　　　　　</text:span></text:p>
      <text:p text:style-name="P9"><text:span text:style-name="T10">　　　</text:span><text:span text:style-name="T11">　　　　　　　　　　　　　　　　　　　　　　　</text:span></text:p>
      <text:p text:style-name="P12"><text:span text:style-name="T13">　　　</text:span><text:span text:style-name="T14">　　　　　　　　　　　　　　　　　　　　　　　</text:span></text:p>
      <text:p text:style-name="P15"><text:span text:style-name="T16">　　　</text:span><text:span text:style-name="T17">　　　　　　　　　　　　　　　　　　　　　　　</text:span></text:p>
      <text:p text:style-name="P18"><text:span text:style-name="T19">理由：</text:span><text:span text:style-name="T20">　　　　　　　　　　　　　　　　　　　　　　　</text:span></text:p>
      <text:p text:style-name="P21"><text:span text:style-name="T22">　　　</text:span><text:span text:style-name="T23">　　　　　　　　　　　　　　　　　　　　　　　</text:span></text:p>
      <text:p text:style-name="P24"><text:span text:style-name="T25">　　　</text:span><text:span text:style-name="T26">　　　　　　　　　　　　　　　　　　　　　　　</text:span></text:p>
      <text:p text:style-name="P27"><text:span text:style-name="T28">　　　</text:span><text:span text:style-name="T29">　　　　　　　　　　　　　　　　　　　　　　　</text:span></text:p>
      <text:p text:style-name="P30"><text:span text:style-name="T31">　　　</text:span><text:span text:style-name="T32">　　　　　　　　　　　　　　　　　　　　　　　</text:span></text:p>
      <text:p text:style-name="P33"><text:span text:style-name="T34">　　　</text:span><text:span text:style-name="T35">　　　　　　　　　　　　　　　　　　　　　　　</text:span></text:p>
      <text:p text:style-name="P36"><text:span text:style-name="T37">　　　</text:span><text:span text:style-name="T38">　　　　　　　　　　　　　　　　　　　　　　　</text:span></text:p>
      <text:p text:style-name="P39"><text:span text:style-name="T40">　　　</text:span><text:span text:style-name="T41">　　　　　　　　　　　　　　　　　　　　　　　</text:span></text:p>
      <text:p text:style-name="P42"><text:span text:style-name="T43">　　　</text:span><text:span text:style-name="T44">　　　　　　　　　　　　　　　　　　　　　　　</text:span></text:p>
      <text:p text:style-name="P45"><text:span text:style-name="T46">　　　</text:span><text:span text:style-name="T47">　　　　　　　　　　　　　　　　　　　　　　　</text:span></text:p>
      <text:p text:style-name="P48"><text:span text:style-name="T49">　　　</text:span><text:span text:style-name="T50">　　　　　　　　　　</text:span><text:span text:style-name="T51">　　　　　　　　　　　　　</text:span></text:p>
      <text:p text:style-name="P52"><text:span text:style-name="T53">　　　</text:span><text:span text:style-name="T54">　　　　　　　　　　　　　　　　　　　　　　　</text:span></text:p>
      <text:p text:style-name="P55"><text:span text:style-name="T56">　　　</text:span><text:span text:style-name="T57">　　　　　　　　　　　　　　　　　　　　　　　</text:span></text:p>
      <text:p text:style-name="P58"><text:span text:style-name="T59">　　　</text:span><text:span text:style-name="T60">　　　　　　　　　　　　　　　　　　　　　　　</text:span></text:p>
      <text:p text:style-name="P61"><text:span text:style-name="T62">　　　</text:span><text:span text:style-name="T63">　　　　　　　　　　　　　　　　　　　　　　　</text:span></text:p>
      <text:p text:style-name="P64"><text:span text:style-name="T65">　　　</text:span><text:span text:style-name="T66">　　　　　　　　　　　　　　　　　　　　　　　</text:span></text:p>
      <text:p text:style-name="P67"><text:span text:style-name="T68">　　　</text:span><text:span text:style-name="T69">　　　　　　　　　　　　　　　　　　　　　　　</text:span></text:p>
      <text:p text:style-name="P70"><text:span text:style-name="T71">　　　</text:span><text:span text:style-name="T72">　　　　　　　　　　　　　　　　　　　　　　　</text:span></text:p>
      <text:soft-page-break/>
      <text:p text:style-name="P73"><text:span text:style-name="T74">提案理由書填寫說明：</text:span></text:p>
      <text:p text:style-name="P75">一、「主文」以不超過一百字為限。超過字者，其超過部分，不予公告及刊登公報。</text:p>
      <text:p text:style-name="P76">二、「理由」以不超過二千字為限。超過字者，其超過部分，不予公告及刊登公報。</text:p>
      <text:p text:style-name="P77">三、字數之計算不含標點符號。</text:p>
      <text:p text:style-name="P78">四、篇幅不敷使用時得續頁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Standard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公民投票案提案人名冊（封面）</dc:title>
    <meta:initial-creator>User</meta:initial-creator>
    <dc:creator>楊詠恩</dc:creator>
    <meta:creation-date>2023-03-03T02:27:00Z</meta:creation-date>
    <dc:date>2023-03-03T02:27:00Z</dc:date>
    <meta:print-date>2009-05-25T10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0" meta:row-count="5" meta:non-whitespace-character-count="639"/>
  </office:meta>
</office:document-meta>
</file>