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79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0.72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margin-left="2.822cm" fo:margin-right="0cm" fo:line-height="0.847cm" fo:text-indent="-2.822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822cm" fo:margin-right="0cm" fo:line-height="0.564cm" fo:text-indent="-2.822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3.267cm" fo:margin-right="0cm" fo:line-height="0.564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822cm" fo:margin-right="0cm" fo:line-height="0.847cm" fo:text-indent="-2.82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822cm" fo:margin-right="0cm" fo:line-height="0.847cm" fo:text-indent="-2.822cm" style:auto-text-indent="false"/>
    </style:style>
    <style:style style:name="P10" style:family="paragraph" style:parent-style-name="Standard">
      <style:paragraph-properties fo:margin-left="2.822cm" fo:margin-right="0cm" fo:margin-top="0.318cm" fo:margin-bottom="0cm" style:contextual-spacing="false" fo:line-height="0.847cm" fo:text-indent="-2.822cm" style:auto-text-indent="false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</style:style>
    <style:style style:name="P12" style:family="paragraph" style:parent-style-name="Standard">
      <style:paragraph-properties fo:margin-left="3.775cm" fo:margin-right="0cm" fo:line-height="0.564cm" fo:text-indent="-3.775cm" style:auto-text-indent="false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16" style:family="paragraph" style:parent-style-name="Standard">
      <style:paragraph-properties fo:line-height="1.058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P17" style:family="paragraph" style:parent-style-name="Text_20_body_20_indent">
      <style:paragraph-properties fo:margin-left="3.775cm" fo:margin-right="0cm" fo:line-height="0.494cm" fo:text-indent="-3.775cm" style:auto-text-indent="false"/>
      <style:text-properties fo:font-size="16pt" fo:letter-spacing="0.095cm" style:text-underline-style="solid" style:text-underline-width="auto" style:text-underline-color="font-color" style:letter-kerning="false" style:font-name-asian="標楷體" style:font-size-asian="16pt"/>
    </style:style>
    <style:style style:name="P18" style:family="paragraph" style:parent-style-name="Text_20_body_20_indent">
      <style:paragraph-properties fo:margin-left="3.775cm" fo:margin-right="0cm" fo:line-height="0.494cm" fo:text-indent="-3.775cm" style:auto-text-indent="false"/>
      <style:text-properties fo:font-size="16pt" fo:letter-spacing="0.095cm" style:letter-kerning="false" style:font-size-asian="16pt"/>
    </style:style>
    <style:style style:name="P19" style:family="paragraph" style:parent-style-name="Text_20_body_20_indent">
      <style:paragraph-properties fo:margin-left="3.775cm" fo:margin-right="0cm" fo:line-height="0.494cm" fo:text-indent="-3.775cm" style:auto-text-indent="false"/>
      <style:text-properties fo:font-size="16pt" fo:letter-spacing="0.095cm" style:letter-kerning="false" style:font-size-asian="16pt"/>
    </style:style>
    <style:style style:name="P20" style:family="paragraph" style:parent-style-name="Text_20_body_20_indent">
      <style:paragraph-properties fo:margin-left="3.775cm" fo:margin-right="0cm" fo:line-height="0.494cm" fo:text-indent="-3.775cm" style:auto-text-indent="false"/>
    </style:style>
    <style:style style:name="P21" style:family="paragraph" style:parent-style-name="Text_20_body_20_indent">
      <style:paragraph-properties fo:margin-left="1.976cm" fo:margin-right="0cm" fo:line-height="0.847cm" fo:text-indent="-1.976cm" style:auto-text-indent="false" fo:break-before="page"/>
    </style:style>
    <style:style style:name="P22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0.095cm" style:letter-kerning="false" style:font-size-asian="16pt"/>
    </style:style>
    <style:style style:name="T9" style:family="text">
      <style:text-properties fo:font-size="16pt" fo:letter-spacing="0.095cm" style:letter-kerning="false" style:font-size-asian="16pt"/>
    </style:style>
    <style:style style:name="T10" style:family="text">
      <style:text-properties fo:font-size="16pt" fo:letter-spacing="0.095cm" style:letter-kerning="false" style:font-name-asian="標楷體" style:font-size-asian="16pt"/>
    </style:style>
    <style:style style:name="T11" style:family="text">
      <style:text-properties fo:font-size="16pt" fo:letter-spacing="0.095cm" style:letter-kerning="false" style:font-name-asian="Times New Roman" style:font-size-asian="16pt"/>
    </style:style>
    <style:style style:name="T12" style:family="text">
      <style:text-properties fo:font-size="16pt" fo:letter-spacing="0.095cm" style:text-underline-style="solid" style:text-underline-width="auto" style:text-underline-color="font-color" style:letter-kerning="false" style:font-size-asian="16pt"/>
    </style:style>
    <style:style style:name="T13" style:family="text">
      <style:text-properties fo:font-size="16pt" fo:letter-spacing="0.095cm" style:text-underline-style="solid" style:text-underline-width="auto" style:text-underline-color="font-color" style:letter-kerning="false" style:font-name-asian="Times New Roman" style:font-size-asian="16pt"/>
    </style:style>
    <style:style style:name="T14" style:family="text">
      <style:text-properties fo:font-size="16pt" fo:letter-spacing="0.004cm" style:letter-kerning="false" style:font-name-asian="標楷體" style:font-size-asian="16pt"/>
    </style:style>
    <style:style style:name="T15" style:family="text">
      <style:text-properties fo:font-size="16pt" style:letter-kerning="false" style:font-name-asian="標楷體" style:font-size-asian="16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金門縣公民投票案提案人（格式）</text:p>
      <text:p text:style-name="P2"><text:span text:style-name="T3">編號：第</text:span><text:span text:style-name="T5">　</text:span><text:span text:style-name="T6"> <text:s/></text:span><text:span text:style-name="T5">-　　</text:span><text:span text:style-name="T6"> </text:span><text:span text:style-name="T5">-　　　</text:span><text:span text:style-name="T3">號</text:span></text:p>
      <text:p text:style-name="P4"><text:span text:style-name="T1">主文：</text:span><text:span text:style-name="T2">　　　　　　　　　　　　　　　　　　　　　　</text:span></text:p>
      <text:p text:style-name="P4"><text:span text:style-name="T1">　　　</text:span><text:span text:style-name="T2">　　　　　　　　　　　　　　　　　　　　　　</text:span></text:p>
      <text:p text:style-name="P4"><text:span text:style-name="T1">　　　</text:span><text:span text:style-name="T2">　　　　　　　　　　　　　　　　　　　　　　</text:span></text:p>
      <text:p text:style-name="P4"><text:span text:style-name="T1">　　　</text:span><text:span text:style-name="T2">　　　　　　　　　　　　　　　　　　　　　　</text:span></text:p>
      <text:p text:style-name="P1"><text:span text:style-name="T7"><text:s text:c="6"/></text:span><text:span text:style-name="T17">□</text:span><text:span text:style-name="T16"> </text:span><text:span text:style-name="T3">本人同意為上開金門縣公民投票提案人</text:span></text:p>
      <text:p text:style-name="P5"/>
      <text:p text:style-name="P5"/>
      <text:p text:style-name="P9"><text:span text:style-name="T3">出生年月日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/text:p>
      <text:p text:style-name="P5"/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6">國民身分證</text:p>
            <text:p text:style-name="P12"><text:span text:style-name="T10">統一編</text:span><text:span text:style-name="T14">號</text:span><text:span text:style-name="T15">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5"/>
      <text:p text:style-name="P10"><text:span text:style-name="T3">提案人：</text:span><text:span text:style-name="T5">　　　　　　　　　　</text:span><text:span text:style-name="T3">（簽名或蓋章）</text:span></text:p>
      <text:p text:style-name="P5"/>
      <text:p text:style-name="P5">戶籍地址：</text:p>
      <text:p text:style-name="P9"><text:span text:style-name="T3">　　　　　金　門　縣</text:span><text:span text:style-name="T5">　　　　　　</text:span><text:span text:style-name="T3">鄉鎮</text:span><text:span text:style-name="T5">　　　　　</text:span><text:span text:style-name="T3">村里</text:span></text:p>
      <text:p text:style-name="P9"><text:span text:style-name="T3">　　　　　</text:span><text:span text:style-name="T5">　　　　</text:span><text:span text:style-name="T3">鄰</text:span><text:span text:style-name="T5">　　　　　　</text:span><text:span text:style-name="T3">路街</text:span><text:span text:style-name="T5">　　　　　　</text:span><text:span text:style-name="T3">段</text:span></text:p>
      <text:p text:style-name="P9"><text:span text:style-name="T3">　　　　　</text:span><text:span text:style-name="T5">　　　　</text:span><text:span text:style-name="T3">巷</text:span><text:span text:style-name="T5">　　　　　　　</text:span><text:span text:style-name="T3">弄</text:span><text:span text:style-name="T5">　　　　　　</text:span><text:span text:style-name="T3">號</text:span></text:p>
      <text:p text:style-name="P9"><text:span text:style-name="T3">　　　　　</text:span><text:span text:style-name="T5">　　　　</text:span><text:span text:style-name="T3">樓之</text:span><text:span text:style-name="T5">　　　</text:span></text:p>
      <text:p text:style-name="P17"/>
      <text:p text:style-name="P18"/>
      <text:p text:style-name="P18"/>
      <text:p text:style-name="P18"/>
      <text:p text:style-name="P20"><text:span text:style-name="T8">查對結果：□符合</text:span><text:span text:style-name="T11"> <text:s text:c="5"/></text:span><text:span text:style-name="T8">□不符合</text:span><text:span text:style-name="T12">　　　　　　　　</text:span><text:span text:style-name="T13"> <text:s text:c="5"/></text:span></text:p>
      <text:p text:style-name="P21">提案人（格式）填寫說明：</text:p>
      <text:p text:style-name="P22"><text:span text:style-name="T20">一、提案人應依規定逐欄填寫，分鄉鎮別每50張加封面、目錄裝訂成冊，未依規定格式逐欄填寫並依鄉鎮別裝訂成冊者，應予駁回。</text:span></text:p>
      <text:p text:style-name="P11"><text:span text:style-name="T21">二、「主文」欄應填寫擬向金門縣政府提出之地方性公民投票案之主文，文字以不超過一百字為限。</text:span></text:p>
      <text:p text:style-name="P11"><text:span text:style-name="T23">三、「編號」欄，第1碼代表鄉鎮別，用A、B、C</text:span><text:span text:style-name="T23">…</text:span><text:span text:style-name="T23">...表示，即「A」表示「金城鎮」、「B」表示「金湖鎮」、「C」表示「金沙鎮」、「D」表示「金寧鄉」、「E」表示「烈嶼鄉」、「F」表示「烏坵鄉」。第</text:span><text:span text:style-name="T25">2、3碼代表冊數序號，用01.02.03.04</text:span><text:span text:style-name="T25">……</text:span><text:span text:style-name="T25">表示，即「01」表示「○○鄉鎮第1冊」、「02」表示「○○鄉鎮第2冊」、以下類推。第4、5、6碼代表目錄之序號，其中001.至050.奇數冊使用，051.至100.偶數冊使用</text:span><text:span text:style-name="T23">。另第1碼與第2碼及第3碼與第4碼間用「-」區隔。</text:span></text:p>
      <text:p text:style-name="P13">四、提案人「姓名」、「國民身分證統一編號」、「出生年月日」及「戶籍地址」各欄需詳細填寫，並於「簽名或蓋章」欄親自簽名或蓋章。</text:p>
      <text:p text:style-name="P13">五、提案人名冊未依規定格式逐欄填寫；國民身分證統一編號或有錯誤、不明；提案人有偽造情事者，予以刪除。</text:p>
      <text:p text:style-name="P15">六、「查對結果」欄供查對機關紀錄查對用。</text:p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公民投票案提案人名冊（封面）</dc:title>
    <dc:subject/>
    <meta:keyword/>
    <dc:description/>
    <meta:initial-creator>User</meta:initial-creator>
    <meta:creation-date>2023-08-14T11:49:00</meta:creation-date>
    <dc:creator>楊詠恩</dc:creator>
    <dc:date>2023-08-14T13:43:00</dc:date>
    <meta:print-date>2009-05-25T10:23:00</meta:print-date>
    <meta:editing-cycles>5</meta:editing-cycles>
    <meta:editing-duration>PT1H48M</meta:editing-duration>
    <meta:document-statistic meta:table-count="1" meta:image-count="0" meta:object-count="0" meta:page-count="2" meta:paragraph-count="24" meta:word-count="555" meta:character-count="810" meta:non-whitespace-character-count="588"/>
    <meta:generator>LibreOffice/7.3.5.2$Windows_x86 LibreOffice_project/184fe81b8c8c30d8b5082578aee2fed2ea847c01</meta:generator>
  </office:meta>
</office:document-meta>
</file>