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25cm" table:align="left" style:writing-mode="lr-tb"/>
    </style:style>
    <style:style style:name="表格1.A" style:family="table-column">
      <style:table-column-properties style:column-width="9.225cm"/>
    </style:style>
    <style:style style:name="表格1.1" style:family="table-row">
      <style:table-row-properties style:min-row-height="5.4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813cm" table:align="left" style:writing-mode="lr-tb"/>
    </style:style>
    <style:style style:name="表格2.A" style:family="table-column">
      <style:table-column-properties style:column-width="3.528cm"/>
    </style:style>
    <style:style style:name="表格2.B" style:family="table-column">
      <style:table-column-properties style:column-width="0.727cm"/>
    </style:style>
    <style:style style:name="表格2.K" style:family="table-column">
      <style:table-column-properties style:column-width="0.744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end" style:justify-single-word="false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58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P5" style:family="paragraph" style:parent-style-name="Standard">
      <style:paragraph-properties fo:margin-left="2.117cm" fo:margin-right="0cm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117cm" fo:margin-right="0cm" fo:line-height="0.494cm" fo:text-align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2.822cm" fo:margin-right="0cm" fo:line-height="0.847cm" fo:text-indent="-2.822cm" style:auto-text-indent="false"/>
    </style:style>
    <style:style style:name="P8" style:family="paragraph" style:parent-style-name="Standard">
      <style:paragraph-properties fo:margin-left="2.822cm" fo:margin-right="0cm" fo:line-height="0.564cm" fo:text-indent="-2.822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822cm" fo:margin-right="0cm" fo:line-height="0.847cm" fo:text-indent="-2.822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2.822cm" fo:margin-right="0cm" fo:margin-top="0.318cm" fo:margin-bottom="0cm" loext:contextual-spacing="false" fo:line-height="0.847cm" fo:text-indent="-2.822cm" style:auto-text-indent="false"/>
    </style:style>
    <style:style style:name="P11" style:family="paragraph" style:parent-style-name="Standard">
      <style:paragraph-properties fo:margin-left="3.775cm" fo:margin-right="0cm" fo:line-height="0.564cm" fo:text-indent="-3.775cm" style:auto-text-indent="false"/>
    </style:style>
    <style:style style:name="P12" style:family="paragraph" style:parent-style-name="Standard">
      <style:paragraph-properties fo:margin-left="3.267cm" fo:margin-right="0cm" fo:line-height="0.564cm" fo:text-indent="0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988cm" fo:margin-right="0cm" fo:line-height="0.847cm" fo:text-indent="-0.988cm" style:auto-text-indent="false"/>
    </style:style>
    <style:style style:name="P14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1.058cm" style:page-number="auto"/>
    </style:style>
    <style:style style:name="P16" style:family="paragraph" style:parent-style-name="Text_20_body_20_indent">
      <style:paragraph-properties fo:line-height="0.494cm"/>
      <style:text-properties style:text-underline-style="solid" style:text-underline-width="auto" style:text-underline-color="font-color"/>
    </style:style>
    <style:style style:name="P17" style:family="paragraph" style:parent-style-name="Text_20_body_20_indent">
      <style:paragraph-properties fo:margin-left="3.775cm" fo:margin-right="0cm" fo:margin-top="0.635cm" fo:margin-bottom="0cm" loext:contextual-spacing="false" fo:line-height="0.776cm" fo:text-indent="-3.775cm" style:auto-text-indent="false"/>
    </style:style>
    <style:style style:name="P18" style:family="paragraph" style:parent-style-name="Text_20_body_20_indent">
      <style:paragraph-properties fo:margin-left="1.976cm" fo:margin-right="0cm" fo:line-height="0.847cm" fo:text-indent="-1.976cm" style:auto-text-indent="false" fo:break-before="page"/>
    </style:style>
    <style:style style:name="P19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fo:letter-spacing="0.095cm" style:letter-kerning="true" style:font-size-asian="16pt"/>
    </style:style>
    <style:style style:name="T10" style:family="text">
      <style:text-properties fo:font-size="16pt" fo:letter-spacing="0.095cm" style:letter-kerning="true" style:font-name-asian="標楷體" style:font-size-asian="16pt"/>
    </style:style>
    <style:style style:name="T11" style:family="text">
      <style:text-properties fo:font-size="16pt" fo:letter-spacing="0.004cm" style:letter-kerning="true" style:font-size-asian="16pt"/>
    </style:style>
    <style:style style:name="T12" style:family="text">
      <style:text-properties fo:font-size="16pt" fo:letter-spacing="0.004cm" style:letter-kerning="true" style:font-name-asian="標楷體" style:font-size-asian="16pt"/>
    </style:style>
    <style:style style:name="T13" style:family="text">
      <style:text-properties fo:font-size="16pt" style:letter-kerning="true" style:font-name-asian="標楷體" style:font-size-asian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2pt" style:font-size-asian="12pt"/>
    </style:style>
    <style:style style:name="T19" style:family="text">
      <style:text-properties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金門縣公民投票案連署人（格式</text:span><text:span text:style-name="T3">98.5.1</text:span><text:span text:style-name="T1">）</text:span></text:p>
      <text:p text:style-name="P1"><text:span text:style-name="T5">編號：第</text:span><text:span text:style-name="T7">　</text:span><text:span text:style-name="T8"> </text:span><text:span text:style-name="T7">-　　-　　　</text:span><text:span text:style-name="T5">號</text:span></text:p>
      <text:p text:style-name="P2"><text:span text:style-name="T1">主文：</text:span><text:span text:style-name="T2">　　　　　　　　　　　　　　　　　　　　　　</text:span></text:p>
      <text:p text:style-name="P2"><text:span text:style-name="T1">　　　</text:span><text:span text:style-name="T2">　　　　　　　　　　　　　　　　　　　　　　</text:span></text:p>
      <text:p text:style-name="P2"><text:span text:style-name="T1">　　　</text:span><text:span text:style-name="T2">　　　　　　　　　　　　　　　　　　　　　　</text:span></text:p>
      <text:p text:style-name="P2"><text:span text:style-name="T1">　　　</text:span><text:span text:style-name="T2">　　　　　　　　　　　　　　　　　　　　　　</text:span></text:p>
      <text:p text:style-name="P3">本人同意為上開金門縣公民投票連署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6">粘貼連署人本人之</text:span></text:p>
            <text:p text:style-name="P6">國民身分證正面影本</text:p>
          </table:table-cell>
        </table:table-row>
      </table:table>
      <text:p text:style-name="P7"><text:span text:style-name="T5">出生年月日：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style-name="表格2.A1" office:value-type="string">
            <text:p text:style-name="P8">國民身分證</text:p>
            <text:p text:style-name="P11"><text:span text:style-name="T10">統一編</text:span><text:span text:style-name="T12">號</text:span><text:span text:style-name="T13">：</text:span>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K1" office:value-type="string">
            <text:p text:style-name="P12"/>
          </table:table-cell>
        </table:table-row>
      </table:table>
      <text:p text:style-name="P9">戶籍地址：</text:p>
      <text:p text:style-name="P7"><text:span text:style-name="T5">　　　　　金　門　縣</text:span><text:span text:style-name="T7">　　　　　　</text:span><text:span text:style-name="T5">鄉鎮</text:span><text:span text:style-name="T7">　　　　　</text:span><text:span text:style-name="T5">村里</text:span></text:p>
      <text:p text:style-name="P7"><text:span text:style-name="T5">　　　　　</text:span><text:span text:style-name="T7">　　　　</text:span><text:span text:style-name="T5">鄰</text:span><text:span text:style-name="T7">　　　　　　</text:span><text:span text:style-name="T5">路街</text:span><text:span text:style-name="T7">　　　　　　</text:span><text:span text:style-name="T5">段</text:span></text:p>
      <text:p text:style-name="P7"><text:span text:style-name="T5">　　　　　</text:span><text:span text:style-name="T7">　　　　</text:span><text:span text:style-name="T5">巷</text:span><text:span text:style-name="T7">　　　　　　　</text:span><text:span text:style-name="T5">弄</text:span><text:span text:style-name="T7">　　　　　　</text:span><text:span text:style-name="T5">號</text:span></text:p>
      <text:p text:style-name="P7"><text:span text:style-name="T5">　　　　　</text:span><text:span text:style-name="T7">　　　　</text:span><text:span text:style-name="T5">樓之</text:span><text:span text:style-name="T7">　　　</text:span></text:p>
      <text:p text:style-name="P10"><text:span text:style-name="T5">連署人：</text:span><text:span text:style-name="T7">　　　　　　　　　　</text:span><text:span text:style-name="T5">（簽名或蓋章）</text:span></text:p>
      <text:p text:style-name="P17"><text:soft-page-break/><text:span text:style-name="T9">查證結</text:span><text:span text:style-name="T11">果</text:span><text:span text:style-name="T4">：</text:span><text:span text:style-name="T6">　　　　　　　　</text:span></text:p>
      <text:p text:style-name="P16"/>
      <text:p text:style-name="P18">連署人（格式）填寫說明：</text:p>
      <text:p text:style-name="P19"><text:span text:style-name="T19">一、連署人應依規定逐欄填寫，並粘貼本人國民身分證正面影本，分鄉鎮別每50張加封面、目錄裝訂成冊，未依規定格式逐欄填寫並依鄉鎮別裝訂成冊者，應予駁回。</text:span></text:p>
      <text:p text:style-name="P13"><text:span text:style-name="T17">二、「主文」欄應填寫核定提出之地方性公民投票案之主文，文字以不超過一百字為限。</text:span></text:p>
      <text:p text:style-name="P13"><text:span text:style-name="T20">三、「編號」欄，第1碼代表鄉鎮別，用A、B、C</text:span><text:span text:style-name="T20">…</text:span><text:span text:style-name="T20">...表示，即「A」表示「金城鎮」、「B」表示「金湖鎮」、「C」表示「金沙鎮」、「D」表示「金寧鄉」、「E」表示「烈嶼鄉」、「F」表示「烏坵鄉」。第</text:span><text:span text:style-name="T22">2、3碼代表冊數序號，用01.02.03.04</text:span><text:span text:style-name="T22">……</text:span><text:span text:style-name="T22">表示，即「01」表示「○○鄉鎮第1冊」、「02」表示「○○鄉鎮第2冊」、以下類推。第4、5、6碼代表目錄之序號，其中001.至050.奇數冊使用，051.至100.偶數冊使用</text:span><text:span text:style-name="T20">。另第1碼與第2碼及第3碼與第4碼間用「-」區隔。</text:span></text:p>
      <text:p text:style-name="P13"><text:span text:style-name="T24">四、連署人「姓名」、「國民身分證統一編號」、「出生年月日」及「戶籍地址」各欄需詳細填寫，並於「簽名或蓋章」欄親自簽名或蓋章。</text:span></text:p>
      <text:p text:style-name="P13"><text:span text:style-name="T24">五、連署人名冊未依規定格式逐欄填寫；未粘貼本人國民身分證統一編號或有錯誤、不明；連署人有偽造情事者，予以刪除。</text:span></text:p>
      <text:p text:style-name="P14">六、「查對結果」欄供查對機關紀錄查對用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公民投票案提案人名冊（封面）</dc:title>
    <meta:initial-creator>User</meta:initial-creator>
    <meta:creation-date>2019-01-29T11:07:00</meta:creation-date>
    <dc:creator>user</dc:creator>
    <dc:date>2019-01-29T11:07:00</dc:date>
    <meta:print-date>2009-05-25T10:23:00</meta:print-date>
    <meta:editing-cycles>2</meta:editing-cycles>
    <meta:document-statistic meta:table-count="2" meta:image-count="0" meta:object-count="0" meta:page-count="3" meta:paragraph-count="26" meta:word-count="580" meta:character-count="819" meta:non-whitespace-character-count="618"/>
    <meta:generator>LibreOffice/5.1.2.2$Windows_x86 LibreOffice_project/d3bf12ecb743fc0d20e0be0c58ca359301eb705f</meta:generator>
  </office:meta>
</office:document-meta>
</file>