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.058cm"/>
      <style:text-properties fo:font-size="18pt" style:text-underline-style="solid" style:text-underline-width="auto" style:text-underline-color="font-color" style:font-name-asian="標楷體" style:font-size-asian="18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top="0.318cm" fo:margin-bottom="0cm" style:contextual-spacing="false"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Text_20_body_20_indent">
      <style:paragraph-properties fo:margin-left="0.988cm" fo:margin-right="0cm" fo:line-height="0.847cm" fo:text-indent="-0.988cm" style:auto-text-indent="false"/>
    </style:style>
    <style:style style:name="P7" style:family="paragraph" style:parent-style-name="Text_20_body_20_indent">
      <style:paragraph-properties fo:margin-left="0.988cm" fo:margin-right="0cm" fo:line-height="0.847cm" fo:text-indent="-0.988cm" style:auto-text-indent="false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金門縣公民投票案提案人目錄</text:p>
      <text:p text:style-name="P3"><text:span text:style-name="T3">金門縣</text:span><text:span text:style-name="T5">　　　</text:span><text:span text:style-name="T3">鄉鎮第</text:span><text:span text:style-name="T5">　　</text:span><text:span text:style-name="T3">冊計</text:span><text:span text:style-name="T5">　　</text:span><text:span text:style-name="T3">份編號自</text:span><text:span text:style-name="T5">　　</text:span><text:span text:style-name="T3">號至</text:span><text:span text:style-name="T5">　　</text:span><text:span text:style-name="T3">號止</text:span></text:p>
      <text:p text:style-name="P4">編號　提案人姓名　身分證統一編號　編號　提案人姓名　身分證統一編號</text:p>
      <text:p text:style-name="P3"><text:span text:style-name="T6"><text:s/></text:span><text:span text:style-name="T5">00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2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2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2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29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5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0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6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1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7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2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8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3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09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4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0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5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39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5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0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6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1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7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2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8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3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19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4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0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5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49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25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50 </text:span><text:span text:style-name="T3">　</text:span><text:span text:style-name="T5">　　　　　</text:span><text:span text:style-name="T3">　</text:span><text:span text:style-name="T5">　　　　　　</text:span></text:p>
      <text:p text:style-name="P7">金門縣公民投票案提案人目錄</text:p>
      <text:p text:style-name="P3"><text:span text:style-name="T3">金門縣</text:span><text:span text:style-name="T5">　　　</text:span><text:span text:style-name="T3">鄉鎮第</text:span><text:span text:style-name="T5">　　</text:span><text:span text:style-name="T3">冊計</text:span><text:span text:style-name="T5">　　</text:span><text:span text:style-name="T3">份編號自</text:span><text:span text:style-name="T5">　　</text:span><text:span text:style-name="T3">號至</text:span><text:span text:style-name="T5">　　</text:span><text:span text:style-name="T3">號止</text:span></text:p>
      <text:p text:style-name="P4">編號　提案人姓名　身分證統一編號　編號　提案人姓名　身分證統一編號</text:p>
      <text:p text:style-name="P3"><text:span text:style-name="T6"><text:s/></text:span><text:span text:style-name="T5">05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7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7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7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79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5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0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6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1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7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2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8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3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59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4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0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5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89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5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0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6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1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7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2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8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3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69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4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70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5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71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6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72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7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73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8 </text:span><text:span text:style-name="T3">　</text:span><text:span text:style-name="T5">　　　　　</text:span><text:span text:style-name="T3">　</text:span><text:span text:style-name="T5">　　　　　　</text:span></text:p>
      <text:p text:style-name="P3"><text:span text:style-name="T6"><text:s/></text:span><text:span text:style-name="T5">074 </text:span><text:span text:style-name="T3">　</text:span><text:span text:style-name="T5">　　　　　</text:span><text:span text:style-name="T3">　</text:span><text:span text:style-name="T5">　　　　　　　</text:span><text:span text:style-name="T3">　</text:span><text:span text:style-name="T6"> </text:span><text:span text:style-name="T5">099 </text:span><text:span text:style-name="T3">　</text:span><text:span text:style-name="T5">　　　　　</text:span><text:span text:style-name="T3">　</text:span><text:span text:style-name="T5">　　　　　　</text:span></text:p>
      <text:p text:style-name="P6"><text:span text:style-name="T9"><text:s/></text:span><text:span text:style-name="T7">075 </text:span>　<text:span text:style-name="T7">　　　　　</text:span>　<text:span text:style-name="T7">　　　　　　　</text:span>　<text:span text:style-name="T9"> </text:span><text:span text:style-name="T7">100 </text:span>　<text:span text:style-name="T7">　　　　　</text:span>　<text:span text:style-name="T7">　　　　　　</text:span></text:p>
      <text:p text:style-name="P7">提案人目錄填寫說明：</text:p>
      <text:p text:style-name="P6">一、本目錄分編號001.至050號及051至100號兩式；前者加封面裝訂時，冊號請編01.03.05…（奇數），後者冊號請編02.04.06…（偶數）。</text:p>
      <text:p text:style-name="P6">二、金門縣<text:span text:style-name="T7">　　　</text:span>鄉鎮第<text:span text:style-name="T7">　　</text:span>冊計<text:span text:style-name="T7">　　</text:span>份，填寫文字同封面。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公民投票案提案人名冊（封面）</dc:title>
    <dc:subject/>
    <meta:keyword/>
    <dc:description/>
    <meta:initial-creator>User</meta:initial-creator>
    <meta:creation-date>2023-03-03T10:28:00</meta:creation-date>
    <dc:creator>楊詠恩</dc:creator>
    <dc:date>2023-03-03T10:28:00</dc:date>
    <meta:print-date>2009-05-25T10:23:00</meta:print-date>
    <meta:editing-cycles>2</meta:editing-cycles>
    <meta:document-statistic meta:table-count="0" meta:image-count="0" meta:object-count="0" meta:page-count="3" meta:paragraph-count="59" meta:word-count="295" meta:character-count="2159" meta:non-whitespace-character-count="520"/>
    <meta:generator>LibreOffice/7.3.5.2$Windows_x86 LibreOffice_project/184fe81b8c8c30d8b5082578aee2fed2ea847c01</meta:generator>
  </office:meta>
</office:document-meta>
</file>