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58cm"/>
      <style:text-properties fo:font-size="18pt" style:text-underline-style="solid" style:text-underline-width="auto" style:text-underline-color="font-color" style:font-name-asian="標楷體" style:font-size-asian="18pt"/>
    </style:style>
    <style:style style:name="P5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988cm" fo:margin-right="0cm" fo:line-height="0.847cm" fo:text-indent="-0.988cm" style:auto-text-indent="false" fo:break-before="page"/>
    </style:style>
    <style:style style:name="P7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P8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金門縣公民投票案提案人名冊（封面）</text:p>
      <text:p text:style-name="P3"/>
      <text:p text:style-name="P1"><text:span text:style-name="T1">主文：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1"><text:span text:style-name="T1">　　　</text:span><text:span text:style-name="T2">　　　　　　　　　　　　　　　　　　　　　　　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金門縣</text:span><text:span text:style-name="T4">　　　　</text:span><text:span text:style-name="T3">鄉（鎮）第</text:span><text:span text:style-name="T4">　　</text:span><text:span text:style-name="T3">冊</text:span><text:span text:style-name="T4">　　</text:span><text:span text:style-name="T3">份</text:span></text:p>
      <text:p text:style-name="P5"/>
      <text:p text:style-name="P6"><text:span text:style-name="T5">提案人名冊填寫說明：</text:span></text:p>
      <text:p text:style-name="P7">一、提案人名冊應分鄉鎮別，每50張加目錄及本封面裝訂成冊，以鄉鎮為單位，自「01」號依序編冊號，並填寫鄉鎮名稱。</text:p>
      <text:p text:style-name="P7">二、「主文」欄應填寫擬向金門縣政府提出之地方性公民投票案之主文，文字以不超過一百字為限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公民投票案提案人名冊（封面）</dc:title>
    <dc:subject/>
    <meta:keyword/>
    <dc:description/>
    <meta:initial-creator>User</meta:initial-creator>
    <meta:creation-date>2023-03-03T10:28:00</meta:creation-date>
    <dc:creator>楊詠恩</dc:creator>
    <dc:date>2023-03-03T10:28:00</dc:date>
    <meta:print-date>2009-05-25T10:23:00</meta:print-date>
    <meta:editing-cycles>2</meta:editing-cycles>
    <meta:document-statistic meta:table-count="0" meta:image-count="0" meta:object-count="0" meta:page-count="2" meta:paragraph-count="11" meta:word-count="138" meta:character-count="301" meta:non-whitespace-character-count="140"/>
    <meta:generator>LibreOffice/7.3.5.2$Windows_x86 LibreOffice_project/184fe81b8c8c30d8b5082578aee2fed2ea847c01</meta:generator>
  </office:meta>
</office:document-meta>
</file>