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cm" fo:margin-right="0cm" fo:line-height="1.058cm" fo:text-indent="3.81cm" style:auto-text-indent="false"/>
    </style:style>
    <style:style style:name="P3" style:family="paragraph" style:parent-style-name="Standard">
      <style:paragraph-properties fo:line-height="1.058cm"/>
      <style:text-properties fo:font-size="28pt" style:font-size-asian="28pt"/>
    </style:style>
    <style:style style:name="P4" style:family="paragraph" style:parent-style-name="Standard">
      <style:paragraph-properties fo:line-height="1.058cm"/>
      <style:text-properties fo:font-size="18pt" style:font-size-asian="18pt"/>
    </style:style>
    <style:style style:name="P5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公民投票提案</text:span><text:span text:style-name="T3"> </text:span><text:span text:style-name="T1">申請書</text:span></text:p>
      <text:p text:style-name="P4"><text:span text:style-name="T1">受</text:span><text:span text:style-name="T3"> </text:span><text:span text:style-name="T1">文</text:span><text:span text:style-name="T3"> </text:span><text:span text:style-name="T1">者：金門縣政府</text:span></text:p>
      <text:p text:style-name="P1"><text:span text:style-name="T4">申請日期：中華民國</text:span><text:span text:style-name="T5">　　</text:span><text:span text:style-name="T4">年</text:span><text:span text:style-name="T5">　</text:span><text:span text:style-name="T4">月</text:span><text:span text:style-name="T5">　</text:span><text:span text:style-name="T4">日</text:span></text:p>
      <text:p text:style-name="P1"><text:span text:style-name="T4">主文：</text:span><text:span text:style-name="T5">　　　　　　　　　　　　　　　　　　　　　　　</text:span></text:p>
      <text:p text:style-name="P1"><text:span text:style-name="T4">　　　</text:span><text:span text:style-name="T5">　　　　　　　　　　　　　　　　　　　　　　　</text:span></text:p>
      <text:p text:style-name="P1"><text:span text:style-name="T4">　　　</text:span><text:span text:style-name="T5">　　　　　　　　　　　　　　　　　　　　　　　</text:span></text:p>
      <text:p text:style-name="P1"><text:span text:style-name="T4">　　　</text:span><text:span text:style-name="T5">　　　　　　　　　　　　　　　　　　　　　　　</text:span></text:p>
      <text:p text:style-name="P1"><text:span text:style-name="T4">提案人人數：金城鎮</text:span><text:span text:style-name="T5">　　　</text:span><text:span text:style-name="T4">人　名冊計</text:span><text:span text:style-name="T5">　</text:span><text:span text:style-name="T4">冊</text:span></text:p>
      <text:p text:style-name="P1"><text:span text:style-name="T4">　　　　　　金沙鎮</text:span><text:span text:style-name="T5">　　　</text:span><text:span text:style-name="T4">人　名冊計</text:span><text:span text:style-name="T5">　</text:span><text:span text:style-name="T4">冊</text:span></text:p>
      <text:p text:style-name="P1"><text:span text:style-name="T4">　　　　　　金湖鎮</text:span><text:span text:style-name="T5">　　　</text:span><text:span text:style-name="T4">人　名冊計</text:span><text:span text:style-name="T5">　</text:span><text:span text:style-name="T4">冊</text:span></text:p>
      <text:p text:style-name="P2"><text:span text:style-name="T4">金寧鄉</text:span><text:span text:style-name="T5">　　　</text:span><text:span text:style-name="T4">人　名冊計</text:span><text:span text:style-name="T5">　</text:span><text:span text:style-name="T4">冊</text:span></text:p>
      <text:p text:style-name="P1"><text:span text:style-name="T4">　　　　　　烈嶼鄉</text:span><text:span text:style-name="T5">　　　</text:span><text:span text:style-name="T4">人　名冊計</text:span><text:span text:style-name="T5">　</text:span><text:span text:style-name="T4">冊</text:span></text:p>
      <text:p text:style-name="P1"><text:span text:style-name="T4">　　　　　　烏坵鄉</text:span><text:span text:style-name="T5">　　　</text:span><text:span text:style-name="T4">人　名冊計</text:span><text:span text:style-name="T5">　</text:span><text:span text:style-name="T4">冊</text:span></text:p>
      <text:p text:style-name="P1"><text:span text:style-name="T4">　　　　　　合計</text:span><text:span text:style-name="T5">　　　　</text:span><text:span text:style-name="T4">人　名冊共</text:span><text:span text:style-name="T5">　</text:span><text:span text:style-name="T4">冊</text:span></text:p>
      <text:p text:style-name="P5"/>
      <text:p text:style-name="P5"/>
      <text:p text:style-name="P5"/>
      <text:p text:style-name="P5"/>
      <text:p text:style-name="P5"/>
      <text:p text:style-name="P1"><text:span text:style-name="T4">領銜人姓　　名：</text:span><text:span text:style-name="T5">　　　　　　　</text:span><text:span text:style-name="T4">（簽章）</text:span></text:p>
      <text:p text:style-name="P1"><text:span text:style-name="T4">　　　連絡電話：</text:span><text:span text:style-name="T5">　　　　　　　</text:span></text:p>
      <text:p text:style-name="P1"><text:span text:style-name="T4">　　　行動電話：</text:span><text:span text:style-name="T5">　　　　　　　</text:span></text:p>
      <text:p text:style-name="P1"><text:span text:style-name="T4">　　　通信地址：</text:span><text:span text:style-name="T5">　　　　　　　　　　　　　　　　</text:span></text:p>
      <text:p text:style-name="P1"><text:span text:style-name="T4">　　　個人資料：置放於</text:span><text:span text:style-name="T5">　　</text:span><text:span text:style-name="T4">鄉鎮第01冊編號第001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公民投票案提案人名冊（封面）</dc:title>
    <dc:subject/>
    <meta:keyword/>
    <dc:description/>
    <meta:initial-creator>User</meta:initial-creator>
    <meta:creation-date>2023-03-03T10:30:00</meta:creation-date>
    <dc:creator>楊詠恩</dc:creator>
    <dc:date>2023-03-03T10:30:00</dc:date>
    <meta:print-date>2009-05-25T10:23:00</meta:print-date>
    <meta:editing-cycles>2</meta:editing-cycles>
    <meta:document-statistic meta:table-count="0" meta:image-count="0" meta:object-count="0" meta:page-count="1" meta:paragraph-count="19" meta:word-count="137" meta:character-count="367" meta:non-whitespace-character-count="140"/>
    <meta:generator>LibreOffice/7.3.5.2$Windows_x86 LibreOffice_project/184fe81b8c8c30d8b5082578aee2fed2ea847c01</meta:generator>
  </office:meta>
</office:document-meta>
</file>