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988cm" fo:margin-right="0cm" fo:line-height="0.847cm" fo:text-indent="-0.988cm" style:auto-text-indent="false" fo:break-before="page"/>
    </style:style>
    <style:style style:name="P2" style:family="paragraph" style:parent-style-name="Text_20_body_20_indent">
      <style:paragraph-properties fo:margin-left="0.988cm" fo:margin-right="0cm" fo:line-height="0.847cm" fo:text-indent="-0.988cm" style:auto-text-indent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318cm" fo:margin-bottom="0cm" loext:contextual-spacing="false" fo:line-height="0.847cm"/>
    </style:style>
    <style:style style:name="P6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公民投票案連署人目錄</text:span><text:span text:style-name="T2">（98.5.1）</text:span></text:p>
      <text:p text:style-name="P3"><text:span text:style-name="T4">金門縣</text:span><text:span text:style-name="T6">　　　</text:span><text:span text:style-name="T4">鄉鎮第</text:span><text:span text:style-name="T6">　　</text:span><text:span text:style-name="T4">冊計</text:span><text:span text:style-name="T6">　　</text:span><text:span text:style-name="T4">份編號自</text:span><text:span text:style-name="T6">　　</text:span><text:span text:style-name="T4">號至</text:span><text:span text:style-name="T6">　　</text:span><text:span text:style-name="T4">號止</text:span></text:p>
      <text:p text:style-name="P5"><text:span text:style-name="T4">編號　連署人姓名　身分證統一編號　編號　連署人姓名　身分證統一編號</text:span></text:p>
      <text:p text:style-name="P3"><text:span text:style-name="T7"><text:s/></text:span><text:span text:style-name="T6">001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26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02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27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03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28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04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29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05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30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06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31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07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32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08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33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09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34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10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35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11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36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12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37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13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38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14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39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15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40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16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41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17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42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18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43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19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44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20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45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21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46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22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47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oft-page-break/><text:span text:style-name="T7"><text:s/></text:span><text:span text:style-name="T6">023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48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24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49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25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50 </text:span><text:span text:style-name="T4">　</text:span><text:span text:style-name="T6">　　　　　</text:span><text:span text:style-name="T4">　</text:span><text:span text:style-name="T6">　　　　　　</text:span></text:p>
      <text:p text:style-name="P1">金門縣公民投票案連署人目錄（98.5.1）</text:p>
      <text:p text:style-name="P3"><text:span text:style-name="T4">金門縣</text:span><text:span text:style-name="T6">　　　</text:span><text:span text:style-name="T4">鄉鎮第</text:span><text:span text:style-name="T6">　　</text:span><text:span text:style-name="T4">冊計</text:span><text:span text:style-name="T6">　　</text:span><text:span text:style-name="T4">份編號自</text:span><text:span text:style-name="T6">　　</text:span><text:span text:style-name="T4">號至</text:span><text:span text:style-name="T6">　　</text:span><text:span text:style-name="T4">號止</text:span></text:p>
      <text:p text:style-name="P5"><text:span text:style-name="T4">編號　連署人姓名　身分證統一編號　編號　連署人姓名　身分證統一編號</text:span></text:p>
      <text:p text:style-name="P3"><text:span text:style-name="T7"><text:s/></text:span><text:span text:style-name="T6">051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76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52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77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53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78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54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79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55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80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56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81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57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82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58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83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59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84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60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85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61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86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62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87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63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88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64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89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65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90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66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91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67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92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68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93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69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94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70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95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71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96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72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97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pan text:style-name="T7"><text:s/></text:span><text:span text:style-name="T6">073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98 </text:span><text:span text:style-name="T4">　</text:span><text:span text:style-name="T6">　　　　　</text:span><text:span text:style-name="T4">　</text:span><text:span text:style-name="T6">　　　　　　</text:span></text:p>
      <text:p text:style-name="P3"><text:soft-page-break/><text:span text:style-name="T7"><text:s/></text:span><text:span text:style-name="T6">074 </text:span><text:span text:style-name="T4">　</text:span><text:span text:style-name="T6">　　　　　</text:span><text:span text:style-name="T4">　</text:span><text:span text:style-name="T6">　　　　　　　</text:span><text:span text:style-name="T4">　</text:span><text:span text:style-name="T7"> </text:span><text:span text:style-name="T6">099 </text:span><text:span text:style-name="T4">　</text:span><text:span text:style-name="T6">　　　　　</text:span><text:span text:style-name="T4">　</text:span><text:span text:style-name="T6">　　　　　　</text:span></text:p>
      <text:p text:style-name="P2"><text:span text:style-name="T10"><text:s/></text:span><text:span text:style-name="T8">075 </text:span>　<text:span text:style-name="T8">　　　　　</text:span>　<text:span text:style-name="T8">　　　　　　　</text:span>　<text:span text:style-name="T10"> </text:span><text:span text:style-name="T8">100 </text:span>　<text:span text:style-name="T8">　　　　　</text:span>　<text:span text:style-name="T8">　　　　　　</text:span></text:p>
      <text:p text:style-name="P1"><text:span text:style-name="T8">連署</text:span>人目錄填寫說明：</text:p>
      <text:p text:style-name="P2">一、本目錄分編號001.至050號及051至100號兩式；前者加封面裝訂時，冊號請編01.03.05…（奇數），後者冊號請編02.04.06…（偶數）。</text:p>
      <text:p text:style-name="P2">二、金門縣<text:span text:style-name="T8">　　　</text:span>鄉鎮第<text:span text:style-name="T8">　　</text:span>冊計<text:span text:style-name="T8">　　</text:span>份，填寫文字同封面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635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line-height="0.494cm" fo:text-indent="-1.693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27cm" fo:margin-right="0cm" fo:line-height="0.564cm" fo:text-indent="-1.27cm" style:auto-text-indent="false"/>
      <style:text-properties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公民投票案提案人名冊（封面）</dc:title>
    <meta:initial-creator>User</meta:initial-creator>
    <meta:creation-date>2019-01-29T11:07:00</meta:creation-date>
    <dc:creator>user</dc:creator>
    <dc:date>2019-01-29T11:07:00</dc:date>
    <meta:print-date>2009-05-25T10:23:00</meta:print-date>
    <meta:editing-cycles>2</meta:editing-cycles>
    <meta:document-statistic meta:table-count="0" meta:image-count="0" meta:object-count="0" meta:page-count="5" meta:paragraph-count="59" meta:word-count="301" meta:character-count="2175" meta:non-whitespace-character-count="536"/>
    <meta:generator>LibreOffice/5.1.2.2$Windows_x86 LibreOffice_project/d3bf12ecb743fc0d20e0be0c58ca359301eb705f</meta:generator>
  </office:meta>
</office:document-meta>
</file>