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33cm"/>
    </style:style>
    <style:style style:name="表格1.G" style:family="table-column">
      <style:table-column-properties style:column-width="1.305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P9" style:family="paragraph" style:parent-style-name="Standard">
      <style:paragraph-properties fo:margin-left="0.847cm" fo:margin-right="0cm" fo:line-height="0.706cm" fo:text-indent="-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二</text:span><text:span text:style-name="T2">（100.03.）</text:span></text:p>
      <text:p text:style-name="P1"><text:span text:style-name="T3">金門縣政府辦理000年度績優鄰長推薦名冊</text:span></text:p>
      <text:p text:style-name="P2"><text:span text:style-name="T1">全鄉（鎮）000年12月底鄰編組數00個，本年度推薦表揚數00個。</text:span></text:p>
      <text:p text:style-name="P3">推薦單位：　　　　　　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6">村里鄰別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服務</text:p>
            <text:p text:style-name="P6">年資</text:p>
          </table:table-cell>
          <table:table-cell table:style-name="表格1.A1" office:value-type="string">
            <text:p text:style-name="P6">戶籍地址</text:p>
          </table:table-cell>
          <table:table-cell table:style-name="表格1.A1" office:value-type="string">
            <text:p text:style-name="P6">電話</text:p>
          </table:table-cell>
          <table:table-cell table:style-name="表格1.G1" office:value-type="string">
            <text:p text:style-name="P6">備考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績優村里鄰長表揚作業要點</dc:title>
    <meta:initial-creator>leo75139</meta:initial-creator>
    <meta:creation-date>2019-01-29T11:00:00</meta:creation-date>
    <dc:creator>user</dc:creator>
    <dc:date>2019-01-29T11:00:00</dc:date>
    <meta:print-date>2010-12-03T11:11:00</meta:print-date>
    <meta:editing-cycles>2</meta:editing-cycles>
    <meta:document-statistic meta:table-count="1" meta:image-count="0" meta:object-count="0" meta:page-count="2" meta:paragraph-count="12" meta:word-count="79" meta:character-count="98" meta:non-whitespace-character-count="92"/>
    <meta:generator>LibreOffice/5.1.2.2$Windows_x86 LibreOffice_project/d3bf12ecb743fc0d20e0be0c58ca359301eb705f</meta:generator>
  </office:meta>
</office:document-meta>
</file>