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 fo:orphans="2" fo:widows="2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fo:margin-left="0.998cm" fo:margin-right="0cm" fo:line-height="0.882cm" fo:orphans="2" fo:widows="2" fo:text-indent="0.995cm" style:auto-text-indent="false"/>
    </style:style>
    <style:style style:name="P5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6" style:family="paragraph" style:parent-style-name="Standard">
      <style:paragraph-properties fo:margin-left="0cm" fo:margin-right="0cm" fo:line-height="0.882cm" fo:orphans="2" fo:widows="2" fo:text-indent="1.499cm" style:auto-text-indent="false"/>
    </style:style>
    <style:style style:name="P7" style:family="paragraph" style:parent-style-name="Standard">
      <style:paragraph-properties fo:margin-left="0cm" fo:margin-right="0cm" fo:line-height="0.882cm" fo:orphans="2" fo:widows="2" fo:text-indent="1.748cm" style:auto-text-indent="false"/>
    </style:style>
    <style:style style:name="P8" style:family="paragraph" style:parent-style-name="Standard">
      <style:paragraph-properties fo:margin-left="1.748cm" fo:margin-right="0cm" fo:line-height="0.882cm" fo:orphans="2" fo:widows="2" fo:text-indent="-0.75cm" style:auto-text-indent="false"/>
    </style:style>
    <style:style style:name="P9" style:family="paragraph" style:parent-style-name="Standard">
      <style:paragraph-properties fo:margin-left="1.744cm" fo:margin-right="0cm" fo:line-height="0.882cm" fo:orphans="2" fo:widows="2" fo:text-indent="-0.75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新細明體" fo:font-size="20pt" fo:font-weight="bold" style:letter-kerning="false" style:font-name-asian="新細明體1" style:font-size-asian="20pt" style:font-weight-asian="bold" style:font-name-complex="新細明體1" style:font-size-complex="20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金門縣績優村里鄰長表揚作業要點</text:span></text:p>
      <text:p text:style-name="P2"><text:span text:style-name="T2">96年5月1日府民治字第0960200432號函頒訂</text:span></text:p>
      <text:p text:style-name="P2"><text:span text:style-name="T2">98年8月7日府民治字第0980052406號函修頒</text:span></text:p>
      <text:p text:style-name="P2"><text:span text:style-name="T2">99年6月1日府民治字第0990026179號函修頒</text:span></text:p>
      <text:p text:style-name="P2"><text:span text:style-name="T2">99年7月28日府民治字第0990039644號函修頒</text:span></text:p>
      <text:p text:style-name="P2"><text:span text:style-name="T2">100年3月1日府民治字第1000013791號函修頒</text:span></text:p>
      <text:p text:style-name="P2"><text:span text:style-name="T2">104年1月14日府民自字第1040003328號函修頒</text:span></text:p>
      <text:p text:style-name="P3"><text:span text:style-name="T2">一、目的：</text:span></text:p>
      <text:p text:style-name="P4"><text:span text:style-name="T2">金門縣政府(以下簡稱本府)，為強化基層組織，發揮村(里)鄰服務功能，鼓勵村(里)、鄰長積極推展基層工作，提昇服務品質，特訂定本要點。</text:span></text:p>
      <text:p text:style-name="P3"><text:span text:style-name="T2">二、表揚對象如下：</text:span></text:p>
      <text:p text:style-name="P5"><text:span text:style-name="T2">(一)現任村(里)長。</text:span></text:p>
      <text:p text:style-name="P5"><text:span text:style-name="T2">(二）現任鄰長。</text:span></text:p>
      <text:p text:style-name="P3"><text:span text:style-name="T2">三、表揚標準：</text:span></text:p>
      <text:p text:style-name="P5"><text:span text:style-name="T2">(一)績優村(里)長：</text:span></text:p>
      <text:p text:style-name="P6"><text:span text:style-name="T2">1.基本條件：</text:span></text:p>
      <text:p text:style-name="P7"><text:span text:style-name="T2">(1)擔任村(里)長職務連績二年以上者</text:span></text:p>
      <text:p text:style-name="P7"><text:span text:style-name="T2">(2)致力為民服務，品德優良者。</text:span></text:p>
      <text:p text:style-name="P6"><text:span text:style-name="T2">2.特殊條件：(須具備下列條件之一者)</text:span></text:p>
      <text:p text:style-name="P7"><text:span text:style-name="T2">(1)推行婚喪節約簡樸，著有成效者。</text:span></text:p>
      <text:p text:style-name="P7"><text:span text:style-name="T2">(2)推行守時運動，著有成效者。</text:span></text:p>
      <text:p text:style-name="P7"><text:span text:style-name="T2">(3)主動召開村里民大會者。</text:span></text:p>
      <text:p text:style-name="P7"><text:span text:style-name="T2">(4)擔任志工，表現優異者。</text:span></text:p>
      <text:p text:style-name="P7"><text:span text:style-name="T2">(5)推展村(里)業務及執行交辦事項有創新性之特殊表現，成績優異。</text:span></text:p>
      <text:p text:style-name="P7"><text:span text:style-name="T2">(6)積極推動綠化、美化環境，消除髒亂，維護村(里)環境衛生工作，著有績效者。</text:span></text:p>
      <text:p text:style-name="P7"><text:span text:style-name="T2">(7)推動村(里)守望相助，結合社會資源，建立祥和社會，有具體事蹟者。</text:span></text:p>
      <text:p text:style-name="P7"><text:span text:style-name="T2">(8)其他特殊優良事蹟，足為村(里)長楷模者。</text:span></text:p>
      <text:p text:style-name="P5"><text:span text:style-name="T2">(二)績優鄰長：</text:span></text:p>
      <text:p text:style-name="P3"><text:span text:style-name="T2"><text:s text:c="6"/>1.基本條件：擔任鄰長職務連續二年以上。</text:span></text:p>
      <text:p text:style-name="P3"><text:span text:style-name="T2"><text:s text:c="6"/>2.特殊條件：(須具備下列條件之一者)</text:span></text:p>
      <text:p text:style-name="P7"><text:span text:style-name="T2">(1)積極配合公所、村里辦公處推展政令者。</text:span></text:p>
      <text:p text:style-name="P7"><text:span text:style-name="T2">(2)擔任志工，表現優異者。</text:span></text:p>
      <text:p text:style-name="P7"><text:span text:style-name="T2">(3)致力為民服務，品德優良者。</text:span></text:p>
      <text:p text:style-name="P7"><text:span text:style-name="T2">(4)其他特殊優良事蹟，足為鄰長楷模者。</text:span></text:p>
      <text:p text:style-name="P3"><text:span text:style-name="T2">四、下列情形之一者，不予表揚：</text:span></text:p>
      <text:p text:style-name="P5"><text:span text:style-name="T2">(一)</text:span><text:span text:style-name="T3">涉嫌犯罪，經第一審判處有期徒刑以上之刑者。</text:span></text:p>
      <text:p text:style-name="P5"><text:span text:style-name="T2">(二)最近二年曾依本要點辦理表揚者。</text:span></text:p>
      <text:p text:style-name="P8"><text:span text:style-name="T2">(三)最近二年本府或(鄉)鎮公所或村(里)辦公處召集村里鄰長座談會、村里民大會或基層建設座談會及鄰長會議，出席率未達四分之三以上者。</text:span></text:p>
      <text:p text:style-name="P3"><text:span text:style-name="T2">五、表揚人數：</text:span></text:p>
      <text:p text:style-name="P8"><text:soft-page-break/><text:span text:style-name="T2">(一)績優村(里)長：以鄉(鎮)為單位，每年十二月底村(里)編組數為基準，其村(里)編組數每滿十個得表揚一人，編組未滿十個者其數在五個以上時，得增列表揚一人。</text:span></text:p>
      <text:p text:style-name="P8"><text:span text:style-name="T2">(二)績優鄰長：以鄉(鎮)為單位，每年十二月底鄰編組數為基準，其編組數每滿十個者，得表揚一人，餘數在五個以上者，得增列表揚一人。</text:span></text:p>
      <text:p text:style-name="P3"><text:span text:style-name="T2">六、刪除。</text:span></text:p>
      <text:p text:style-name="P3"><text:span text:style-name="T2">七、刪除。</text:span></text:p>
      <text:p text:style-name="P3"><text:span text:style-name="T2">八、推薦方式：</text:span></text:p>
      <text:p text:style-name="P9"><text:span text:style-name="T2">(一)第五點表揚人員請鄉鎮公所按附表一至二格式薦送，經本府審查符合第四點第一項規範者，列入表揚。</text:span></text:p>
      <text:p text:style-name="P5"><text:span text:style-name="T2">(二)刪除。</text:span></text:p>
      <text:p text:style-name="P3"><text:span text:style-name="T2">九、依本要點表揚之村（里）鄰長由本府頒發獎狀，以示鼓勵。</text:span></text:p>
      <text:p text:style-name="P1"><text:span text:style-name="T2">十、本要點函頒後適用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1-29T03:00:00</meta:creation-date>
    <dc:date>2019-01-29T03:0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7" meta:word-count="955" meta:character-count="1063" meta:non-whitespace-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